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3" style:parent-style-name="Normal" style:family="paragraph">
      <style:text-properties style:font-name="Calibri Light" style:font-name-asian="Times New Roman" style:font-name-complex="Times New Roman" fo:font-size="16pt" style:font-size-asian="16pt" style:font-size-complex="16pt"/>
    </style:style>
    <style:style style:name="P4" style:parent-style-name="Normal" style:family="paragraph">
      <style:paragraph-properties fo:break-before="page"/>
      <style:text-properties style:font-name="Calibri Light" style:font-name-asian="Times New Roman" style:font-name-complex="Times New Roman" fo:font-size="16pt" style:font-size-asian="16pt" style:font-size-complex="16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Heading2" style:family="paragraph">
      <style:text-properties fo:font-size="16pt" style:font-size-asian="16pt" style:font-size-complex="16pt"/>
    </style:style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EWCnormal" style:family="paragraph">
      <style:paragraph-properties fo:margin-bottom="0in"/>
    </style:style>
    <style:style style:name="P13" style:parent-style-name="EWCnormal" style:family="paragraph">
      <style:paragraph-properties fo:margin-bottom="0in"/>
    </style:style>
    <style:style style:name="P14" style:parent-style-name="EWCnormal" style:family="paragraph">
      <style:paragraph-properties fo:margin-bottom="0in"/>
    </style:style>
    <style:style style:name="P15" style:parent-style-name="EWCnormal" style:family="paragraph">
      <style:paragraph-properties fo:margin-bottom="0in"/>
    </style:style>
    <style:style style:name="P16" style:parent-style-name="EWCnormal" style:family="paragraph">
      <style:paragraph-properties fo:margin-bottom="0in"/>
    </style:style>
    <style:style style:name="P17" style:parent-style-name="EWCnormal" style:family="paragraph">
      <style:paragraph-properties fo:margin-bottom="0in"/>
    </style:style>
    <style:style style:name="P18" style:parent-style-name="EWCnormal" style:family="paragraph">
      <style:paragraph-properties fo:margin-bottom="0in"/>
    </style:style>
    <style:style style:name="P19" style:parent-style-name="EWCnormal" style:family="paragraph"/>
    <style:style style:name="P20" style:parent-style-name="EWCnormal" style:family="paragraph">
      <style:paragraph-properties fo:margin-bottom="0in"/>
    </style:style>
    <style:style style:name="P21" style:parent-style-name="EWCnormal" style:family="paragraph">
      <style:paragraph-properties fo:margin-bottom="0in"/>
    </style:style>
    <style:style style:name="P22" style:parent-style-name="EWCnormal" style:family="paragraph"/>
    <style:style style:name="P23" style:parent-style-name="Normal" style:family="paragraph">
      <style:paragraph-properties fo:margin-bottom="0in"/>
    </style:style>
    <style:style style:name="P24" style:parent-style-name="ListParagraph" style:family="paragraph"/>
    <style:style style:name="P25" style:parent-style-name="ListParagraph" style:family="paragraph"/>
    <style:style style:name="P26" style:parent-style-name="ListParagraph" style:family="paragraph"/>
    <style:style style:name="P27" style:parent-style-name="ListParagraph" style:family="paragraph"/>
    <style:style style:name="P28" style:parent-style-name="ListParagraph" style:family="paragraph"/>
    <style:style style:name="P29" style:parent-style-name="ListParagraph" style:family="paragraph"/>
    <style:style style:name="P30" style:parent-style-name="ListParagraph" style:family="paragraph"/>
    <style:style style:name="P31" style:parent-style-name="ListParagraph" style:family="paragraph"/>
    <style:style style:name="P32" style:parent-style-name="ListParagraph" style:family="paragraph"/>
    <style:style style:name="P33" style:parent-style-name="ListParagraph" style:family="paragraph"/>
    <style:style style:name="P34" style:parent-style-name="ListParagraph" style:family="paragraph"/>
    <style:style style:name="P35" style:parent-style-name="ListParagraph" style:family="paragraph"/>
    <style:style style:name="P36" style:parent-style-name="ListParagraph" style:family="paragraph"/>
    <style:style style:name="P37" style:parent-style-name="ListParagraph" style:family="paragraph"/>
    <style:style style:name="P38" style:parent-style-name="ListParagraph" style:family="paragraph"/>
    <style:style style:name="P39" style:parent-style-name="ListParagraph" style:family="paragraph"/>
    <style:style style:name="P40" style:parent-style-name="ListParagraph" style:family="paragraph"/>
  </office:automatic-styles>
  <office:body>
    <office:text text:use-soft-page-breaks="true">
      <text:h text:style-name="P1" text:outline-level="1">Cyngor y Gweithlu Addysg<text:s/></text:h>
      <text:p text:style-name="P3">Cynllun Strategol<text:s/>2024-27</text:p>
      <text:p text:style-name="Normal">This document is also available in English <text:s/></text:p>
      <text:soft-page-break/>
      <text:p text:style-name="P4">Rhagair gan ein Cadeirydd a’n Prif Weithredwr<text:s/></text:p>
      <text:p text:style-name="Normal">Rydym yn falch o gyflwyno ein Cynllun Strategol ar gyfer 2024-27. Mae’n amlinellu sut y byddwn yn cyflawni ein swyddogaethau statudol craidd yn effeithiol, yn effeithlon ac yn gynaliadwy, gan sicrhau cydraddoldeb a thegwch drwyddi draw i ddiogelu dysgwyr a phobl ifanc, a meithrin ffydd a hyder y cyhoedd yn y gweithlu addysg.<text:s/></text:p>
      <text:p text:style-name="Normal">Gyda hyn mewn cof, mae’n rhaid mai ein blaenoriaeth yw cofrestru a rheoleiddio cadarn, fel mai dim ond y rhai sy’n addas ac yn gymwys i wneud hynny sy’n gallu ymuno â’r Gofrestr gyhoeddus o fwy na 90,000 o weithwyr addysg proffesiynol. Ar ôl iddynt gofrestru, sicrhau eu bod yn cynnal eu hymrwymiad i gynnal y Cod Ymarfer ac Ymddygiad Proffesiynol a chyflawni’r safonau proffesiynol uchaf. Lle y codir pryderon am gofrestrai, ein bod yn ymchwilio i'w haddasrwydd i ymarfer a, lle bo angen, yn cymryd y camau priodol.</text:p>
      <text:p text:style-name="Normal">I'r rhai sy’n dyheu am ymuno â’r proffesiwn addysgu, rydym yn darparu sicrwydd trwy ein gwaith i gadarnhau bod y rhaglenni mynediad sy’n arwain at ddyfarnu’r cymhwyster proffesiynol (Statws Athro Cymwysedig) yn bodloni’r safon ofynnol ac yn gwella ansawdd addysg a datblygiad athrawon. Mae’r gwaith hwn yn rhoi hyder i’r gweithlu presennol, i ddysgwyr, i rieni/gwarcheidwaid ac i’r cyhoedd yn ehangach fod athrawon o safon yn ymuno â’r gweithlu.</text:p>
      <text:p text:style-name="Normal">Yn ganolog i’n dull ac i wireddu’r cynllun hwn y mae perthynas gydweithredol ac ymatebol â’n cofrestreion a’n rhanddeiliaid, gan sicrhau bod dealltwriaeth o’n gwaith a’i oblygiadau, ond hefyd fod cofrestreion a rhanddeiliaid yn cael eu cefnogi wrth gyflawni eu rôl o fewn proffesiwn rheoleiddiedig.</text:p>
      <text:p text:style-name="Normal">Y tu hwnt i reoleiddio, byddwn yn parhau â’n cyfraniad fel dylanwad a phartner strategol unigryw ac annibynnol o fewn y tirlun addysg. Lle y bo’n briodol, byddwn yn llywio datblygiad polisi seiliedig ar dystiolaeth yng Nghymru trwy ddefnyddio ein safle, ein gwybodaeth a’r data o’n Cofrestr. Yn ogystal, rydym yn ymrwymo i gyflawni ein rôl unigryw o ran gweithredu Cynllun Gweithredu Cydraddoldeb Hil Llywodraeth Cymru, a’r Cynllun Cymraeg mewn Addysg 10 mlynedd.</text:p>
      <text:p text:style-name="Normal">Mae’r heriau recriwtio sy’n effeithio ar y gweithlu addysg yng Nghymru yn gyfarwydd iawn. Trwy ein swyddogaeth graidd i hyrwyddo gyrfaoedd a thrwy Addysgwyr Cymru, rydym yn ymrwymo i weithio gyda phartneriaid amrywiol, gan flaenoriaethu recriwtio o gymunedau pobl dduon, Asiaidd ac ethnig leiafrifol, siaradwyr Cymraeg, ac athrawon pynciau lle mae prinder. Nod yr ymdrech gydweithredol hon yw nid yn unig mynd i’r afael â heriau presennol, ond llywio gweithlu mwy cynhwysol a chynrychioliadol at y dyfodol.</text:p>
      <text:p text:style-name="Normal">Fel sefydliad sy’n benderfynol o ddysgu a gwella’n barhaus, trwy gydol cyfnod y cynllun hwn, byddwn yn esblygu, gan sicrhau gwerth am arian i’n cofrestreion bob amser. Byddwn yn parhau i lobïo Llywodraeth Cymru i gryfhau deddfwriaeth reoleiddio’r Cyngor a, hefyd, yn gwella gwelededd ein gwaith ymhellach fel modd o feithrin ffydd a hyder y cyhoedd yn y gweithlu addysg yng Nghymru. Byddwn yn adolygu ein prosesau a’n gweithdrefnau yn systematig ac yn barhaus ac yn gwneud gwelliannau i’n technolegau fel bod cofrestreion a rhanddeiliaid yn cael <text:s/>gwasanaeth o ansawdd uchel gennym.<text:s/></text:p>
      <text:p text:style-name="Normal">Yn olaf, hoffem ddiolch i’n cofrestreion a’n rhanddeiliaid ac edrychwn ymlaen at weithio gyda chi i wireddu’r Cynllun Strategol hwn.</text:p>
      <text:p text:style-name="P5">Eithne Hughes,<text:s/>Cadeirydd</text:p>
      <text:p text:style-name="Normal"><text:span text:style-name="T6">Hayden Llewellyn,<text:s/></text:span><text:span text:style-name="T7">Prif Weithredwr</text:span></text:p>
      <text:soft-page-break/>
      <text:h text:style-name="P8" text:outline-level="2">Ein rôl a’n cylch gwaith<text:s/></text:h>
      <text:h text:style-name="Heading2" text:outline-level="2">Gweledigaeth<text:s/></text:h>
      <text:p text:style-name="Normal">Bod yn rheoleiddiwr proffesiynol, annibynnol dibynadwy sy’n gweithio er budd y cyhoedd i gynnal proffesiynoldeb a gwella safonau yn y gweithlu addysg yng Nghymru.</text:p>
      <text:h text:style-name="Heading2" text:outline-level="2">Diben</text:h>
      <text:p text:style-name="Normal">Mae Deddf Addysg (Cymru) 2014 yn amlinellu ein nodau a’n swyddogaethau yn ffurfiol.</text:p>
      <text:h text:style-name="Heading3" text:outline-level="3">Ein nodau</text:h>
      <text:list text:style-name="LFO14" text:continue-numbering="true">
        <text:list-item>
          <text:p text:style-name="P9">Cyfrannu at wella safonau addysgu ac ansawdd dysgu yng Nghymru.</text:p>
        </text:list-item>
        <text:list-item>
          <text:p text:style-name="P10">Cynnal a gwella safonau ymddygiad proffesiynol ymhlith athrawon ac eraill sy’n cefnogi dysgu ac addysgu yng Nghymru.</text:p>
        </text:list-item>
        <text:list-item>
          <text:p text:style-name="P11">Diogelu buddiannau dysgwyr, rhieni/gwarcheidwaid<text:s/>a’r cyhoedd,<text:s/>a chynnal ffydd a hyder y cyhoedd yn y gweithlu addysg.</text:p>
        </text:list-item>
      </text:list>
      <text:h text:style-name="Heading3" text:outline-level="3">Ein swyddogaethau</text:h>
      <text:list text:style-name="LFO15" text:continue-numbering="true">
        <text:list-item>
          <text:p text:style-name="P12">Sefydlu a chynnal Cofrestr Ymarferwyr Addysg.</text:p>
        </text:list-item>
        <text:list-item>
          <text:p text:style-name="P13">Cynnal Cod Ymddygiad ac Ymarfer Proffesiynol.</text:p>
        </text:list-item>
        <text:list-item>
          <text:p text:style-name="P14">Ymchwilio i honiadau a allai godi amheuon ynghylch addasrwydd ymarferydd cofrestredig i ymarfer, a’u clywed.</text:p>
        </text:list-item>
        <text:list-item>
          <text:p text:style-name="P15">Achredu a monitro rhaglenni AGA athrawon ysgol.</text:p>
        </text:list-item>
        <text:list-item>
          <text:p text:style-name="P16">Rhoi cyngor i Lywodraeth Cymru ac eraill.</text:p>
        </text:list-item>
        <text:list-item>
          <text:p text:style-name="P17">Monitro’r broses sefydlu a chlywed apeliadau sefydlu.</text:p>
        </text:list-item>
        <text:list-item>
          <text:p text:style-name="P18">Hyrwyddo gyrfaoedd yn y gweithlu addysg.</text:p>
        </text:list-item>
        <text:list-item>
          <text:p text:style-name="P19">Ymgymryd â gwaith penodol ar gais Llywodraeth Cymru.</text:p>
        </text:list-item>
      </text:list>
      <text:h text:style-name="Heading1" text:outline-level="1">Y ffordd rydym ni’n gweithio<text:s/></text:h>
      <text:p text:style-name="Normal">Mae ein diwylliant, ein galluoedd a’n seilwaith yn llywio ein hymagwedd at ein rôl fel rheoleiddiwr proffesiynol, annibynnol ac fel cyflogwr.</text:p>
      <text:p text:style-name="NoSpacing"/>
      <text:h text:style-name="Heading2" text:outline-level="2">Ein gwerthoedd<text:s/></text:h>
      <text:p text:style-name="Normal">Tegwch<text:s/>-<text:s/>Rydym yn gweithredu’n deg a gydag uniondeb i gynnal safonau a hybu proffesiynoldeb.<text:s/></text:p>
      <text:p text:style-name="Normal">Cefnogaeth<text:s/>-<text:s/>Rydym yn cefnogi’r gweithlu addysg i gynnal safonau uchel o ymddygiad ac ymarfer.</text:p>
      <text:p text:style-name="Normal">Rhagoriaeth<text:s/>-<text:s/>Rydym yn anelu at ragoriaeth ac yn ymdrechu i ddarparu gwasanaeth o ansawdd uchel i gofrestreion, rhanddeiliaid, dysgwyr a phobl ifanc, rhieni/gwarcheidwaid, a’r cyhoedd.</text:p>
      <text:p text:style-name="Normal">Cydweithredu<text:s/>-<text:s/>Rydym yn gweithio mewn partneriaeth â’r gweithlu addysg a rhanddeiliaid eraill i ddatblygu a hybu rhagoriaeth mewn addysgu a dysgu.</text:p>
      <text:p text:style-name="Normal">Annibyniaeth<text:s/>-<text:s/>Rydym yn annibynnol ac yn rheoleiddio mewn modd diduedd ac wedi’i seilio ar dystiolaeth.</text:p>
      <text:h text:style-name="Heading2" text:outline-level="2">Cydraddoldeb, amrywiaeth,<text:s/>a chynhwysiant<text:s/></text:h>
      <text:p text:style-name="Normal">Mae ein hymrwymiad i gydraddoldeb ac amrywiaeth yn annatod i’n hymagwedd at ein gwaith. Mae ein Cynllun Cydraddoldeb Strategol 2024-28 yn esbonio sut y byddwn yn gweithio i hyrwyddo’r egwyddorion hyn, o fewn ein sefydliad ac ar draws y gweithlu addysg ehangach yng Nghymru.</text:p>
      <text:soft-page-break/>
      <text:h text:style-name="Heading2" text:outline-level="2">Bioamrywiaeth</text:h>
      <text:p text:style-name="Normal">Rydym yn benderfynol o leihau ein heffaith ar yr amgylchedd. Mae ein datganiad ar Adran 6 Y Ddyletswydd Bioamrywiaeth a Chydnerthedd Ecosystemau, sydd wedi’i gyhoeddi ar ein gwefan, yn amlinellu ein dull.</text:p>
      <text:h text:style-name="Heading2" text:outline-level="2">Y Gymraeg<text:s/></text:h>
      <text:p text:style-name="Normal">Rydym wedi ymroi i’r Gymraeg ac yn falch o fod yn sefydliad dwyieithog, gan gynnig ein gwasanaethau yn Gymraeg. Rydym yn gweithio gyda Chomisiynydd y Gymraeg i sicrhau ein bod yn cydymffurfio’n llawn â Safonau’r Gymraeg.</text:p>
      <text:h text:style-name="Heading1" text:outline-level="1">Cynaliadwyedd ariannol<text:s/></text:h>
      <text:p text:style-name="EWCnormal">A ninnau’n rheoleiddiwr proffesiynol, annibynnol a ariennir trwy ffioedd cofrestru, mae’n hanfodol ein bod yn gweithredu yn unol â’n cyllideb ac yn defnyddio ein hadnoddau’n effeithlon. Byddwn yn parhau i ymdrechu i gadw ffioedd mor isel â phosibl, tra’n darparu’r lefel gwasanaeth uchaf wrth gyflawni ein dyletswyddau statudol. <text:s/>Fel rheoleiddwyr eraill, rydym yn cynnal cronfeydd ariannol digonol wrth gefn er mwyn rhoi sefydlogrwydd a sicrhau bod ein gwasanaethau’n cael eu hamddiffyn rhag risgiau a allai godi o ddigwyddiadau annisgwyl.</text:p>
      <text:p text:style-name="EWCnormal">Rydym yn arwain gweithgareddau penodol ar ran Llywodraeth Cymru lle’r ystyrir mai ni yw’r corff mwyaf priodol i wneud gwaith o’r fath yng Nghymru. Mewn achosion felly, bydd Llywodraeth Cymru’n talu ein costau, trwy gyllid grant. Gall CGA hefyd ymgymryd â gweithgareddau masnachol ac mae’n gwneud hynny pan fydd yn ystyried bod hyn er budd cofrestreion a’r sector addysg yng Nghymru.<text:s/></text:p>
      <text:h text:style-name="Heading1" text:outline-level="1">Ein pobl</text:h>
      <text:p text:style-name="EWCnormal">Mae ein Cyngor yn cynnwys 14 aelod sy’n gosod cyfeiriad strategol y sefydliad ac sy’n gyfrifol am ei lywodraethu.<text:s/></text:p>
      <text:p text:style-name="EWCnormal">Penodir pob aelod am gyfnod o bedair blynedd. Penodir saith aelod yn uniongyrchol trwy system penodiadau cyhoeddus Llywodraeth Cymru, a phenodir saith yn sgil cael eu henwebu gan amrywiaeth o randdeiliaid.</text:p>
      <text:p text:style-name="EWCnormal">Hefyd, rydym yn cynnal ac yn cefnogi:</text:p>
      <text:list text:style-name="LFO13" text:continue-numbering="true">
        <text:list-item>
          <text:p text:style-name="P20">cronfa o fwy na 50 o aelodau panel priodoldeb i ymarfer<text:s/></text:p>
        </text:list-item>
        <text:list-item>
          <text:p text:style-name="P21">bwrdd achredu Addysg Gychwynnol Athrawon (AGA) sy’n cynnwys 12 aelod<text:s/></text:p>
        </text:list-item>
        <text:list-item>
          <text:p text:style-name="P22">cronfa o fwy na 45 aseswr y Marc Ansawdd ar gyfer Gwaith Ieuenctid yng Nghymru<text:s/></text:p>
        </text:list-item>
      </text:list>
      <text:p text:style-name="EWCnormal">Rydym yn cyflogi dros 50 o aelodau staff.</text:p>
      <text:h text:style-name="Heading1" text:outline-level="1">Sut byddwn yn monitro cynnydd<text:s/></text:h>
      <text:p text:style-name="EWCnormal">Byddwn ni’n adrodd ar ein cynnydd yn erbyn amcanion a deilliannau’r cynllun hwn ac yn cyhoeddi hynny mewn pedwar adolygiad chwarterol, ac yn ein Hadroddiad Blynyddol a Chyfrifon, sy’n cael eu gosod gerbron y Senedd yn flynyddol a’u harchwilio gan Archwilio Cymru. <text:s/></text:p>
      <text:h text:style-name="Heading1" text:outline-level="1">Amcanion allweddol ar gyfer 2024-27</text:h>
      <text:p text:style-name="EWCnormal">Mae ein hamcanion yn amlinellu sut rydym yn amcanu at wireddu ein gweledigaeth yn ystod cyfnod y cynllun hwn. Bydd y rhain yn cyfrannu at gamau gweithredu mesuradwy a phenodol, a osodir fel rhan o’n proses cynllunio gweithredol flynyddol.<text:s/></text:p>
      <text:p text:style-name="P23"/>
      <text:h text:style-name="Heading2" text:outline-level="2">Amcan<text:s/>1</text:h>
      <text:p text:style-name="Normal">Bod yn rheoleiddiwr proffesiynol, annibynnol, effeithiol, sy’n gweithio er budd y cyhoedd ac sy’n meithrin hyder yn y gweithlu addysg.</text:p>
      <text:list text:style-name="LFO3" text:continue-numbering="true">
        <text:list-item>
          <text:list>
            <text:list-item>
              <text:p text:style-name="P24">Cynnal Cofrestr o Ymarferwyr Addysg sy’n gywir ac yn hygyrch.</text:p>
            </text:list-item>
            <text:list-item>
              <text:p text:style-name="P25">Gweithredu gweithdrefnau rheoliadol trylwyr, teg, a thryloyw sy’n sicrhau mai dim ond y rheiny sy’n cael eu hystyried yn briodol i ymarfer all wneud hynny.</text:p>
            </text:list-item>
            <text:list-item>
              <text:p text:style-name="P26">Llunio ymarfer cofrestreion trwy ddatblygu a hyrwyddo safonau uchel o ymddygiad a phroffesiynoldeb.</text:p>
            </text:list-item>
            <text:list-item>
              <text:p text:style-name="P27">Achredu a sicrhau ansawdd rhaglenni a darpariaeth addysg yng Nghymru.</text:p>
            </text:list-item>
            <text:list-item>
              <text:p text:style-name="P28">Sicrhau gwelededd gwaith y Cyngor ymhlith cofrestreion, rhieni/gwarcheidwaid, y cyhoedd a’n rhanddeiliaid, a dealltwriaeth ohono, drwy gyfathrebu ac ymgysylltu effeithiol, hygyrch ac ymatebol.</text:p>
            </text:list-item>
          </text:list>
        </text:list-item>
      </text:list>
      <text:h text:style-name="Heading2" text:outline-level="2">Amcan<text:s/>2</text:h>
      <text:p text:style-name="Normal">Cefnogi proffesiynoldeb a dysgu o fewn y gweithlu addysg, a hybu’r gweithlu addysg fel llwybr gyrfaol.<text:tab/></text:p>
      <text:list text:style-name="Style1" text:continue-numbering="true">
        <text:list-item>
          <text:list>
            <text:list-item>
              <text:p text:style-name="P29">Darparu cyfres o ganllawiau, adnoddau, a gwasanaethau proffesiynol i gofrestreion.<text:s/></text:p>
            </text:list-item>
            <text:list-item>
              <text:p text:style-name="P30">Arwain a chefnogi mentrau i hyrwyddo ac annog dysgu proffesiynol effeithiol i gofrestreion.</text:p>
            </text:list-item>
            <text:list-item>
              <text:p text:style-name="P31">Arwain a chefnogi mentrau i hyrwyddo ymgysylltiad ag ymchwil a helpu lledaenu arfer gorau i gofrestreion.</text:p>
            </text:list-item>
            <text:list-item>
              <text:p text:style-name="P32">Hyrwyddo gyrfaoedd o fewn y gweithlu addysg a gyrru gwelliannau o ran recriwtio.</text:p>
            </text:list-item>
          </text:list>
        </text:list-item>
      </text:list>
      <text:h text:style-name="Heading2" text:outline-level="2">Amcan<text:s/>3</text:h>
      <text:p text:style-name="Normal">Ceisio llywio, llunio, a dylanwadu ar bolisi addysgol yng Nghymru er budd y gweithlu addysg.</text:p>
      <text:list text:style-name="Style2" text:continue-numbering="true">
        <text:list-item>
          <text:list>
            <text:list-item>
              <text:p text:style-name="P33">Darparu cyngor, ymchwil a dadansoddi annibynnol gyda’r nod o wella safonau, a llywio a dylanwadu ar ddatblygu a chyflwyno polisi addysg yng Nghymru.</text:p>
            </text:list-item>
            <text:list-item>
              <text:p text:style-name="P34">Cydweithredu â chofrestreion, rhieni/ gwarcheidwaid, y cyhoedd, a’n rhanddeiliaid i lywio a dylanwadu ar bolisi addysg yng Nghymru, gan helpu gwella safonau.</text:p>
            </text:list-item>
            <text:list-item>
              <text:p text:style-name="P35">Dylanwadu ar Lywodraeth Cymru a rhanddeiliaid eraill i sicrhau bod deddfwriaeth sydd wrth wraidd ein swyddogaethau rheoleiddio yn ddigon trylwyr.<text:s/></text:p>
            </text:list-item>
            <text:list-item>
              <text:p text:style-name="P36">Darparu Ysgrifenyddiaeth ar gyfer Corff Adolygu Cyflogau Annibynnol Cymru (IWPRB).</text:p>
            </text:list-item>
          </text:list>
        </text:list-item>
      </text:list>
      <text:h text:style-name="Heading2" text:outline-level="2">Amcan<text:s/>4</text:h>
      <text:p text:style-name="Normal">Bod yn sefydliad gwydn, galluog, a chynaliadwy yn ariannol, sy’n cynnig gwerth am arian i gofrestreion.</text:p>
      <text:list text:style-name="Style3" text:continue-numbering="true">
        <text:list-item>
          <text:list>
            <text:list-item>
              <text:p text:style-name="P37">Rheoli adnoddau’n effeithiol ac yn gynaliadwy er mwyn bodloni anghenion presennol a’r dyfodol, gan wneud defnydd priodol o dechnoleg i yrru effeithlonrwydd a gwella’n gwasanaethau.</text:p>
            </text:list-item>
            <text:list-item>
              <text:p text:style-name="P38">Meddu ar brosesau cynllunio, rheoli perfformiad a chydymffurfio effeithiol, gan sicrhau eu bod yn ymgorffori arfer gorau.</text:p>
            </text:list-item>
            <text:list-item>
              <text:p text:style-name="P39">Bod yn gyflogwr rhagorol sy’n hybu diwylliant cefnogol a chynhwysol lle bydd yr holl staff, aelodau’r Cyngor a phwyllgorau/paneli yn teimlo’u bod yn cael eu gwerthfawrogi a’u bod yn gallu cyfrannu’n llawn.<text:s/></text:p>
            </text:list-item>
            <text:list-item>
              <text:p text:style-name="P40">Dylanwadu ar Lywodraeth Cymru a rhanddeiliaid eraill i sicrhau bod deddfwriaeth sydd wrth wraidd ein hannibyniaeth, ein llywodraethiant a’n cyllid yn parhau’n addas at y diben.</text:p>
            </text:list-item>
          </text:list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EWCnormal" style:display-name="EWC normal" style:family="paragraph" style:parent-style-name="Normal">
      <style:text-properties fo:hyphenate="false"/>
    </style:style>
    <style:style style:name="EWCnormalChar" style:display-name="EWC normal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-asian="Times New Roman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style:use-window-font-color="tru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style:use-window-font-color="true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text:list-style style:name="Style1" style:display-name="Style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e2" style:display-name="Style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e3" style:display-name="Style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 Tippins</meta:initial-creator>
    <dc:creator>Jess Tippins</dc:creator>
    <meta:creation-date>2024-02-12T12:44:00Z</meta:creation-date>
    <dc:date>2024-02-12T12:44:00Z</dc:date>
    <meta:template xlink:href="Normal" xlink:type="simple"/>
    <meta:editing-cycles>2</meta:editing-cycles>
    <meta:editing-duration>PT0S</meta:editing-duration>
    <meta:document-statistic meta:page-count="6" meta:paragraph-count="21" meta:word-count="1626" meta:character-count="10878" meta:row-count="77" meta:non-whitespace-character-count="9273"/>
  </office:meta>
</office:document-meta>
</file>