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Calibri" style:font-name-complex="Trebuchet MS" fo:font-weight="bold" style:font-weight-asian="bold" fo:font-size="11pt" style:font-size-asian="11pt" style:font-size-complex="11pt" fo:language="cy" fo:country="GB"/>
    </style:style>
    <style:style style:name="P13"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cy" fo:country="GB"/>
    </style:style>
    <style:style style:name="P14"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cy" fo:country="GB"/>
    </style:style>
    <style:style style:name="P15"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cy" fo:country="GB"/>
    </style:style>
    <style:style style:name="P16"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cy" fo:country="GB"/>
    </style:style>
    <style:style style:name="P17"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18"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19"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20"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21"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22" style:parent-style-name="Normal" style:family="paragraph">
      <style:paragraph-properties fo:text-align="justify" fo:margin-left="1in" fo:text-indent="-1in">
        <style:tab-stops/>
      </style:paragraph-properties>
    </style:style>
    <style:style style:name="T23" style:parent-style-name="DefaultParagraphFont" style:family="text">
      <style:text-properties style:font-name="Calibri" style:font-name-complex="Trebuchet MS" fo:font-size="11pt" style:font-size-asian="11pt" style:font-size-complex="11pt" fo:language="cy" fo:country="GB"/>
    </style:style>
    <style:style style:name="T24" style:parent-style-name="DefaultParagraphFont" style:family="text">
      <style:text-properties style:font-name="Calibri" style:font-name-complex="Trebuchet MS" fo:font-size="11pt" style:font-size-asian="11pt" style:font-size-complex="11pt" fo:language="cy" fo:country="GB"/>
    </style:style>
    <style:style style:name="T25" style:parent-style-name="DefaultParagraphFont" style:family="text">
      <style:text-properties style:font-name="Calibri" style:font-name-complex="Trebuchet MS" fo:font-size="11pt" style:font-size-asian="11pt" style:font-size-complex="11pt" fo:language="cy" fo:country="GB"/>
    </style:style>
    <style:style style:name="T26" style:parent-style-name="DefaultParagraphFont" style:family="text">
      <style:text-properties style:font-name="Calibri" style:font-name-complex="Trebuchet MS" fo:font-size="11pt" style:font-size-asian="11pt" style:font-size-complex="11pt" fo:language="cy" fo:country="GB"/>
    </style:style>
    <style:style style:name="T27" style:parent-style-name="DefaultParagraphFont" style:family="text">
      <style:text-properties style:font-name="Calibri" style:font-name-complex="Calibri" fo:font-size="11pt" style:font-size-asian="11pt" style:font-size-complex="11pt" fo:language="cy" fo:country="GB"/>
    </style:style>
    <style:style style:name="T28" style:parent-style-name="DefaultParagraphFont" style:family="text">
      <style:text-properties style:font-name="Calibri" style:font-name-complex="Trebuchet MS" fo:font-size="11pt" style:font-size-asian="11pt" style:font-size-complex="11pt" fo:language="cy" fo:country="GB"/>
    </style:style>
    <style:style style:name="T29" style:parent-style-name="DefaultParagraphFont" style:family="text">
      <style:text-properties style:font-name="Calibri" style:font-name-complex="Trebuchet MS" fo:font-size="11pt" style:font-size-asian="11pt" style:font-size-complex="11pt" fo:language="cy" fo:country="GB"/>
    </style:style>
    <style:style style:name="T30" style:parent-style-name="DefaultParagraphFont" style:family="text">
      <style:text-properties style:font-name="Calibri" style:font-name-complex="Trebuchet MS" fo:font-size="11pt" style:font-size-asian="11pt" style:font-size-complex="11pt" fo:language="cy" fo:country="GB"/>
    </style:style>
    <style:style style:name="P3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32" style:parent-style-name="Normal" style:family="paragraph">
      <style:paragraph-properties fo:text-align="justify" fo:margin-left="1in" fo:text-indent="-1in">
        <style:tab-stops/>
      </style:paragraph-properties>
    </style:style>
    <style:style style:name="T33" style:parent-style-name="DefaultParagraphFont" style:family="text">
      <style:text-properties style:font-name="Calibri" style:font-name-complex="Trebuchet MS" fo:font-size="11pt" style:font-size-asian="11pt" style:font-size-complex="11pt" fo:language="cy" fo:country="GB"/>
    </style:style>
    <style:style style:name="T34" style:parent-style-name="DefaultParagraphFont" style:family="text">
      <style:text-properties style:font-name="Calibri" style:font-name-complex="Trebuchet MS" fo:font-size="11pt" style:font-size-asian="11pt" style:font-size-complex="11pt" fo:language="cy" fo:country="GB"/>
    </style:style>
    <style:style style:name="T35" style:parent-style-name="DefaultParagraphFont" style:family="text">
      <style:text-properties style:font-name="Calibri" style:font-name-complex="Calibri" fo:font-size="11pt" style:font-size-asian="11pt" style:font-size-complex="11pt" fo:language="cy" fo:country="GB"/>
    </style:style>
    <style:style style:name="T36" style:parent-style-name="DefaultParagraphFont" style:family="text">
      <style:text-properties style:font-name="Calibri" style:font-name-complex="Trebuchet MS" fo:font-size="11pt" style:font-size-asian="11pt" style:font-size-complex="11pt" fo:language="cy" fo:country="GB"/>
    </style:style>
    <style:style style:name="P3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3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3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9" style:parent-style-name="Normal" style:family="paragraph">
      <style:paragraph-properties fo:text-align="justify" fo:margin-left="1in" fo:text-indent="-1in">
        <style:tab-stops/>
      </style:paragraph-properties>
    </style:style>
    <style:style style:name="T50" style:parent-style-name="DefaultParagraphFont" style:family="text">
      <style:text-properties style:font-name="Calibri" style:font-name-complex="Trebuchet MS" fo:font-size="11pt" style:font-size-asian="11pt" style:font-size-complex="11pt" fo:language="cy" fo:country="GB"/>
    </style:style>
    <style:style style:name="T51" style:parent-style-name="DefaultParagraphFont" style:family="text">
      <style:text-properties style:font-name="Calibri" style:font-name-complex="Trebuchet MS" fo:font-size="11pt" style:font-size-asian="11pt" style:font-size-complex="11pt" fo:language="cy" fo:country="GB"/>
    </style:style>
    <style:style style:name="T52" style:parent-style-name="DefaultParagraphFont" style:family="text">
      <style:text-properties style:font-name="Calibri" style:font-name-complex="Trebuchet MS" fo:font-size="11pt" style:font-size-asian="11pt" style:font-size-complex="11pt" fo:language="cy" fo:country="GB"/>
    </style:style>
    <style:style style:name="T53" style:parent-style-name="DefaultParagraphFont" style:family="text">
      <style:text-properties style:font-name="Calibri" style:font-name-complex="Trebuchet MS" fo:font-size="11pt" style:font-size-asian="11pt" style:font-size-complex="11pt" fo:language="cy" fo:country="GB"/>
    </style:style>
    <style:style style:name="T54" style:parent-style-name="DefaultParagraphFont" style:family="text">
      <style:text-properties style:font-name="Calibri" style:font-name-complex="Calibri" fo:font-size="11pt" style:font-size-asian="11pt" style:font-size-complex="11pt" fo:language="cy" fo:country="GB"/>
    </style:style>
    <style:style style:name="T55" style:parent-style-name="DefaultParagraphFont" style:family="text">
      <style:text-properties style:font-name="Calibri" style:font-name-complex="Trebuchet MS" fo:font-size="11pt" style:font-size-asian="11pt" style:font-size-complex="11pt" fo:language="cy" fo:country="GB"/>
    </style:style>
    <style:style style:name="P5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5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5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5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5" style:parent-style-name="Normal" style:family="paragraph">
      <style:paragraph-properties fo:text-align="justify" fo:margin-left="1in" fo:text-indent="-1in">
        <style:tab-stops/>
      </style:paragraph-properties>
    </style:style>
    <style:style style:name="T66" style:parent-style-name="DefaultParagraphFont" style:family="text">
      <style:text-properties style:font-name="Calibri" style:font-name-complex="Trebuchet MS" fo:font-size="11pt" style:font-size-asian="11pt" style:font-size-complex="11pt" fo:language="cy" fo:country="GB"/>
    </style:style>
    <style:style style:name="T67" style:parent-style-name="DefaultParagraphFont" style:family="text">
      <style:text-properties style:font-name="Calibri" style:font-name-complex="Trebuchet MS" fo:font-size="11pt" style:font-size-asian="11pt" style:font-size-complex="11pt" fo:language="cy" fo:country="GB"/>
    </style:style>
    <style:style style:name="T68" style:parent-style-name="DefaultParagraphFont" style:family="text">
      <style:text-properties style:font-name="Calibri" style:font-name-complex="Trebuchet MS" fo:font-size="11pt" style:font-size-asian="11pt" style:font-size-complex="11pt" fo:language="cy" fo:country="GB"/>
    </style:style>
    <style:style style:name="T69" style:parent-style-name="DefaultParagraphFont" style:family="text">
      <style:text-properties style:font-name="Calibri" style:font-name-complex="Trebuchet MS" fo:font-size="11pt" style:font-size-asian="11pt" style:font-size-complex="11pt" fo:language="cy" fo:country="GB"/>
    </style:style>
    <style:style style:name="T70" style:parent-style-name="DefaultParagraphFont" style:family="text">
      <style:text-properties style:font-name="Calibri" style:font-name-complex="Calibri" fo:font-size="11pt" style:font-size-asian="11pt" style:font-size-complex="11pt" fo:language="cy" fo:country="GB"/>
    </style:style>
    <style:style style:name="T71" style:parent-style-name="DefaultParagraphFont" style:family="text">
      <style:text-properties style:font-name="Calibri" style:font-name-complex="Trebuchet MS" fo:font-size="11pt" style:font-size-asian="11pt" style:font-size-complex="11pt" fo:language="cy" fo:country="GB"/>
    </style:style>
    <style:style style:name="T72" style:parent-style-name="DefaultParagraphFont" style:family="text">
      <style:text-properties style:font-name="Calibri" style:font-name-complex="Calibri" fo:font-size="11pt" style:font-size-asian="11pt" style:font-size-complex="11pt" fo:language="cy" fo:country="GB"/>
    </style:style>
    <style:style style:name="T73" style:parent-style-name="DefaultParagraphFont" style:family="text">
      <style:text-properties style:font-name="Calibri" style:font-name-complex="Trebuchet MS" fo:font-size="11pt" style:font-size-asian="11pt" style:font-size-complex="11pt" fo:language="cy" fo:country="GB"/>
    </style:style>
    <style:style style:name="P7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7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7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7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7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79" style:parent-style-name="Normal" style:family="paragraph">
      <style:paragraph-properties fo:text-align="justify" fo:margin-left="1in" fo:text-indent="-1in">
        <style:tab-stops/>
      </style:paragraph-properties>
    </style:style>
    <style:style style:name="T80" style:parent-style-name="DefaultParagraphFont" style:family="text">
      <style:text-properties style:font-name="Calibri" style:font-name-complex="Trebuchet MS" fo:font-size="11pt" style:font-size-asian="11pt" style:font-size-complex="11pt" fo:language="cy" fo:country="GB"/>
    </style:style>
    <style:style style:name="T81" style:parent-style-name="DefaultParagraphFont" style:family="text">
      <style:text-properties style:font-name="Calibri" style:font-name-complex="Trebuchet MS" fo:font-size="11pt" style:font-size-asian="11pt" style:font-size-complex="11pt" fo:language="cy" fo:country="GB"/>
    </style:style>
    <style:style style:name="T82" style:parent-style-name="DefaultParagraphFont" style:family="text">
      <style:text-properties style:font-name="Calibri" style:font-name-complex="Calibri" fo:font-size="11pt" style:font-size-asian="11pt" style:font-size-complex="11pt" fo:language="cy" fo:country="GB"/>
    </style:style>
    <style:style style:name="T83" style:parent-style-name="DefaultParagraphFont" style:family="text">
      <style:text-properties style:font-name="Calibri" style:font-name-complex="Trebuchet MS" fo:font-size="11pt" style:font-size-asian="11pt" style:font-size-complex="11pt" fo:language="cy" fo:country="GB"/>
    </style:style>
    <style:style style:name="T84" style:parent-style-name="DefaultParagraphFont" style:family="text">
      <style:text-properties style:font-name="Calibri" style:font-name-complex="Trebuchet MS" fo:font-size="11pt" style:font-size-asian="11pt" style:font-size-complex="11pt" fo:language="cy" fo:country="GB"/>
    </style:style>
    <style:style style:name="T85" style:parent-style-name="DefaultParagraphFont" style:family="text">
      <style:text-properties style:font-name="Calibri" style:font-name-complex="Trebuchet MS" fo:font-size="11pt" style:font-size-asian="11pt" style:font-size-complex="11pt" fo:language="cy" fo:country="GB"/>
    </style:style>
    <style:style style:name="T86" style:parent-style-name="DefaultParagraphFont" style:family="text">
      <style:text-properties style:font-name="Calibri" style:font-name-complex="Trebuchet MS" fo:font-size="11pt" style:font-size-asian="11pt" style:font-size-complex="11pt" fo:language="cy" fo:country="GB"/>
    </style:style>
    <style:style style:name="T87" style:parent-style-name="DefaultParagraphFont" style:family="text">
      <style:text-properties style:font-name="Aptos" style:font-name-complex="Trebuchet MS" fo:font-size="11pt" style:font-size-asian="11pt" style:font-size-complex="11pt" fo:language="cy" fo:country="GB"/>
    </style:style>
    <style:style style:name="T88" style:parent-style-name="DefaultParagraphFont" style:family="text">
      <style:text-properties style:font-name="Calibri" style:font-name-complex="Trebuchet MS" fo:font-size="11pt" style:font-size-asian="11pt" style:font-size-complex="11pt" fo:language="cy" fo:country="GB"/>
    </style:style>
    <style:style style:name="T89" style:parent-style-name="DefaultParagraphFont" style:family="text">
      <style:text-properties style:font-name="Calibri" style:font-name-complex="Calibri" fo:font-size="11pt" style:font-size-asian="11pt" style:font-size-complex="11pt" fo:language="cy" fo:country="GB"/>
    </style:style>
    <style:style style:name="T90" style:parent-style-name="DefaultParagraphFont" style:family="text">
      <style:text-properties style:font-name="Calibri" style:font-name-complex="Trebuchet MS" fo:font-size="11pt" style:font-size-asian="11pt" style:font-size-complex="11pt" fo:language="cy" fo:country="GB"/>
    </style:style>
    <style:style style:name="P9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8" style:parent-style-name="Normal" style:family="paragraph">
      <style:paragraph-properties fo:text-align="justify" fo:margin-left="1in" fo:text-indent="-1in">
        <style:tab-stops/>
      </style:paragraph-properties>
    </style:style>
    <style:style style:name="T99" style:parent-style-name="DefaultParagraphFont" style:family="text">
      <style:text-properties style:font-name="Calibri" style:font-name-complex="Trebuchet MS" fo:font-size="11pt" style:font-size-asian="11pt" style:font-size-complex="11pt" fo:language="cy" fo:country="GB"/>
    </style:style>
    <style:style style:name="T100" style:parent-style-name="DefaultParagraphFont" style:family="text">
      <style:text-properties style:font-name="Calibri" style:font-name-complex="Trebuchet MS" fo:font-size="11pt" style:font-size-asian="11pt" style:font-size-complex="11pt" fo:language="cy" fo:country="GB"/>
    </style:style>
    <style:style style:name="T101" style:parent-style-name="DefaultParagraphFont" style:family="text">
      <style:text-properties style:font-name="Calibri" style:font-name-complex="Trebuchet MS" fo:font-size="11pt" style:font-size-asian="11pt" style:font-size-complex="11pt" fo:language="cy" fo:country="GB"/>
    </style:style>
    <style:style style:name="T102" style:parent-style-name="DefaultParagraphFont" style:family="text">
      <style:text-properties style:font-name="Calibri" style:font-name-complex="Calibri" fo:font-size="11pt" style:font-size-asian="11pt" style:font-size-complex="11pt" fo:language="cy" fo:country="GB"/>
    </style:style>
    <style:style style:name="P10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8" style:parent-style-name="Normal" style:family="paragraph">
      <style:paragraph-properties fo:text-align="justify" fo:margin-left="1in" fo:text-indent="-1in">
        <style:tab-stops/>
      </style:paragraph-properties>
    </style:style>
    <style:style style:name="T109" style:parent-style-name="DefaultParagraphFont" style:family="text">
      <style:text-properties style:font-name="Calibri" style:font-name-complex="Trebuchet MS" fo:font-size="11pt" style:font-size-asian="11pt" style:font-size-complex="11pt" fo:language="cy" fo:country="GB"/>
    </style:style>
    <style:style style:name="T110" style:parent-style-name="DefaultParagraphFont" style:family="text">
      <style:text-properties style:font-name="Calibri" style:font-name-complex="Trebuchet MS" fo:font-size="11pt" style:font-size-asian="11pt" style:font-size-complex="11pt" fo:language="cy" fo:country="GB"/>
    </style:style>
    <style:style style:name="T111" style:parent-style-name="DefaultParagraphFont" style:family="text">
      <style:text-properties style:font-name="Calibri" style:font-name-complex="Trebuchet MS" fo:font-size="11pt" style:font-size-asian="11pt" style:font-size-complex="11pt" fo:language="cy" fo:country="GB"/>
    </style:style>
    <style:style style:name="T112" style:parent-style-name="DefaultParagraphFont" style:family="text">
      <style:text-properties style:font-name="Calibri" style:font-name-complex="Trebuchet MS" fo:font-size="11pt" style:font-size-asian="11pt" style:font-size-complex="11pt" fo:language="cy" fo:country="GB"/>
    </style:style>
    <style:style style:name="T113" style:parent-style-name="DefaultParagraphFont" style:family="text">
      <style:text-properties style:font-name="Calibri" style:font-name-complex="Trebuchet MS" fo:font-size="11pt" style:font-size-asian="11pt" style:font-size-complex="11pt" fo:language="cy" fo:country="GB"/>
    </style:style>
    <style:style style:name="T114" style:parent-style-name="DefaultParagraphFont" style:family="text">
      <style:text-properties style:font-name="Calibri" style:font-name-complex="Trebuchet MS" fo:font-size="11pt" style:font-size-asian="11pt" style:font-size-complex="11pt" fo:language="cy" fo:country="GB"/>
    </style:style>
    <style:style style:name="T115" style:parent-style-name="DefaultParagraphFont" style:family="text">
      <style:text-properties style:font-name="Calibri" style:font-name-complex="Trebuchet MS" fo:font-size="11pt" style:font-size-asian="11pt" style:font-size-complex="11pt" fo:language="cy" fo:country="GB"/>
    </style:style>
    <style:style style:name="T116" style:parent-style-name="DefaultParagraphFont" style:family="text">
      <style:text-properties style:font-name="Calibri" style:font-name-complex="Trebuchet MS" fo:font-size="11pt" style:font-size-asian="11pt" style:font-size-complex="11pt" fo:language="cy" fo:country="GB"/>
    </style:style>
    <style:style style:name="T117" style:parent-style-name="DefaultParagraphFont" style:family="text">
      <style:text-properties style:font-name="Calibri" style:font-name-complex="Trebuchet MS" fo:font-size="11pt" style:font-size-asian="11pt" style:font-size-complex="11pt" fo:language="cy" fo:country="GB"/>
    </style:style>
    <style:style style:name="T118" style:parent-style-name="DefaultParagraphFont" style:family="text">
      <style:text-properties style:font-name="Calibri" style:font-name-complex="Calibri" fo:font-size="11pt" style:font-size-asian="11pt" style:font-size-complex="11pt" fo:language="cy" fo:country="GB"/>
    </style:style>
    <style:style style:name="T119" style:parent-style-name="DefaultParagraphFont" style:family="text">
      <style:text-properties style:font-name="Calibri" style:font-name-complex="Trebuchet MS" fo:font-size="11pt" style:font-size-asian="11pt" style:font-size-complex="11pt" fo:language="cy" fo:country="GB"/>
    </style:style>
    <style:style style:name="P12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30" style:parent-style-name="Normal" style:family="paragraph">
      <style:paragraph-properties fo:text-align="justify" fo:margin-left="1in" fo:text-indent="-1in">
        <style:tab-stops/>
      </style:paragraph-properties>
    </style:style>
    <style:style style:name="T131" style:parent-style-name="DefaultParagraphFont" style:family="text">
      <style:text-properties style:font-name="Calibri" style:font-name-complex="Trebuchet MS" fo:font-size="11pt" style:font-size-asian="11pt" style:font-size-complex="11pt" fo:language="cy" fo:country="GB"/>
    </style:style>
    <style:style style:name="T132" style:parent-style-name="DefaultParagraphFont" style:family="text">
      <style:text-properties style:font-name="Calibri" style:font-name-complex="Trebuchet MS" fo:font-size="11pt" style:font-size-asian="11pt" style:font-size-complex="11pt" fo:language="cy" fo:country="GB"/>
    </style:style>
    <style:style style:name="T133" style:parent-style-name="DefaultParagraphFont" style:family="text">
      <style:text-properties style:font-name="Calibri" style:font-name-complex="Calibri" fo:font-size="11pt" style:font-size-asian="11pt" style:font-size-complex="11pt" fo:language="cy" fo:country="GB"/>
    </style:style>
    <style:style style:name="T134" style:parent-style-name="DefaultParagraphFont" style:family="text">
      <style:text-properties style:font-name="Calibri" style:font-name-complex="Trebuchet MS" fo:font-size="11pt" style:font-size-asian="11pt" style:font-size-complex="11pt" fo:language="cy" fo:country="GB"/>
    </style:style>
    <style:style style:name="T135" style:parent-style-name="DefaultParagraphFont" style:family="text">
      <style:text-properties style:font-name="Calibri" style:font-name-complex="Trebuchet MS" fo:font-size="11pt" style:font-size-asian="11pt" style:font-size-complex="11pt" fo:language="cy" fo:country="GB"/>
    </style:style>
    <style:style style:name="T136" style:parent-style-name="DefaultParagraphFont" style:family="text">
      <style:text-properties style:font-name="Calibri" style:font-name-complex="Trebuchet MS" fo:font-size="11pt" style:font-size-asian="11pt" style:font-size-complex="11pt" fo:language="cy" fo:country="GB"/>
    </style:style>
    <style:style style:name="T137" style:parent-style-name="DefaultParagraphFont" style:family="text">
      <style:text-properties style:font-name="Calibri" style:font-name-complex="Trebuchet MS" fo:font-size="11pt" style:font-size-asian="11pt" style:font-size-complex="11pt" fo:language="cy" fo:country="GB"/>
    </style:style>
    <style:style style:name="P13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3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5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51" style:parent-style-name="Normal" style:family="paragraph">
      <style:paragraph-properties fo:text-align="justify" fo:margin-left="1in" fo:text-indent="-1in">
        <style:tab-stops/>
      </style:paragraph-properties>
    </style:style>
    <style:style style:name="T152" style:parent-style-name="DefaultParagraphFont" style:family="text">
      <style:text-properties style:font-name="Calibri" style:font-name-complex="Trebuchet MS" fo:font-size="11pt" style:font-size-asian="11pt" style:font-size-complex="11pt" fo:language="cy" fo:country="GB"/>
    </style:style>
    <style:style style:name="T153" style:parent-style-name="DefaultParagraphFont" style:family="text">
      <style:text-properties style:font-name="Calibri" style:font-name-complex="Trebuchet MS" fo:font-size="11pt" style:font-size-asian="11pt" style:font-size-complex="11pt" fo:language="cy" fo:country="GB"/>
    </style:style>
    <style:style style:name="T154" style:parent-style-name="Hyperlink" style:family="text">
      <style:text-properties style:font-name="Calibri" style:font-name-complex="Trebuchet MS" fo:font-size="11pt" style:font-size-asian="11pt" style:font-size-complex="11pt" fo:language="cy" fo:country="GB"/>
    </style:style>
    <style:style style:name="T155" style:parent-style-name="DefaultParagraphFont" style:family="text">
      <style:text-properties style:font-name="Calibri" style:font-name-complex="Trebuchet MS" fo:font-size="11pt" style:font-size-asian="11pt" style:font-size-complex="11pt" fo:language="cy" fo:country="GB"/>
    </style:style>
    <style:style style:name="T156" style:parent-style-name="DefaultParagraphFont" style:family="text">
      <style:text-properties style:font-name="Calibri" style:font-name-complex="Calibri" fo:font-size="11pt" style:font-size-asian="11pt" style:font-size-complex="11pt" fo:language="cy" fo:country="GB"/>
    </style:style>
    <style:style style:name="T157" style:parent-style-name="DefaultParagraphFont" style:family="text">
      <style:text-properties style:font-name="Calibri" style:font-name-complex="Trebuchet MS" fo:font-size="11pt" style:font-size-asian="11pt" style:font-size-complex="11pt" fo:language="cy" fo:country="GB"/>
    </style:style>
    <style:style style:name="P15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5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2"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163" style:parent-style-name="Normal" style:family="paragraph">
      <style:text-properties style:font-name="Calibri" style:font-name-complex="Trebuchet MS" fo:font-size="11pt" style:font-size-asian="11pt" style:font-size-complex="11pt" fo:language="cy" fo:country="GB"/>
    </style:style>
  </office:automatic-styles>
  <office:body>
    <office:text text:use-soft-page-breaks="true">
      <text:p text:style-name="P1">Allwedd</text:p>
      <text:p text:style-name="P13">B:<text:tab/>Bethan Stacey<text:s/></text:p>
      <text:p text:style-name="P14">E:<text:tab/>Efa Gruffydd Jones</text:p>
      <text:p text:style-name="P15">L:<text:tab/>Luc Rasmussen</text:p>
      <text:p text:style-name="P16">M:<text:tab/>Meinir Ebbsworth</text:p>
      <text:p text:style-name="P17"/>
      <text:p text:style-name="P18"/>
      <text:p text:style-name="P19">[Trawsgrifiad yn dechrau<text:s/>00:00:00]</text:p>
      <text:p text:style-name="P20"/>
      <text:p text:style-name="P21"/>
      <text:p text:style-name="P22"><text:span text:style-name="T23">B</text:span><text:span text:style-name="T24">:</text:span><text:span text:style-name="T25"><text:tab/>Helo a chroeso i Sgwrsio gyda CGA. Y podlediad lle, yng nghwmni arbenigwyr ‘dan ni’n trafod, rhannu profiadau, syniadau a safbwyntiau ar ystod o bynciau ar dirwedd y gweithlu addysg yng Nghymru. Pynciau sy’n bwysig i chi, ein gwrandawyr. Bethan Stacey ydw i, ein Cyfarwyddwr Datblygiad Proffesiynol, Achredu a Pholisi.<text:s/></text:span><text:span text:style-name="T26">Fi sydd<text:s/></text:span><text:span text:style-name="T27">â</text:span><text:span text:style-name="T28">’r pleser o lywio’r bennod hon, y bedwaredd yn y gyfres a’r cyntaf drwy gyfrwng y Gymraeg. Heddiw, y pwnc ‘dan ni’n mynd i drafod yw’r iaith Gymraeg ymhlith y gweithlu addysg. Dw i’n falch iawn o roi croeso cynnes i banel gwych o westeion. Efa Gruffydd Jones, Comisiynydd y Gymraeg.<text:s/></text:span><text:span text:style-name="T29">Luc Rasmussen</text:span><text:span text:style-name="T30">, Swyddog Recriwtio a Chefnogaeth CGA a Meinir Ebbsworth, Cyfarwyddwr Strategol y Ganolfan Dysgu Cymraeg Cenedlaethol. Croeso mawr i chi i gyd. Nawr, mae’n siŵr ein bod ni i gyd yn cydnabod pa mor bwysig mae’r gweithlu addysg Gymraeg. Fi yn bersonol, des i o gartref di-Gymraeg. Gwnaeth fy rhieni benderfyniad dewr iawn yn y 70au, i anfon fi a’m chwaer i ysgol Gymraeg. Mae’n rhaid i mi ddweud bod y profiadau ges i a’r dylanwad gaeth yr athrawon yn Ysgol Gynradd Gymraeg Llantrisant ac Ysgol Gyfun Llanhari. ‘Dach chi i gyd yn gwybod pwy y’ch chi. Y dylanwad gafon nhw arna i wedi aros gyda fi ac wedi siapio fy nghariad at yr iaith a diwylliant Cymraeg. Yn sicr, pan anwyd fy mhlant i, doedd ‘na ddim cwestiwn o gwbl, er bod fy mhartner ddim yn siarad Cymraeg, eu bod nhw’n mynd i gael addysg cyfrwng Cymraeg. Nawr, licen i ofyn i bob un ohonoch chi i rannu cipolwg o’ch profiad neu’ch perthynas chi gyda’r iaith a’r gweithlu addysg. Efallai dof fi atoch chi i ddechrau Efa.</text:span></text:p>
      <text:p text:style-name="P31"/>
      <text:p text:style-name="P32"><text:span text:style-name="T33">E:</text:span><text:span text:style-name="T34"><text:tab/>Dw i mor falch bod ni yma heddi yn trafod pwnc sydd mor mor bwysig. Heb addysg Gymraeg, bydd dim siaradwyr Cymraeg yn y dyfodol. Os ni’n caru’r Gymraeg a’i hanes hi, ei llenyddiaeth hi a’i diwylliant hi, ni eisiau plant a phobl ifanc nawr i siarad Cymraeg fel bod siaradwyr Cymraeg gyda ni yn y dyfodol. Felly i fi, mae’n syml iawn. Hoffen i weld cymaint o bobl ifanc<text:s/></text:span><text:span text:style-name="T35">â</text:span><text:span text:style-name="T36"><text:s/>phosib yn dod i ddysgu yn y Gymraeg ac yn mwynhau gwneud hynny, ac yn sylweddoli cymaint o gyfoeth maen nhw’n gallu rhoi i blant a phobl ifanc y dyfodol. Yn union fel ddisgrifiest ti. Wrth gwrs, mae pethau pwysig eraill fel strategaeth Llywodraeth Cymru i gael miliwn o siaradwyr. Mae gyda ni gynlluniau ar gyfer y gweithlu addysg i ehangu faint o bobl sy’n gallu dysgu trwy’r Gymraeg. Mae’r rheiny i gyd yn bwysig, ond y peth mwyaf pwysig yw sut ni’n teimlo am y Gymraeg, a bod ni eisiau athrawon y dyfodol drosglwyddo’r Gymraeg i’r cenhedlaeth nesaf.</text:span></text:p>
      <text:p text:style-name="P37"/>
      <text:p text:style-name="P38">B:<text:tab/>Bendant. Diolch, Efa. Meinir, fyddech chi’n fodlon rhannu eich profiad chi hefyd?</text:p>
      <text:p text:style-name="P39"/>
      <text:p text:style-name="P40"/>
      <text:p text:style-name="P41">[00:03:42]</text:p>
      <text:p text:style-name="P42"/>
      <text:p text:style-name="P43">M:<text:tab/>Ie, yn sicr, Beth. Clywed ti’n sôn am Ysgol Llanhari yn fanna yn dod ag atgofion melys i finne fel athrawes yn Ysgol Llanhari. Fues i’n athrawes yn hapus iawn yn Llanhari am rai blynyddoedd.<text:s/>Oedd e’n brofiad gwahanol iawn i fi oedd wedi cael fy addysg yng<text:s/><text:soft-page-break/>ngorllewin Cymru, ac i ddod i Lanhari a deall bod pawb yn gweld y Gymraeg drwy lens ychydig bach yn wahanol ond bod mwy yn gyffredin o ran hynny, sef yn union beth ddywedodd Efa<text:s/>sef ein cariad ni a’n dyhead ni i’r Gymraeg i lwyddo. Fi’n meddwl beth sy’n fy ngyrru i fel athrawes am dros 20 mlynedd a nifer o swyddi gwahanol wedi hynny yw sicrhau bod y profiad o’r Gymraeg, boed chi’n blentyn neu’n berson ifanc mewn addysg cyfrwng Cymraeg neu beidio, yn brofiad cadarnhaol, yn brofiad y’ch chi’n ymfalchïo ynddo ac yn brofiad sy’n sail i’ch cam nesaf chi yn y Gymraeg, boed y cam hwnnw yn gam tuag at ruglder neu’n gam tuag at ychydig mwy o Gymraeg. Does dim gwahaniaeth. Dim ond bod y profiad yn un digon cadarnhaol i alluogi pobl i eisiau manteisio ar y llwybr sy’n medru bod o’u blaenau nhw.<text:s/></text:p>
      <text:p text:style-name="P44"/>
      <text:p text:style-name="P45">B:<text:tab/>Briliant, diolch Meinir. A<text:s/>Luc<text:s/>yn olaf, plîs.</text:p>
      <text:p text:style-name="P46"/>
      <text:p text:style-name="P47">L:<text:tab/>O’n i ‘di dod o gartref di-Gymraeg ac wedyn oedd rhieni fi wedi anfon fy mrawd i ysgol Saesneg. Ar ôl blwyddyn o fe’n bod yn yr ysgol Saesneg, penderfynodd Mam ei bod moyn i’r plant i gyd fynd i ysgol Gymraeg. Oedd hi wedi newid ysgol. Aeth fy mrawd i Ysgol Bryn y Mor yn Abertawe, ac oedden ni i gyd wedi dilyn wedyn, Bryn y Mor ac wedyn Ysgol Gyfun Gwyr. Ers i fi gadael yr ysgol, o’n i wedi cael rhyw fath o brofiad gyda’r Gymraeg ac wedyn pan nes i ddechrau fy ngyrfa, o’n i tu allan i’r Gymraeg. O’n i mas tu fas am tua 10 mlynedd. Daeth cyfle lan ble o’n i’n gallu dechrau swydd a gyrfa newydd, nes i ddechrau yng Nghyngor y Gweithlu Addysg. Wedyn, o ddim rili cael lot o gyfleoedd i siarad Cymraeg, o’n i’n siarad Cymraeg bob dydd. Pan ddaeth y swydd yma lan i hybu’r Gymraeg a chael rhyw fath o gyfraniad i helpu’r iaith Gymraeg fynd ymlaen a recriwtio athrawon ac addysgwyr i mewn i’r sector, o’n i’n falch cael rhyw fath o gyfraniad.</text:p>
      <text:p text:style-name="P48"/>
      <text:p text:style-name="P49"><text:span text:style-name="T50">B:</text:span><text:span text:style-name="T51"><text:tab/>Diolch,<text:s/></text:span><text:span text:style-name="T52">Luc</text:span><text:span text:style-name="T53">. Mae pob un ohonom wedi disgrifio profiadau gwahanol, ond yn bendant profiadau positif a chadarnhaol iawn. Efallai dyna’r rheswm fod addysg cyfrwng Cymraeg wedi bod yn tyfu’n gyson ar draws Cymru ers y 70au, a hefyd bod mwy o blant o gartrefi di-Gymraeg yn dysgu’r iaith nag erioed. Ni’n gwybod fod gennym dipyn o ffordd i fynd eto, yn enwedig os ydym am gyrraedd targed Cymraeg 2050. Efa, os ydyn ni am ddod yn agos at y targed hwnnw, ‘dan ni gyd yn cydnabod fod angen llawer mwy o siaradwyr Cymraeg a dysgwyr i ymuno<text:s/></text:span><text:span text:style-name="T54">â</text:span><text:span text:style-name="T55">’r gweithlu addysg ar bob lefel ac ymhob sector. Ein hysgolion, addysg bellach, dysgu seiliedig ar waith, gweithwyr ieuenctid, ymarferwyr dysgu oedolion, mae’r rhestr yn mynd yn ei blaen. Beth yw maint y sialens? Beth sy’n achosi’r sialens? Ydy’r sialens yn wahanol i’r sectorau gwahanol?<text:s/></text:span></text:p>
      <text:p text:style-name="P56"/>
      <text:p text:style-name="P57">E:<text:tab/>Mae’n wych, dydy, sut mae addysg Gymraeg wedi datblygu dros y degawdau diwethaf. Mae’r datblygiad a’r twf yna wedi bod, yn sicr ar y dechrau, ac yn dal i fod mewn llawer o leoedd yng Nghymru, o ganlyniad i bwysau gan rieni sydd wedi bod yn dymuno cael addysg Gymraeg i’w plant. Weithiau oherwydd eu bod nhw heb gael y cyfle yna. Weithiau am eu bod nhw’n gweld bod yr iaith Gymraeg yn iaith mor fendigedig ac maen nhw eisiau i’r plant ddysgu. Mae ‘na lwyth o resymau gan rieni am fod eisiau rhoi addysg Gymraeg i’w plant.</text:p>
      <text:p text:style-name="P58"/>
      <text:p text:style-name="P59">[00:08:03]</text:p>
      <text:p text:style-name="P60"/>
      <text:p text:style-name="P61"><text:tab/>Be’ sydd ddim wedi digwydd dros y degawdau yw cynllunio bwriadus ar gyfer ehangu addysg Gymraeg, ac felly cynllunio bwriadus heb ddigwydd ar gyfer ehangu’r gweithlu sydd ei angen er mwyn diwallu’r angen yna. Dw i’n gobeithio ein bod ni nawr yn symud<text:s/><text:soft-page-break/>i sefyllfa lle mae awdurdodau lleol drwy bethau fel y Cynlluniau Strategol ar gyfer y Gymraeg mewn Addysg, yn dechrau dod i sefyllfa lle maen nhw’n gwneud mwy nag ymateb i’r galw, ond yn hytrach yn cynllunio ar gyfer ehangu addysg Gymraeg. Ni’n gwybod er enghraifft, mewn unrhyw ardal,<text:s/>os oes ysgol Gymraeg yn agor, fe ddaw plant iddi hi. Felly lle nad oes ysgolion Cymraeg ar hyn o bryd, mae ‘na angen. Pam ddylai plant sydd eisiau addysg Gymraeg orfod teithio ymhellach? Er mwyn rhoi’r un cyfle i bawb ar draws Cymru gael addysg Gymraeg a manteisio fel chi wedi disgrifio heddi, mae angen i ni gynllunio ar gyfer agor mwy o ysgolion. Mae hynny yn anorfod yn golygu cynllunio ar gyfer cael mwy o athrawon er mwyn addysgu yn yr ysgolion newydd ac addysgu mwy o blant sy’n dymuno derbyn addysg cyfrwng Cymraeg. Dyw’r cynllunio ar gyfer hynny heb fod yn wych, fasen i’n dadlau, dros y degawd neu ddau diwethaf. Mae pethau yn dechrau newid. Mae cynllun gan Lywodraeth Cymru ar gyfer ehangu’r nifer sy’n mynd i allu addysgu i’r dyfodol. Ond mae’n rhaid i ni wneud hynny nawr, ac mae angen inni wneud hynny’n sydyn. Os ydyn ni fel gwlad o ddifri am i fwy o blant a phobl ifanc fanteisio ar addysg Gymraeg... achos wedi’r cyfan fyddwch chi’n dod o’r ysgolion yma yn ddwyieithog, fyddwch chi wrth gwrs yn gallu siarad Saesneg cystal ag unrhyw un arall. Yn ddwyieithog mae plant a phobl ifanc yn dod o system addysg cyfrwng Cymraeg. Ni angen cynllunio nawr, a chynllunio o ddifri.<text:s/></text:p>
      <text:p text:style-name="P62"/>
      <text:p text:style-name="P63">B:<text:tab/>Diolch, Efa. Meinir, ai dyna sut ydych chi’n gweld y mater hefyd?</text:p>
      <text:p text:style-name="P64"/>
      <text:p text:style-name="P65"><text:span text:style-name="T66">M:</text:span><text:span text:style-name="T67"><text:tab/>Ie, yn sicr. Yn cytuno gydag Efa o ran y cynllunio bwriadus angenrheidiol. Mae gan bob awdurdod lleol ei CSGA, a fi’n meddwl bod hi’n wir i nodi bod yr heriau y maen nhw’n eu hwynebu gan Lywodraeth Cymru i fod yn fwy uchelgeisiol am eu CSGA a bod hynny wedi cynyddu’n sylweddol dros y ddegawd diwethaf, a gall hynny ond fod yn dda o beth.<text:s/></text:span><text:span text:style-name="T68">Ond yn sicr, mae sicrhau recriwtio digonol yn un mater. Mae sicrhau recriwtio digonol o siaradwyr Cymraeg yn fater arall. Mae gyda ni ddwy her dybien i o ran y gweithlu addysg sef sicrhau bod gyda ni weithlu digonol, ond gweithlu hefyd sydd yn ddigonol o ran eu hyder a’u rhuglder nhw yn y Gymraeg, a hynny i ddiwallu dau bwrpas wrth gwrs. Un yn sicr i ysgolion cyfrwng Cymraeg heb amheuaeth. Yr ysgolion cyfrwng Cymraeg yna sydd wedi bod mor llwyddiannus ac yn mynd i barhau i fod yn allweddol i gynhyrchu<text:s/></text:span><text:span text:style-name="T69">siaradwyr rhugl yn y Gymraeg sy’n medru darllen ac ysgrifennu safonol i fwydo gweithluoedd y dyfodol. Hanfodol. Mae angen hefyd inni sicrhau ein bod ni, drwy’r hyn mae’r Bil Addysg Gymraeg a chategoreiddio ysgolion yn ymwneud<text:s/></text:span><text:span text:style-name="T70">â</text:span><text:span text:style-name="T71"><text:s/>hi, sef sicrhau bod y canran hynny o blant nad sydd o reidrwydd mewn addysg cyfrwng Cymraeg yn parhau i gael eu herio i fod yn siaradwyr ac i fedru cyfrannu tuag at y miliwn o siaradwyr heb amheuaeth. Mae angen inni roi ysgwydd dan y baich o ran yr ysgolion hynny hefyd i sicrhau bod gyda ni weithlu sydd nid jest yn addysgu’r Gymraeg fel ail iaith yn yr ysgolion hynny, ond y Gymraeg fel y bydd hi yn y dyfodol. Ond bod ni hefyd yn sicrhau cyfleoedd i’r bobl ifanc yna ddefnyddio eu Cymraeg, i adeiladu hyder yn eu defnydd nhw ohoni hi. Mae ‘na gwestiwn mae’n siŵr ynglŷn<text:s/></text:span><text:span text:style-name="T72">â</text:span><text:span text:style-name="T73"><text:s/>llwyddiant y system sydd wedi bod gyda ni ers 20 mlynedd yn dysgu’r Gymraeg fel ail iaith. Ydy hi wir wedi cynhyrchu pobl sy’n medru cyfrannu’n ôl i’r system honno? Fi’n credu efallai mai’r cam nesaf i ni fod yn ystyried hefyd yw’n disgwyliadau ni o ran addysg cychwynnol athrawon a beth yw’r disgwyliadau y dylai fod ar bobl yn cael mynediad ar gyfer y cyrsiau hynny, ond pa ddarpariaeth sydd mewn lle.</text:span></text:p>
      <text:p text:style-name="P74"/>
      <text:p text:style-name="P75">[00:13:05]</text:p>
      <text:p text:style-name="P76"/>
      <text:soft-page-break/>
      <text:p text:style-name="P77"><text:tab/>Hynny yw, mae ‘na bethau yn sicr yn mynd i’r cyfeiriad cywir. Medi ’24, fydd ‘na 35 awr o ddatblygu sgiliau ieithyddol personol fel rhan o’r cwrs hwnnw. Ydy 35 awr yn ddigonol mewn maes lle ‘dan ni’n gwybod bod angen cryn dwf, a thwf sydyn hefyd?</text:p>
      <text:p text:style-name="P78"/>
      <text:p text:style-name="P79"><text:span text:style-name="T80">B:</text:span><text:span text:style-name="T81"><text:tab/>Diolch, Meinir. Mae’r ddwy ohonoch chi wedi cyfeirio’n barod at yr hyn sydd yn digwydd er mwyn trio mynd i’r afael<text:s/></text:span><text:span text:style-name="T82">â</text:span><text:span text:style-name="T83">’r sialens sy’n ein hwynebu ni, gan gynnwys, wrth gwrs, Efa, datblygu cynllun gweithlu addysg Cymraeg gan Lywodraeth Cymru. Dw i’n gwybod bod gyda phob un ohonom rôl wedi’i henwi yn y cynllun hwnnw.<text:s/></text:span><text:span text:style-name="T84">Luc</text:span><text:span text:style-name="T85">, os galla’ i droi atoch chi. Mae gyda chi rôl arbennig<text:s/></text:span><text:span text:style-name="T86">fel rhan o d</text:span><text:span text:style-name="T87">î</text:span><text:span text:style-name="T88">m addysgwyr Cymru CGA, wrth geisio cynyddu recriwtio siaradwyr Cymraeg. Wrth deithio o amgylch Cymru yn siarad<text:s/></text:span><text:span text:style-name="T89">â</text:span><text:span text:style-name="T90"><text:s/>phobl ifanc am yrfaoedd mewn addysg Cymraeg, pa fath o ymateb ydych chi’n ei gael gan bobl ifanc? Beth yw’r heriau neu’r rhwystrau maen nhw’n trafod? Hefyd, ar y llaw arall, beth yw’r pethau positif sy’n ‘neud y proffesiwn yn ddeniadol?</text:span></text:p>
      <text:p text:style-name="P91"/>
      <text:p text:style-name="P92">L:<text:s/><text:tab/>Mae lot o bobl dal rili<text:s/>moen<text:s/>gwneud gwahaniaeth, maen nhw mewn defnyddio’r Gymraeg<text:s/>ac ysbrydoli’r genhedlaeth nesaf, felly dw i’n meddwl bod hwnna’n rili positif. Ond dw i’n meddwl bod mae ‘na her hefyd, o ran yr hyder sydd ‘da pobl i ddefnyddio’r Gymraeg. Falle bod nhw ddim yn ymwybodol o’r gefnogaeth sydd ar gael i helpu nhw wrth iddyn nhw fynd mewn i’r byd addysg.<text:s/>Wrth inni siarad ‘da pobl, ‘dan ni’n gallu siarad am yr holl bethau gwahanol sydd ar gael i bobl i gael yr hyder i fynd mewn i’r sector a gwneud y cam nesaf. Dw i’n meddwl bod lot o bethau wedi dod ‘mlaen ers Covid lle falle oedd pobl ddim yn cael y cyfle i ddefnyddio’r Gymraeg mor aml achos o’n nhw mas o’r ysgol, pethau felly. Mae ‘na lot o gefnogaeth ar gael a ‘dan ni’n trio anfon pobl i’r lle cywir a trio gweld cymaint o gyfleoedd sydd ar gael wrth inni siarad a gweld y cymhelliant a’r pethau gwahanol sydd ar gael i bobl i fynd mewn i’r sector Cymraeg. Dw i’n meddwl ma’ fe’n agor llygaid pobl i’r cyfleoedd a hefyd y posibiliadau gwahanol sydd ar gael yn y sector addysg a sut maen nhw’n gallu gwneud gwahaniaeth i’r Gymraeg barhau. Ar hyn o bryd, yn enwedig os yw pobl moyn mynd fewn i ddysgu mewn ysgolion, mae ‘na lot o gymhelliant gwahanol ar gael. Os chi’n mynd i ddysgu Cymraeg fel pwnc mewn ysgol Cymraeg neu Saesneg, mae £15,000 ar gael i chi hyfforddi i ddysgu drwy’r Gymraeg ar y cwrs TAR. Hefyd os ydych chi’n dewis dysgu pwnc arall drwy gyfrwng y Gymraeg mae £5,000 ychwanegol ar gael, ac wrth i bobl aros yn dysgu am dair blynedd, mae £5,000 ychwanegol ar gael iddyn nhw. Hefyd, ar wahân i hyn, mae cyfleoedd gwahanol. Mae’r coleg, mae cyfleoedd ar gael i bobl gael profiad o fynd mewn i ddysgu, i weld sut beth yw dysgu mewn ysgolion. Hefyd ‘dan ni’n gweithio gyda phrifysgolion sydd gyda cwrs TAR. ‘Dan ni’n helpu pobl dod mewn i gael profiad mewn ysgol. Mae ‘na lot o bethau gwahanol o ran arian a chyllid sydd ar gael, ond hefyd profiadau o weld a chael cyfle i bobl fynd yn ôl mewn i’r ysgol neu unrhyw le yn y sector addysg, cael profiad a gweld pa wahaniaeth maen nhw’n gallu gwneud. Hefyd ar hyn o bryd mae’r cynllun pontio ar gael. Felly i bobl sydd falle yn dysgu mewn ysgol gynradd, ac maen nhw moyn symud mewn i ysgol uwchradd, gallen nhw gael profiad a pontio mewn i hynny. Maen nhw hefyd nawr wedi agor lan i bobl sy’n dysgu yn Lloegr ac eisiau symud yn ôl i Gymru, a hefyd i bobl sydd wedi bod allan o’r gweithlu addysg am sbel ac sydd eisiau dod yn ôl.<text:s/>Mae lot o bethau gwahanol fel hyn. Mae arian yna i drio denu pobl a dod dros rhai o’r rhwystrau ariannol sydd yna, ond hefyd mae’r gefnogaeth yna i helpu pobl i gael yr hyder yn ôl i ddefnyddio’r iaith. Dw i’n meddwl mae’r ddau beth yn bwysig.</text:p>
      <text:p text:style-name="P93"/>
      <text:p text:style-name="P94">[00:17:46]</text:p>
      <text:p text:style-name="P95"/>
      <text:soft-page-break/>
      <text:p text:style-name="P96">B:<text:tab/>Diolch eto,<text:s/>Luc. Un peth ‘dan ni i gyd wedi trafod yw bod diffyg hyder i ddefnyddio’r iaith mewn lleoliadau proffesiynol ac yn sicr dw i wedi dioddef o ddiffyg hyder, ac wedi poeni am fy ngwallau iaith i. Mae’r diffyg hyder ‘ma yn creu rhwystr i rai siaradwyr Cymraeg i addysgu drwy gyfrwng y Gymraeg. Meinir, ‘alla i ddechrau gyda chi.</text:p>
      <text:p text:style-name="P97"/>
      <text:p text:style-name="P98"><text:span text:style-name="T99">M:</text:span><text:span text:style-name="T100"><text:tab/>Yn sicr, fi wedi dod ar ei draws e. Fi wedi dod ar ei draws e fel athrawes gyda phobl ifanc a hefyd gyda chydweithwyr ym maes addysg yn bendant hefyd. Fi’n meddwl bod ‘na ddau brif beth wedi digwydd yn yr ychydig flynyddoedd diwethaf sydd gobeithio’n mynd i rymuso pobl i deimlo’n fwy hyderus. Hynny yw rhai o’r prif ddiwygiadau addysg sydd wedi bod o ran y Cwricwlwm i Gymru, y Ddeddf Anghenion Dysgu Ychwanegol sy’n gosod y Gymraeg wrth wraidd y diwygiadau yna. Mae’n teimlo felly nad yw’r Gymraeg yn ymylol i waith addysgwr ond bod e wirioneddol yn ganolog i waith addysgwr wrth symud ymlaen. Mae ‘na’n rhoi hyder yn y Gymraeg fel rhywbeth sy’n hanfodol a chreiddiol i ddatblygu ein dysgwyr ni ar gyfer y dyfodol. Fi’n gobeithio falle bod y seicoleg hynny tu ôl i’r Gymraeg yn mynd i roi’r hwb i bobl i ddefnyddio eu Cymraeg. Mae gyda ni, wrth gwrs, cymaint o enghreifftiau o bobl yn y gweithlu cyfredol addysg sydd wedi llwyddo yn wych i ddatblygu eu sgiliau Cymraeg, a hynny yn aml mewn cyfnodau byrion iawn. Fi’n gallu meddwl yn ôl nawr i un o’n dysgwyr ni ar restr fer Dysgwr y Flwyddyn eleni, Tom, athro yn ysgol Henry Richard yn Nhregaron. Dysgodd e’r Gymraeg yn gwbl rhugl mewn llai na 18 mis. A’r rheswm oedd e yn ei nodi dro ar ôl tro oedd bod e’n teimlo fel athro pwnc Saesneg bod medru cyfeirio at y Gymraeg wrth sôn am gystrawen, geirfa a llenyddiaeth wedi cyfoethogi ei ymwneud e gyda’r disgyblion.<text:s/></text:span><text:span text:style-name="T101">Mae hynny wir wedi aros gyda fi o ran ei gymhelliant e i lwyddo, ond y modd y bwrodd e ati i wneud hynny yn ddygn a chyda brwdfrydedd, ac ymateb y disgyblion oedd e’n dysgu i hynny. Nifer ohonyn nhw wedi teithio i Foduan i weld e yn y ffeinal oherwydd o’n nhw mor falch ohono fe. Mae’r gweithlu cyfredol yn hanfodol i’n llwyddiant ni. Mae codi eu hyder nhw heb amheuaeth yn ganolog. Mae rhywfaint o Gymraeg gan y rhan fwyaf o bobl. Eisiau ei defnyddio hi sydd ei angen yn aml iawn, a phrofi llwyddiant ac anogaeth a fi’n credu bod rôl siaradwyr Cymraeg wrth annog yn hollbwysig yn ogystal. Fel canolfan, mae’n rôl ni yn sicr i ddysgu’r Gymraeg, ac mae pobl efallai weithiau yn ystyried hynny yn ddysgu o’r newydd. Ond mae’n ymwneud hefyd gyda chodi hyder, sicrhau defnydd a gloywi. Mae ‘na nifer fawr iawn o elfennau o’n gwaith ni yn cyffwrdd gyda chyfleoedd i’r gweithlu addysg i fedru loywi eu Cymraeg i fedru symud tuag at ddysgu drwy gyfrwng y Gymraeg yn y pendraw a gwneud hynny yn hyderus. Mae gyda ni grŵp o athrawon fydd yn mynd ar gwrs preswyl ym mis Mai ar gyfer yr union dasg honno. I bobl nad sy’n dysgu drwy gyfrwng y Gymraeg nawr, mae ‘da nhw adnoddau iaith cryf, a ni’n teimlo drwy fuddsoddi ynddyn nhw fyddwn nhw wedi cyrraedd fanna yn y pendraw. Felly, ein prif waith ni yn y tymor byr o ran canolfan, yw sicrhau ein bod ni’n gweithio’n agos iawn gydag awdurdodau lleol, i wneud yn siŵr bod gyda ni’r athrawon a’r gweithlu cywir ar y cyrsiau cywir er mwyn cael y dylanwad mwyaf. ‘Dan ni’n cynllunio eto i sicrhau cynllunio bwriadus a chynllunio strategol mewn ysgolion sydd ar y llwybr ieithyddol nhw, adnabod y bobl gywir a rhoi’r gefnogaeth briodol iddyn nhw. Mae hynny’n swnio’n syml o’i osod hi felly. Ni’n gwybod bod gan ysgolion heriau o ran cyflenwi ac yn y blaen, ac mae’r rheiny’n heriau real iawn. Dyna pam fel canolfan ni’n gweithio ar arlwy eang a hyblyg, nid dim ond cyrsiau preswyl, ond llu o gyfleoedd eraill er mwyn bod ni’n gallu cwrdd<text:s/></text:span><text:span text:style-name="T102">ag anghenion gweithleoedd go iawn.</text:span></text:p>
      <text:p text:style-name="P103"/>
      <text:p text:style-name="P104">B:<text:tab/>Diolch, Meinir. Ac Efa? Yr un cwestiwn i chi.</text:p>
      <text:p text:style-name="P105"/>
      <text:p text:style-name="P106">[00:22:48]</text:p>
      <text:p text:style-name="P107"/>
      <text:p text:style-name="P108"><text:span text:style-name="T109">E:</text:span><text:span text:style-name="T110"><text:tab/>Mae neges syml iawn gyda fi. Mae<text:s/></text:span><text:span text:style-name="T111">Luc</text:span><text:span text:style-name="T112"><text:s/>a Meinir wedi disgrifio’r gefnogaeth sydd ar gael i bobl sy’n teimlo bod ganddyn nhw ddiffyg hyder. Fy neges i, ac mae hyn yn wir am unrhyw un mewn unrhyw le,<text:s/></text:span><text:span text:style-name="T113">mae’ch Cymraeg chi yn grêt. Beth bynnag yw’ch Cymraeg chi, mae e’n grêt. Does dim ots gyda fi wir os ydych chi’n gallu treiglo bob tro. Ydy pobl yn eich deall chi? Ydych chi’n gallu trosglwyddo beth y’ch chi eisiau ei ddweud? Mae pobl o bob oed, pob math o ystod o lefelau o gywirdeb, ac mae hyn wrth gwrs yn hollol wir yn Saesneg hefyd. Pam ydyn ni’n disgwyl i siaradwyr Cymraeg siarad Cymraeg llenyddol perffaith? Ewch ar y stryd, gwrandewch ar bobl yn siarad Saesneg ac fe ddewch chi i glywed yn sydyn iawn prin iawn yw’r Saesneg perffaith hefyd. Felly os oes ganddoch chi Gymraeg, defnyddiwch beth sydd ganddoch chi. Wrth gwrs, mae’n wych bod ‘na gyrsiau ar gael i gynyddu’r hyder chi. Y gair pwysig fan hyn falle yw hyder. Wrth i chi siarad yn fwy aml, fe ddewch chi’n fwy cywir. Ond mae angen yr hyder yna i ddefnyddio’r Cymraeg sydd ganddon ni. Mae hyn yn wir am bobl ifanc hefyd. Y gwir yw, does dim digon o siaradwyr Cymraeg ar gael i wneud yr holl swyddi lle mae angen siaradwyr Cymraeg arnon ni. Ni’n mynd i fod mewn cyfnod am ychydig, tan bod y gweithlu addysg os gewn ni’r cynllunio yn gywir, yn creu nifer o siaradwyr sydd eu hangen er mwyn diwallu’r angen ymhob sector. Nawr, dw i’n meddwl bod y sector addysg yn lle gwych i chi ddefnyddio’ch Cymraeg. Dw i’n meddwl bod swydd fel athro yn swydd bendigedig</text:span><text:span text:style-name="T114">, ac yn swydd freintiedig iawn. Os gallwch chi ddysgu a defnyddio’ch sgiliau i<text:s/></text:span><text:span text:style-name="T115">helpu</text:span><text:span text:style-name="T116"><text:s/>plant a phobl ifanc, ac felly Cymru’r dyfodol, dw i’n meddwl bod hynny’n rhywbeth bendigedig i wneud gyda’ch sgiliau chi. Defnyddiwch y Cymraeg sydd gyda chi.<text:s/></text:span><text:span text:style-name="T117">Mwynhewch defnyddio’r Gymraeg sydd gyda chi. Y peth diddorol arall yw, byddech chi’n synnu, a soniodd Meinir am hyn, faint o bobl sydd yn siarad tipyn o Gymraeg. Os y’ch chi yn dechre sgwrs yn Gymraeg, a phan y’ch chi’n mynd o gwmpas eich pethau fe ddewch chi ar draws Cymraeg. Mae’n aml iawn o dan yr wyneb efallai oherwydd diffyg hyder, ond mae ‘na Gymraeg o’n cwmpas ni yng Nghymru lle bynnag ydyn ni. Defnyddiwch eich Cymraeg a byddwch yn hyderus. Peidiwch<text:s/></text:span><text:span text:style-name="T118">â</text:span><text:span text:style-name="T119"><text:s/>phoeni’n ormodol, dyna fyddai fy neges i.</text:span></text:p>
      <text:p text:style-name="P120"/>
      <text:p text:style-name="P121">B:<text:tab/>Diolch am y neges yna. Neges wych dw i’n credu, Efa. Ydych chi’n meddwl bod angen hyfforddiant a chymorth ychwanegol i roi sgiliau a hyder angenrheidiol i addysgwyr i ddarparu addysg cyfrwng Cymraeg a dwyieithog effeithiol?</text:p>
      <text:p text:style-name="P122"/>
      <text:p text:style-name="P123">E:<text:tab/>Ydw, wrth gwrs. Er ‘mod i ‘di dweud defnyddiwch eich Cymraeg, mewn byd delfrydol ni eisiau hyfforddi pawb i gael mwy a mwy o sgiliau drwy’r amser. Wrth gwrs, dw i’n croesawu’r cynlluniau sydd ar gael i helpu pobl gynyddu hyder ond hefyd, mae jest defnyddio’r Gymraeg yn amlach yn colli hyder. Mae ‘na bethau gallwn ni wneud o ddydd i ddydd. Cawson ni ddisgrifiad wych gan<text:s/>Luc<text:s/>o beidio defnyddio Cymraeg am gyfnod pan oedd e’n brysur yn gwneud pethau eraill ond wedyn yn cael cyfle i ailgysylltu. Dyna ‘dan ni’n chwilio am bobl i wneud, pobl i ddarganfod eu Cymreictod eto, a dw i’n croesawu y cyrsiau sydd ar gael trwy’r Ganolfan Dysgu Cymraeg Genedlaethol, cynlluniau gan y Coleg Cymraeg Cenedlaethol. Mae ‘na help ar gael os ydych chi’n chwilio am gyfleoedd i gynyddu’ch hyder chi, ond defnyddiwch eich Cymraeg ac fe ddaw eich hyder chi yn dilyn hynny.<text:s/></text:p>
      <text:p text:style-name="P124"/>
      <text:p text:style-name="P125"/>
      <text:p text:style-name="P126">[00:27:15]</text:p>
      <text:p text:style-name="P127"/>
      <text:soft-page-break/>
      <text:p text:style-name="P128">B:<text:tab/>Diolch eto, Efa. Nawr, ni wedi siarad llawer heddiw am rai o’r heriau sy’n ein hwynebu ni. Fel cwestiwn falle i gloi, hoffwn i ofyn i bob un ohonoch chi, ydych chi’n teimlo’n obeithiol am addysg cyfrwng Cymraeg sydd gyda ni?<text:s/>Luc, dof fi atoch chi i ddechre.</text:p>
      <text:p text:style-name="P129"/>
      <text:p text:style-name="P130"><text:span text:style-name="T131">L:</text:span><text:span text:style-name="T132"><text:tab/>Dw i yn hyderus bod pethau ar y trywydd cywir. Dw i’n gweld wrth i fi fynd o gwmpas, fel nes i sôn, mae’r moyn yna o fynd mas a defnyddio’r Gymraeg, a phobl i fynd mas i ddysgu, ac wrth fynd o gwmpas dw i’n meddwl mae pobl yn gweld y cyfleoedd gwahanol yn benodol yn defnyddio’r Gymraeg, a dw i’n meddwl mae pobl yn dewis y cyfleoedd yna. Maen nhw moyn mynd mewn i yrfa falle ble maen nhw’n gallu defnyddio’r Gymraeg. Ble maen nhw’n gallu gwneud gwahaniaeth. Mae’n gwaith ni fel addysgwyr Cymru, ‘dan ni yma i gefnogi pobl ar y siwrne yma. ‘Dan ni yma a ‘dan ni’n siarad gyda phobl, falle bod nhw’n meddwl am addysg, wedi bod ar y wefan, wedi darllen am swydd mewn gwaith ieuenctid, dysgu mewn ysgol neu weithio mewn coleg, a mae’r sbardun yna i gael sgwrs gyda ni. Ni wedyn yn gallu mentora nhw trwyddo o’r diddordeb yna yr holl ffordd at baratoi a llenwi’r ffurflen gais am gwrs i gael y cymwysterau sydd eu hangen ar gyfer y swydd, i fynd ymlaen wedyn i ymgeisio am swydd. Dw i ‘di cael cyfle a’r fraint o siarad ‘da phobl, falle bod nhw heb meddwl am y swydd neu yrfa. Mewn sioe gyrfaoedd ar draws Cymru, fi ‘di siarad gyda nhw a chael cyfle i ddod<text:s/></text:span><text:span text:style-name="T133">â</text:span><text:span text:style-name="T134"><text:s/>nhw trwyddo o’r sgwrs yna yr holl ffordd trwyddo at weld nhw’n mynd ar gwrs TAR, yn llwyddo drwy hynny, ac wedyn yn mynd ymlaen i edrych ar gael swydd mewn addysg. Mae e yn bositif, mae ‘na lot o gyfleoedd ar gael. ‘Dan ni fel<text:s/></text:span><text:span text:style-name="T135">tîm</text:span><text:span text:style-name="T136"><text:s/>addysgwyr Cymru yna i gefnogi chi a dweud wrthych chi os chi moyn gwella eich Cymraeg, dyma’r lle i fynd. Os chi moyn defnyddio’r iaith mewn ysgol, dyma lle chi’n mynd.<text:s/></text:span><text:span text:style-name="T137">Os chi moyn dod mewn i’r sector addysg, ni yma i helpu chi ar hyd y ffordd a’ch cefnogi chi a rhoi’r wybodaeth i chi ynghylch y cyllid a’r cefnogaeth sydd ar gael a phopeth sydd ei angen er mwyn i chi, gobeithio, allu mynd ymlaen a gweithio yn y sector Cymraeg.</text:span></text:p>
      <text:p text:style-name="P138"/>
      <text:p text:style-name="P139">B:<text:tab/>Diolch,<text:s/>Luc. Meinir, ydych chi’n teimlo’n obeithiol am ddyfodol addysg cyfrwng Cymraeg?</text:p>
      <text:p text:style-name="P140"/>
      <text:p text:style-name="P141">M:<text:tab/>Yn sicr yn obeithiol am addysg yng Nghymru ac addysg cyfrwng Cymraeg yng Nghymru. Fi’n credu bod angen inni adlewyrchu ar lwyddiant y system honno ar y plant a phobl ifanc arbennig iawn, iawn y mae hi’n ei chynhyrchu. Mae hynny’n dysteb i’r oedolion sydd o flaen y plant a phobl ifanc hynny. Dyna pam wrth gwrs, mae’r cynnig yma i’r gweithlu addysg o ran sgiliau yn y Gymraeg ar gael. Ydy, mae oherwydd bod ni moyn buddsoddi yn y gweithlu addysg, wrth gwrs. Ond y gwir reswm yw ein bod eisiau i’r gweithlu addysg gael dylanwad positif ar y plant a phobl ifanc o fewn eu gofal nhw. Dyna mewn gwirionedd sydd angen inni gadw mewn cof. Os ydyn ni’n cynyddu ein sgiliau ni mewn unrhyw faes fel athrawon, y pwrpas ni’n gwneud hynny yw er mwyn bod ni yn gallu gadael ein hol ni ar y plant a phobl ifanc o dan ein gofal. Bod yn athrawes yw wirioneddol un o bleserau mwyaf fy mywyd proffesiynol i. Nes i fwynhau yn ofnadwy. Bydden i’n dweud wrth unrhyw un sy’n ystyried dysgu ei fod e’n fraint gwirioneddol. Does dim byd yn gwneud fi’n hapusach na cherdded lawr y stryd a chyn-ddisgybl yn dweud, “Oi, Miss!” ac eisiau sgwrs ynghylch rhywbeth. Mae’n hala chi deimlo bo’ chi wedi cyfrannu. Mae gweithio mewn unrhyw wasanaeth cyhoeddus a gwneud cyfraniad o’r fath yn rhywbeth sy’n rhoi pleser mawr. Fi’n annog unrhyw un i fynd i’r afael ag addysgu.</text:p>
      <text:p text:style-name="P142"/>
      <text:p text:style-name="P143">[00:31:55]</text:p>
      <text:p text:style-name="P144"/>
      <text:soft-page-break/>
      <text:p text:style-name="P145">B:<text:tab/>Diolch, Meinir. Efa, dw i am ofyn yr un cwestiwn i chi. Ydych chi’n teimlo’n obeithiol?<text:s/></text:p>
      <text:p text:style-name="P146"/>
      <text:p text:style-name="P147">E:<text:tab/>Dw i’n hollol obeithiol ac fe wna’ i egluro pam. Mis neu ddau yn ôl ges i’r pleser o fynd yn ôl i fy hen ysgol uwchradd, Ysgol Gyfun<text:s/>Ystalyfera. Erbyn hyn, Ysgol Gymraeg<text:s/>Ystalyfera<text:s/>Bro Dur. Oedd e’n hollol fendigedig gweld ysgol ag adnoddau anhygoel. Ysgol fodern, fywiog. Ges i gyfarfod gydag athrawon a disgyblion yn fanna. Disgyblion o bob cefndir, a rhai ohonyn nhw’n siarad trydedd a phedwaredd iaith. Mi oedden nhw i gyd mor frwdfrydig a diolchgar bod nhw’n siarad Cymraeg, ac yn falch o’u Cymreictod nhw.<text:s/>Nes i holi nhw beth oedden nhw eisiau bod. Oedden nhw eisiau gwneud bob math o gyrsiau a defnyddio eu Cymraeg mewn pob math o sefyllfaoedd, felly ydw, dw i’n hyderus gan ‘mod i wedi gweld nid yn unig yn yr ysgol honno, ond yn benodol yn yr ysgol honno, gan fod fy nghysylltiad i a’r ysgol honno’n mynd yn ôl yn bell. Ond yn gweld llwyddiant y disgyblion yn yr ysgol honno a’u balchder nhw yn y Gymraeg a’u gwlad nhw. Mae holl siaradwyr Cymraeg y dyfodol... mae’r gair ‘holl’ yn or-ddweud, achos ni’n gwybod bod llawer yn gwneud ymdrechion da i ddysgu’r Gymraeg fel oedolion. Ond mae’r mwyafrif helaethaf o siaradwyr Cymraeg y dyfodol ar hyn o bryd yn ein hysgolion Cymraeg ni. Felly, does dim dyfodol llewyrchus i’r Gymraeg heb addysg Gymraeg. Mae’n rhaid inni warchod a datblygu addysg Gymraeg. Ni’n gwybod ei fod e’n cynnig addysg ardderchog. Ni’n gwybod bod gyda ni athrawon ardderchog ond ni eisiau mwy, ni eisiau gweld mwy ohono fe. Felly dw i yn gobeithio os y’ch chi yn ystyried dysgu fel gyrfa, y byddwch chi’n cael hwyl arni a dw i’n siŵr y byddwch chi’n cael eich ad-dalu fel eglurodd Meinir gan y profiadau da y gallech chi eu cael. Felly, ewch amdani fyddai fy neges i.<text:s/></text:p>
      <text:p text:style-name="P148"/>
      <text:p text:style-name="P149">B:<text:tab/>Diolch yn fawr iawn i chi i gyd am eich cyfraniad. Mae wedi bod yn sgwrs wych ac er ein bod ni’n gwybod bod heriau mawr o’n blaenau, mae’n ddiddorol myfyrio ar ba mor bell mae addysg cyfrwng Cymraeg wedi dod dros y blynyddoedd diwethaf. Dw i’n meddwl bod llawer i ddod, ac yn obeithiol yn ei gylch e hefyd. Cofiwch gadw llygaid neu glust mas am ein pennod podlediad nesaf dros y misoedd nesaf, a diolch am wrando, hwyl am y tro.</text:p>
      <text:p text:style-name="P150"/>
      <text:p text:style-name="P151"><text:span text:style-name="T152">Troslais:</text:span><text:span text:style-name="T153"><text:tab/>Diolch am wrando ar y bennod hon o sgwrsio gyda CGA. Cewch wrando ar yr holl benodau ar ein gwefan,<text:s/></text:span><text:a xlink:href="http://www.cga.cymru" office:target-frame-name="_top" xlink:show="replace"><text:span text:style-name="T154">www.cga.cymru</text:span></text:a><text:span text:style-name="T155">, neu ble bynnag y’ch chi’n gwrando ar eich podlediadau. Cofiwch danysgrifio i beidio<text:s/></text:span><text:span text:style-name="T156">â</text:span><text:span text:style-name="T157"><text:s/>cholli pennod, a rhannwch gyda’ch cydweithwyr.<text:s/></text:span></text:p>
      <text:p text:style-name="P158"/>
      <text:p text:style-name="P159"/>
      <text:p text:style-name="P160"/>
      <text:p text:style-name="P161">[Trawsgrifiad yn gorffen 00:35:55]</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fo:font-size="8pt" style:font-size-asian="8pt" style:font-size-complex="8pt"/>
    </style:style>
    <style:style style:name="T5" style:parent-style-name="PageNumber" style:family="text">
      <style:text-properties fo:font-size="8pt" style:font-size-asian="8pt" style:font-size-complex="8pt"/>
    </style:style>
    <style:style style:name="T6" style:parent-style-name="PageNumber" style:family="text">
      <style:text-properties fo:font-size="8pt" style:font-size-asian="8pt" style:font-size-complex="8pt"/>
    </style:style>
    <style:style style:name="T7" style:parent-style-name="DefaultParagraphFont" style:family="text">
      <style:text-properties style:language-asian="en" style:country-asian="GB"/>
    </style:style>
    <style:style style:name="P8" style:parent-style-name="Normal" style:family="paragraph">
      <style:paragraph-properties fo:text-align="end"/>
    </style:style>
    <style:style style:name="T9" style:parent-style-name="DefaultParagraphFont" style:family="text">
      <style:text-properties style:font-name="Calibri" style:font-name-complex="Trebuchet MS" fo:font-size="8pt" style:font-size-asian="8pt" style:font-size-complex="8pt" fo:language="cy" fo:country="GB"/>
    </style:style>
    <style:style style:name="T10" style:parent-style-name="DefaultParagraphFont" style:family="text">
      <style:text-properties style:font-name="Calibri" style:font-name-complex="Trebuchet MS" fo:font-size="8pt" style:font-size-asian="8pt" style:font-size-complex="8pt" fo:language="en" fo:country="US"/>
    </style:style>
    <style:style style:name="T11" style:parent-style-name="DefaultParagraphFont" style:family="text">
      <style:text-properties style:font-name="Calibri" style:font-name-complex="Trebuchet MS" fo:font-size="8pt" style:font-size-asian="8pt" style:font-size-complex="8pt" fo:language="cy" fo:country="GB"/>
    </style:style>
    <style:style style:name="T12" style:parent-style-name="DefaultParagraphFont" style:family="text">
      <style:text-properties style:language-asian="en" style:country-asian="G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7.4319in" svg:y="0.1111in" svg:width="0.5555in" draw:z-index="0"><draw:text-box fo:min-height="0in"><text:p text:style-name="Footer"><text:span text:style-name="T4">Tudalen</text:span><text:span text:style-name="T5"><text:s/></text:span><text:span text:style-name="T6"><text:page-number text:fixed="false">2</text:page-number></text:span></text:p></draw:text-box></draw:frame><text:span text:style-name="T7"><draw:frame draw:z-index="251659264" draw:id="id0" draw:style-name="a1" draw:name="Text Box 7" text:anchor-type="paragraph" svg:x="4.63889in" svg:y="-0.22292in" svg:width="2.17292in" svg:height="0.27083in" style:rel-width="scale" style:rel-height="scale"><draw:text-box><text:p text:style-name="P8"><text:span text:style-name="T9">Cymraeg yn y gweithle</text:span><text:span text:style-name="T10"><text:s/>-<text:s/></text:span><text:span text:style-name="T11">pawb</text:span></text:p></draw:text-box><svg:title/><svg:desc/></draw:frame></text:span><text:span text:style-name="T12"><draw:frame draw:z-index="251658240" draw:style-name="a2" draw:name="Picture 6" text:anchor-type="paragraph" svg:x="-0.57153in" svg:y="-0.39375in" svg:width="7.4in" svg:height="0.5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4-03-12T16:28:00Z</meta:creation-date>
    <dc:date>2024-03-12T16:28:00Z</dc:date>
    <meta:template xlink:href="Normal" xlink:type="simple"/>
    <meta:editing-cycles>1</meta:editing-cycles>
    <meta:editing-duration>PT0S</meta:editing-duration>
    <meta:document-statistic meta:page-count="8" meta:paragraph-count="53" meta:word-count="4035" meta:character-count="26984" meta:row-count="191" meta:non-whitespace-character-count="23002"/>
  </office:meta>
</office:document-meta>
</file>