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Arial" fo:font-weight="bold" style:font-weight-asian="bold" fo:font-size="11pt" style:font-size-asian="11pt" fo:language="cy" fo:country="GB"/>
    </style:style>
    <style:style style:name="P6" style:parent-style-name="Normal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 fo:language="cy" fo:country="GB"/>
    </style:style>
    <style:style style:name="P7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fo:language="cy" fo:country="GB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0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1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2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3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fo:language="cy" fo:country="GB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6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7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8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19" style:parent-style-name="DefaultParagraphFont" style:family="text">
      <style:text-properties style:font-name="Calibri" style:font-name-complex="Arial" style:font-weight-complex="bold" fo:font-size="11pt" style:font-size-asian="11pt" fo:language="cy" fo:country="GB"/>
    </style:style>
    <style:style style:name="T20" style:parent-style-name="DefaultParagraphFont" style:family="text">
      <style:text-properties style:font-name="Calibri" style:font-name-complex="Arial" style:font-weight-complex="bold" fo:font-size="11pt" style:font-size-asian="11pt" fo:language="cy" fo:country="GB"/>
    </style:style>
    <style:style style:name="P21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fo:language="cy" fo:country="GB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24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25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26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27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28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29" style:parent-style-name="DefaultParagraphFont" style:family="text">
      <style:text-properties style:font-name="Calibri" style:font-name-complex="Arial" style:font-weight-complex="bold" fo:font-size="11pt" style:font-size-asian="11pt" fo:language="cy" fo:country="GB"/>
    </style:style>
    <style:style style:name="T30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P31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fo:language="cy" fo:country="GB"/>
    </style:style>
    <style:style style:name="P32" style:parent-style-name="Normal" style:family="paragraph">
      <style:paragraph-properties fo:text-align="justify" fo:margin-left="1.5in" fo:text-indent="-1.5in">
        <style:tab-stops/>
      </style:paragraph-properties>
    </style:style>
    <style:style style:name="T33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34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35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36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3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38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39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style="italic" style:font-style-asian="italic" fo:font-size="11pt" style:font-size-asian="11pt" fo:language="cy" fo:country="GB"/>
    </style:style>
    <style:style style:name="P40" style:parent-style-name="Normal" style:family="paragraph">
      <style:paragraph-properties fo:text-align="justify" fo:margin-left="1.5in" fo:text-indent="-1.5in">
        <style:tab-stops/>
      </style:paragraph-properties>
    </style:style>
    <style:style style:name="T41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42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43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44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45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size="11pt" style:font-size-asian="11pt" fo:language="cy" fo:country="GB"/>
    </style:style>
    <style:style style:name="T4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9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T50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T51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P52" style:parent-style-name="Normal" style:family="paragraph">
      <style:text-properties style:font-name="Calibri" style:font-weight-complex="bold" fo:font-size="11pt" style:font-size-asian="11pt" style:font-size-complex="11pt" fo:language="cy" fo:country="GB"/>
    </style:style>
    <style:style style:name="P53" style:parent-style-name="Normal" style:family="paragraph">
      <style:paragraph-properties fo:text-align="justify" fo:margin-left="1.5in" fo:text-indent="-1.5in">
        <style:tab-stops/>
      </style:paragraph-properties>
    </style:style>
    <style:style style:name="T5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55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 fo:language="cy" fo:country="GB"/>
    </style:style>
    <style:style style:name="T56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57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size="11pt" style:font-size-asian="11pt" fo:language="cy" fo:country="GB"/>
    </style:style>
    <style:style style:name="P58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fo:language="cy" fo:country="GB"/>
    </style:style>
    <style:style style:name="T59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6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61" style:parent-style-name="BodyText2" style:family="paragraph">
      <style:paragraph-properties fo:text-align="start"/>
      <style:text-properties style:font-name="Calibri" style:font-name-complex="Arial" fo:font-size="11pt" style:font-size-asian="11pt" fo:language="cy" fo:country="GB"/>
    </style:style>
    <style:style style:name="P62" style:parent-style-name="Normal" style:family="paragraph">
      <style:text-properties style:font-name="Calibri" style:font-name-complex="Arial" fo:font-size="11pt" style:font-size-asian="11pt" style:font-size-complex="11pt" fo:language="cy" fo:country="GB"/>
    </style:style>
    <style:style style:name="P63" style:parent-style-name="Normal" style:family="paragraph">
      <style:text-properties style:font-name="Calibri" style:font-name-complex="Arial" fo:font-size="11pt" style:font-size-asian="11pt" style:font-size-complex="11pt" fo:language="cy" fo:country="GB"/>
    </style:style>
    <style:style style:name="P64" style:parent-style-name="Normal" style:list-style-name="LFO29" style:family="paragraph"/>
    <style:style style:name="T6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66" style:parent-style-name="DefaultParagraphFont" style:family="text">
      <style:text-properties style:font-name="Calibri" style:font-name-complex="Calibri" fo:font-size="11pt" style:font-size-asian="11pt" fo:language="cy" fo:country="GB"/>
    </style:style>
    <style:style style:name="T6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68" style:parent-style-name="Normal" style:list-style-name="LFO29" style:family="paragraph">
      <style:text-properties style:font-name="Calibri" style:font-name-complex="Arial" fo:font-size="11pt" style:font-size-asian="11pt" fo:language="cy" fo:country="GB"/>
    </style:style>
    <style:style style:name="P69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70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71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T72" style:parent-style-name="DefaultParagraphFont" style:family="text">
      <style:text-properties style:font-name="Calibri" style:font-name-complex="Arial" fo:font-weight="bold" style:font-weight-asian="bold" fo:font-size="11pt" style:font-size-asian="11pt" fo:language="cy" fo:country="GB"/>
    </style:style>
    <style:style style:name="T73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74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75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76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77" style:parent-style-name="Normal" style:family="paragraph">
      <style:text-properties style:font-name="Calibri"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P78" style:parent-style-name="Normal" style:family="paragraph">
      <style:text-properties style:font-name="Calibri"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P79" style:parent-style-name="Normal" style:list-style-name="LFO29" style:family="paragraph"/>
    <style:style style:name="T8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1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2" style:parent-style-name="DefaultParagraphFont" style:family="text">
      <style:text-properties style:font-name="Calibri" style:font-name-complex="Calibri" fo:font-size="11pt" style:font-size-asian="11pt" fo:language="cy" fo:country="GB"/>
    </style:style>
    <style:style style:name="T83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4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85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86" style:parent-style-name="Normal" style:list-style-name="LFO11" style:family="paragraph"/>
    <style:style style:name="T8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8" style:parent-style-name="DefaultParagraphFont" style:family="text">
      <style:text-properties style:font-name="Calibri" style:font-name-complex="Calibri" fo:font-size="11pt" style:font-size-asian="11pt" fo:language="cy" fo:country="GB"/>
    </style:style>
    <style:style style:name="T89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9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91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92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93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94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95" style:parent-style-name="Normal" style:list-style-name="LFO29" style:family="paragraph">
      <style:text-properties style:font-name="Calibri" style:font-name-complex="Arial" fo:font-size="11pt" style:font-size-asian="11pt" fo:language="cy" fo:country="GB"/>
    </style:style>
    <style:style style:name="P96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97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98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99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00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01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02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03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04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05" style:parent-style-name="Normal" style:list-style-name="LFO11" style:family="paragraph"/>
    <style:style style:name="T106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07" style:parent-style-name="DefaultParagraphFont" style:family="text">
      <style:text-properties style:font-name="Calibri" style:font-name-complex="Calibri" fo:font-size="11pt" style:font-size-asian="11pt" fo:language="cy" fo:country="GB"/>
    </style:style>
    <style:style style:name="T108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09" style:parent-style-name="Normal" style:list-style-name="LFO11" style:family="paragraph">
      <style:text-properties style:font-name="Calibri" style:font-name-complex="Arial" fo:font-size="11pt" style:font-size-asian="11pt" fo:language="cy" fo:country="GB"/>
    </style:style>
    <style:style style:name="P110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111" style:parent-style-name="Normal" style:family="paragraph">
      <style:text-properties style:font-name="Calibri"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P112" style:parent-style-name="Normal" style:family="paragraph">
      <style:text-properties style:font-name="Calibri" style:font-name-complex="Arial" fo:font-size="11pt" style:font-size-asian="11pt" fo:language="cy" fo:country="GB"/>
    </style:style>
    <style:style style:name="P113" style:parent-style-name="Normal" style:list-style-name="LFO13" style:family="paragraph">
      <style:text-properties style:font-name="Calibri" style:font-name-complex="Arial" fo:font-size="11pt" style:font-size-asian="11pt" fo:language="cy" fo:country="GB"/>
    </style:style>
    <style:style style:name="P114" style:parent-style-name="Normal" style:list-style-name="LFO13" style:family="paragraph">
      <style:text-properties style:font-name="Calibri" style:font-name-complex="Arial" fo:font-size="11pt" style:font-size-asian="11pt" fo:language="cy" fo:country="GB"/>
    </style:style>
    <style:style style:name="P115" style:parent-style-name="Normal" style:family="paragraph">
      <style:paragraph-properties fo:margin-left="0.5in">
        <style:tab-stops/>
      </style:paragraph-properties>
      <style:text-properties style:font-name="Calibri" style:font-name-complex="Arial" fo:font-size="11pt" style:font-size-asian="11pt" fo:language="cy" fo:country="GB"/>
    </style:style>
    <style:style style:name="P116" style:parent-style-name="Normal" style:family="paragraph">
      <style:text-properties style:font-name="Calibri"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P117" style:parent-style-name="Normal" style:family="paragraph">
      <style:text-properties style:font-name="Calibri"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P118" style:parent-style-name="Normal" style:list-style-name="LFO13" style:family="paragraph">
      <style:text-properties style:font-name="Calibri" style:font-name-complex="Arial" fo:font-size="11pt" style:font-size-asian="11pt" fo:language="cy" fo:country="GB"/>
    </style:style>
    <style:style style:name="P119" style:parent-style-name="Normal" style:list-style-name="LFO13" style:family="paragraph">
      <style:text-properties style:font-name="Calibri" style:font-name-complex="Arial" fo:font-size="11pt" style:font-size-asian="11pt" fo:language="cy" fo:country="GB"/>
    </style:style>
    <style:style style:name="P120" style:parent-style-name="Normal" style:list-style-name="LFO13" style:family="paragraph"/>
    <style:style style:name="T121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23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P124" style:parent-style-name="Normal" style:list-style-name="LFO13" style:family="paragraph"/>
    <style:style style:name="T12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26" style:parent-style-name="Normal" style:list-style-name="LFO13" style:family="paragraph"/>
    <style:style style:name="T12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2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30" style:parent-style-name="DefaultParagraphFont" style:family="text">
      <style:text-properties style:font-name="Calibri" style:font-name-complex="Calibri" fo:font-size="11pt" style:font-size-asian="11pt" style:font-size-complex="11pt" fo:language="cy" fo:country="GB"/>
    </style:style>
    <style:style style:name="T13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132" style:parent-style-name="Normal" style:family="paragraph">
      <style:text-properties style:font-name="Calibri" fo:language="cy" fo:country="GB"/>
    </style:style>
    <style:style style:name="P133" style:parent-style-name="Normal" style:family="paragraph">
      <style:text-properties style:font-name="Calibri" fo:language="cy" fo:country="GB"/>
    </style:style>
    <style:style style:name="P134" style:parent-style-name="Normal" style:family="paragraph">
      <style:paragraph-properties fo:break-before="page" fo:text-align="center"/>
    </style:style>
    <style:style style:name="T135" style:parent-style-name="DefaultParagraphFont" style:family="text"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T136" style:parent-style-name="DefaultParagraphFont" style:family="text"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T137" style:parent-style-name="DefaultParagraphFont" style:family="text"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T138" style:parent-style-name="DefaultParagraphFont" style:family="text"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P139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olumn141" style:family="table-column">
      <style:table-column-properties style:column-width="2.9805in"/>
    </style:style>
    <style:style style:name="TableColumn142" style:family="table-column">
      <style:table-column-properties style:column-width="0.8215in"/>
    </style:style>
    <style:style style:name="TableColumn143" style:family="table-column">
      <style:table-column-properties style:column-width="0.8381in"/>
    </style:style>
    <style:style style:name="TableColumn144" style:family="table-column">
      <style:table-column-properties style:column-width="1.2777in"/>
    </style:style>
    <style:style style:name="Table140" style:family="table">
      <style:table-properties style:width="5.9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P154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list-style-name="LFO23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167" style:parent-style-name="Normal" style:list-style-name="LFO23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68" style:parent-style-name="Normal" style:list-style-name="LFO23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82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83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84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8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list-style-name="LFO24" style:family="paragraph"/>
    <style:style style:name="T198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199" style:parent-style-name="DefaultParagraphFont" style:family="text">
      <style:text-properties style:font-name="Calibri" style:font-name-complex="Calibri" fo:font-size="11pt" style:font-size-asian="11pt" style:font-size-complex="12pt" fo:language="cy" fo:country="GB" style:language-asian="en" style:country-asian="GB"/>
    </style:style>
    <style:style style:name="T200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201" style:parent-style-name="Normal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 fo:language="cy" fo:country="GB" style:language-asian="en" style:country-asian="GB"/>
    </style:style>
    <style:style style:name="P202" style:parent-style-name="Normal" style:list-style-name="LFO24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P203" style:parent-style-name="Normal" style:list-style-name="LFO24" style:family="paragraph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0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9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31" style:family="table-row">
      <style:table-row-properties style:min-row-height="0.546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35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37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38" style:parent-style-name="Normal" style:family="paragraph">
      <style:paragraph-properties fo:margin-left="0.25in" fo:text-indent="-0.25in">
        <style:tab-stops/>
      </style:paragraph-properties>
    </style:style>
    <style:style style:name="T239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40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1pt" fo:language="cy" fo:country="GB" style:language-asian="en" style:country-asian="GB"/>
    </style:style>
    <style:style style:name="P242" style:parent-style-name="Normal" style:family="paragraph">
      <style:paragraph-properties fo:margin-left="0.25in" fo:text-indent="-0.25in">
        <style:tab-stops/>
      </style:paragraph-properties>
    </style:style>
    <style:style style:name="T243" style:parent-style-name="DefaultParagraphFont" style:family="text">
      <style:text-properties style:font-name="Calibri" fo:color="#000000" fo:font-size="11pt" style:font-size-asian="11pt" style:font-size-complex="11pt" fo:language="cy" fo:country="GB" style:language-asian="en" style:country-asian="GB"/>
    </style:style>
    <style:style style:name="T244" style:parent-style-name="DefaultParagraphFont" style:family="text">
      <style:text-properties style:font-name="Calibri" fo:color="#000000" fo:font-size="11pt" style:font-size-asian="11pt" style:font-size-complex="11pt" fo:language="cy" fo:country="GB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6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7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9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0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1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2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5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7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68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fo:font-weight="bold" style:font-weight-asian="bold" fo:font-size="11pt" style:font-size-asian="11pt" style:font-size-complex="12pt" fo:language="cy" fo:country="GB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list-style-name="LFO26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1" style:parent-style-name="Normal" style:list-style-name="LFO26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4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5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6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1" style:parent-style-name="Normal" style:family="paragraph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2" style:parent-style-name="Normal" style:family="paragraph">
      <style:text-properties style:font-name="Calibri" fo:language="cy" fo:country="GB"/>
    </style:style>
  </office:automatic-styles>
  <office:body>
    <office:text text:use-soft-page-breaks="true">
      <text:p text:style-name="P1"/>
      <text:p text:style-name="P6">Swydd-ddisgrifiad<text:s/></text:p>
      <text:p text:style-name="P7"/>
      <text:p text:style-name="P8"><text:span text:style-name="T9">Cyfeirnod y Swydd</text:span><text:span text:style-name="T10">:</text:span><text:span text:style-name="T11"><text:tab/></text:span><text:span text:style-name="T12">EWC 34</text:span></text:p>
      <text:p text:style-name="P13"/>
      <text:p text:style-name="P14"><text:span text:style-name="T15">Teitl y Swydd</text:span><text:span text:style-name="T16">:</text:span><text:span text:style-name="T17"><text:tab/></text:span><text:span text:style-name="T18"><text:tab/></text:span><text:span text:style-name="T19">Rheolwr Achredu ac<text:s/></text:span><text:span text:style-name="T20">Ansawdd</text:span></text:p>
      <text:p text:style-name="P21"/>
      <text:p text:style-name="P22"><text:span text:style-name="T23">Grad</text:span><text:span text:style-name="T24">d</text:span><text:span text:style-name="T25">:</text:span><text:span text:style-name="T26"><text:tab/></text:span><text:span text:style-name="T27"><text:tab/></text:span><text:span text:style-name="T28"><text:tab/></text:span><text:span text:style-name="T29">Uwch-swyddog Gweithredol</text:span><text:span text:style-name="T30"><text:s/></text:span></text:p>
      <text:p text:style-name="P31"/>
      <text:p text:style-name="P32"><text:span text:style-name="T33">Yn adrodd i</text:span><text:span text:style-name="T34">:</text:span><text:span text:style-name="T35"><text:tab/></text:span><text:span text:style-name="T36">Cyfarwyddwr Datblygiad Proffesiynol</text:span><text:span text:style-name="T37">,<text:s/></text:span><text:span text:style-name="T38">Addysg a Pholisi<text:s/></text:span></text:p>
      <text:p text:style-name="P39"/>
      <text:p text:style-name="P40"><text:span text:style-name="T41">Yn gyfrifol am</text:span><text:span text:style-name="T42">:</text:span><text:span text:style-name="T43"><text:tab/></text:span><text:span text:style-name="T44">Swyddog Gweithredu, Achredu AGA</text:span></text:p>
      <text:p text:style-name="P45"/>
      <text:p text:style-name="Normal"><text:span text:style-name="T46">L</text:span><text:span text:style-name="T47">leoliad</text:span><text:span text:style-name="T48">:</text:span><text:span text:style-name="T49"><text:tab/></text:span><text:span text:style-name="T50"><text:tab/>Ca</text:span><text:span text:style-name="T51">erdydd</text:span></text:p>
      <text:p text:style-name="P52"/>
      <text:p text:style-name="P53"><text:span text:style-name="T54">Contract:</text:span><text:span text:style-name="T55"><text:tab/></text:span><text:span text:style-name="T56">Parhaol, amser llawn (37 awr yr wythnos)</text:span></text:p>
      <text:p text:style-name="P57"/>
      <text:p text:style-name="P58"/>
      <text:p text:style-name="Normal"><text:span text:style-name="T59">Diben y Swydd</text:span><text:span text:style-name="T60">:</text:span></text:p>
      <text:p text:style-name="P61"/>
      <text:p text:style-name="P62">Bydd deiliad y swydd yn arwain tîm bach sy’n gyfrifol am:</text:p>
      <text:p text:style-name="P63"/>
      <text:list text:style-name="LFO29" text:continue-numbering="true">
        <text:list-item>
          <text:p text:style-name="P64"><text:span text:style-name="T65">achredu rhaglenni Addysg Gychwynnol Athrawon (AGA) yng Nghymru a monitro’u bod yn cydymffurfio<text:s/></text:span><text:span text:style-name="T66">â</text:span><text:span text:style-name="T67"><text:s/>meini prawf Llywodraeth Cymru</text:span></text:p>
        </text:list-item>
        <text:list-item>
          <text:p text:style-name="P68">achredu/sicrhau ansawdd rhaglenni neu ddarpariaeth arall yng Nghymru, fel<text:s/>y<text:s/>bo’r angen</text:p>
        </text:list-item>
      </text:list>
      <text:p text:style-name="P69"/>
      <text:p text:style-name="P70">Bydd cyfarfodydd asesu/monitro rhaglenni AGA fel arfer yn cael eu cynnal wyneb-yn-wyneb, ond weithiau byddant yn cael eu cynnal yn rhithiol. Lle cynhelir cyfarfodydd asesu/monitro wyneb-yn-wyneb, bydd gofyn bod deiliaid y swydd yn teithio i leoliadau eraill yng Nghymru, ac efallai bydd hyn yn golygu aros dros nos weithiau.</text:p>
      <text:p text:style-name="P71"/>
      <text:p text:style-name="Normal"><text:span text:style-name="T72">Cyfrifoldebau</text:span><text:span text:style-name="T73">:</text:span></text:p>
      <text:p text:style-name="P74"/>
      <text:p text:style-name="P75">Bydd y Rheolwr Achredu ac Ansawdd yn:</text:p>
      <text:p text:style-name="P76"/>
      <text:p text:style-name="P77">Achredu addysg gychwynnol athrawon<text:s/></text:p>
      <text:p text:style-name="P78"/>
      <text:list text:style-name="LFO29" text:continue-numbering="true">
        <text:list-item>
          <text:p text:style-name="P79"><text:span text:style-name="T80">D</text:span><text:span text:style-name="T81">atblygu a chynnal methodolegau, gweithdrefnau a phrosesau effeithiol, yn unol<text:s/></text:span><text:span text:style-name="T82">â</text:span><text:span text:style-name="T83"><text:s/>gofynion deddfwriaethol, i</text:span><text:span text:style-name="T84">:</text:span></text:p>
        </text:list-item>
      </text:list>
      <text:list text:style-name="LFO11" text:continue-numbering="true">
        <text:list-item>
          <text:list>
            <text:list-item>
              <text:p text:style-name="P85">achredu rhaglenni AGA yng Nghymru yn erbyn y meini prawf cenedlaethol, y<text:s/>‘Meini prawf ar gyfer achredu AGA’</text:p>
            </text:list-item>
            <text:list-item>
              <text:p text:style-name="P86"><text:span text:style-name="T87">monitro cydymffurfiad rhaglenni<text:s/></text:span><text:span text:style-name="T88">â</text:span><text:span text:style-name="T89">’r Meini Prawf<text:s/></text:span><text:span text:style-name="T90">dros eu<text:s/></text:span><text:span text:style-name="T91">cyfnod achredu</text:span><text:span text:style-name="T92"><text:s/>cyfan</text:span></text:p>
            </text:list-item>
            <text:list-item>
              <text:p text:style-name="P93">tynnu achrediad rhaglenni AGA yn ôl</text:p>
            </text:list-item>
            <text:list-item>
              <text:p text:style-name="P94">clywed gwrandawiadau</text:p>
            </text:list-item>
          </text:list>
        </text:list-item>
      </text:list>
      <text:list text:style-name="LFO29" text:continue-numbering="true">
        <text:list-item>
          <text:p text:style-name="P95">Sicrhau bod y methodolegau, y gweithdrefnau a’r prosesu’n cael eu gweithredu’n gywir ac yn effeithlon:<text:s/></text:p>
        </text:list-item>
      </text:list>
      <text:soft-page-break/>
      <text:list text:style-name="LFO11" text:continue-numbering="true">
        <text:list-item>
          <text:list>
            <text:list-item>
              <text:p text:style-name="P96">bod yn brif bwynt cyswllt ar gyfer ymholiadau Partneriaethau AGA;</text:p>
            </text:list-item>
            <text:list-item>
              <text:p text:style-name="P97">sicrhau bod dogfennaeth<text:s/>gyflawn a pherthnasol yn cael ei<text:s/>chyflwyno ar gyfer achredu/monitro rhaglenni</text:p>
            </text:list-item>
            <text:list-item>
              <text:p text:style-name="P98">goruchwylio’r trefniadau a’r paratoadau ar gyfer asesu/monitro rhaglenni;</text:p>
            </text:list-item>
            <text:list-item>
              <text:p text:style-name="P99">mynychu asesiadau/monitro rhaglenni a sicrhau dealltwriaeth lawn o drafodion a chofnod o benderfyniadau</text:p>
            </text:list-item>
            <text:list-item>
              <text:p text:style-name="P100">llunio<text:s/>adroddiadau penderfyniadau achredu/monitro</text:p>
            </text:list-item>
          </text:list>
        </text:list-item>
        <text:list-item>
          <text:p text:style-name="P101">Gweithio’n agos gyda’r Bwrdd Achredu AGA a’u cefnogi (grŵp o arbenigwyr a benodwyd, y mae CGA yn dirprwyo cyfrifoldeb am achredu rhaglenni AGA iddo):</text:p>
          <text:list text:continue-numbering="true">
            <text:list-item>
              <text:p text:style-name="P102">rheoli recriwtio aelodau’r Bwrdd, niferoedd/arbenigedd aelodau, dogfennaeth; adolygiadau blynyddol o berfformiad a hyfforddiant blynyddol</text:p>
            </text:list-item>
            <text:list-item>
              <text:p text:style-name="P103">trefnu cyfarfodydd Bwrdd<text:s/>(tri yn flynyddol, yn nodweddiadol)</text:p>
            </text:list-item>
            <text:list-item>
              <text:p text:style-name="P104">cefnogi ac arwain y Bwrdd Achredu AGA<text:s/>ynghylch<text:s/>materion deddfwriaeth, gweithdrefnau<text:s/>a<text:s/>phroses</text:p>
            </text:list-item>
          </text:list>
        </text:list-item>
        <text:list-item>
          <text:p text:style-name="P105"><text:span text:style-name="T106">Arwain gwaith modelu, ar y cyd<text:s/></text:span><text:span text:style-name="T107">â</text:span><text:span text:style-name="T108"><text:s/>Llywodraeth Cymru, y Bwrdd Achredu AGA a thîm data CGA i neilltuo niferoedd myfyrwyr i raglenni achrededig yn flynyddol, monitro’r derbyniad yn fisol ac adrodd i Lywodraeth Cymru</text:span></text:p>
        </text:list-item>
        <text:list-item>
          <text:p text:style-name="P109">Gweithio’n agos gyda Llywodraeth Cymru, Estyn, USCET, Partneriaethau AGA a rhanddeiliaid perthnasol eraill wrth ddatblygu a chynnal ymhellach safon y ddarpariaeth AGA yng Nghymru</text:p>
        </text:list-item>
      </text:list>
      <text:p text:style-name="P110"/>
      <text:p text:style-name="P111">Sicrhau ansawdd rhaglenni neu ddarpariaeth arall<text:s/></text:p>
      <text:p text:style-name="P112"/>
      <text:list text:style-name="LFO13" text:continue-numbering="true">
        <text:list-item>
          <text:p text:style-name="P113">Wrth i waith achredu a sicrhau ansawdd CGA esblygu, cymryd y prif gyfrifoldeb am ffrydiau gwaith penodol eraill yn y maes hwn</text:p>
        </text:list-item>
        <text:list-item>
          <text:p text:style-name="P114">Gweithio gyda Llywodraeth Cymru a rhanddeiliaid perthnasol eraill<text:s/>ar gyfleoedd<text:s/>i achredu/sicrhau ansawdd rhaglenni/darpariaeth genedlaethol arall, a datblygu systemau i ategu’r rhain, fel<text:s/>y<text:s/>bo’r angen</text:p>
        </text:list-item>
      </text:list>
      <text:p text:style-name="P115"/>
      <text:p text:style-name="P116">Cyffredinol/Arall<text:s/></text:p>
      <text:p text:style-name="P117"/>
      <text:list text:style-name="LFO13" text:continue-numbering="true">
        <text:list-item>
          <text:p text:style-name="P118">Rheoli’r cyllidebau ar gyfer achredu AGA a gweithgareddau sicrhau ansawdd eraill;</text:p>
        </text:list-item>
        <text:list-item>
          <text:p text:style-name="P119">Datblygu papurau, adroddiadau a diweddariadau rheoli’r Cyngor/Pwyllgor ynghylch achredu/sicrhau ansawdd fel<text:s/>y<text:s/>bo’r angen</text:p>
        </text:list-item>
        <text:list-item>
          <text:p text:style-name="P120"><text:span text:style-name="T121">Sicrhau cydymffurfiad<text:s/></text:span><text:span text:style-name="T122">â</text:span><text:span text:style-name="T123"><text:s/>deddfwriaeth berthnasol, gan gynnwys y Gymraeg, Cydraddoldeb a’r Rheoliadau Cyffredinol ar Ddiogelu Data</text:span></text:p>
        </text:list-item>
        <text:list-item>
          <text:p text:style-name="P124"><text:span text:style-name="T125">Cyfrannu at waith polisi datblygiadol CGA ym maes cyffredinol datblygiad proffesiynol, safonau proffesiynol a chydnabyddiaeth broffesiynol</text:span></text:p>
        </text:list-item>
        <text:list-item>
          <text:p text:style-name="P126"><text:span text:style-name="T127">Ymgymryd ag unrhyw ddyletswyddau eraill yn unol<text:s/></text:span><text:span text:style-name="T128">â</text:span><text:span text:style-name="T129"><text:s/>chyfarwyddyd y Cyfarwyddwr neu’r Prif Weithredwr, yn gymesur<text:s/></text:span><text:span text:style-name="T130">â</text:span><text:span text:style-name="T131">’r swydd a’r radd</text:span></text:p>
        </text:list-item>
      </text:list>
      <text:p text:style-name="P132"/>
      <text:p text:style-name="P133"/>
      <text:soft-page-break/>
      <text:p text:style-name="P134"><text:span text:style-name="T135">Manyleb y</text:span><text:span text:style-name="T136">r Unigolyn</text:span><text:span text:style-name="T137"><text:s/></text:span><text:span text:style-name="T138"><text:s/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Gofyniad<text:s/></text:p>
          </table:table-cell>
          <table:table-cell table:style-name="TableCell148">
            <text:p text:style-name="P149">Hanfodol</text:p>
          </table:table-cell>
          <table:table-cell table:style-name="TableCell150">
            <text:p text:style-name="P151">Dymunol</text:p>
          </table:table-cell>
          <table:table-cell table:style-name="TableCell152">
            <text:p text:style-name="P153">Asesiad</text:p>
            <text:p text:style-name="P154"/>
          </table:table-cell>
        </table:table-row>
        <table:table-row table:style-name="TableRow155">
          <table:table-cell table:style-name="TableCell156">
            <text:p text:style-name="P157">Addysg/Cymwysterau/Gwybodaeth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3" text:continue-numbering="true">
              <text:list-item>
                <text:list>
                  <text:list-item>
                    <text:p text:style-name="P166">Addysg hyd at lefel gradd neu brofiad perthnasol sylweddol<text:s/></text:p>
                  </text:list-item>
                  <text:list-item>
                    <text:p text:style-name="P167">Gwybodaeth am y system addysg, gan gynnwys AGA, yng Nghymru<text:s/></text:p>
                  </text:list-item>
                  <text:list-item>
                    <text:p text:style-name="P168">Sgiliau TG cadarn, gan gynnwys pecynnau<text:s/>Microsoft<text:s/>Office<text:s/></text:p>
                  </text:list-item>
                </text:list>
              </text:list-item>
            </text:list>
          </table:table-cell>
          <table:table-cell table:style-name="TableCell169">
            <text:p text:style-name="P170">H</text:p>
            <text:p text:style-name="P171"/>
            <text:p text:style-name="P172"/>
            <text:p text:style-name="P173"/>
            <text:p text:style-name="P174">H</text:p>
          </table:table-cell>
          <table:table-cell table:style-name="TableCell175">
            <text:p text:style-name="P176"/>
            <text:p text:style-name="P177"/>
            <text:p text:style-name="P178">D</text:p>
            <text:p text:style-name="P179"/>
          </table:table-cell>
          <table:table-cell table:style-name="TableCell180">
            <text:p text:style-name="P181">Ffurflen gais</text:p>
            <text:p text:style-name="P182"/>
            <text:p text:style-name="P183">Ffurflen gais/Cyfweliad<text:s/></text:p>
            <text:p text:style-name="P184">Ffurflen gais/Cyfweliad<text:s/></text:p>
            <text:p text:style-name="P185"/>
          </table:table-cell>
        </table:table-row>
        <table:table-row table:style-name="TableRow186">
          <table:table-cell table:style-name="TableCell187">
            <text:p text:style-name="P188">Profiad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4" text:continue-numbering="true">
              <text:list-item>
                <text:list>
                  <text:list-item>
                    <text:p text:style-name="P197"><text:span text:style-name="T198">Profiad o arwain t</text:span><text:span text:style-name="T199">î</text:span><text:span text:style-name="T200">m<text:s/></text:span></text:p>
                  </text:list-item>
                </text:list>
              </text:list-item>
            </text:list>
            <text:p text:style-name="P201"/>
            <text:list text:style-name="LFO24" text:continue-numbering="true">
              <text:list-item>
                <text:list>
                  <text:list-item>
                    <text:p text:style-name="P202">Profiad o reoli swyddogaeth weithredol arwyddocaol a/neu brosiect newydd<text:s/></text:p>
                  </text:list-item>
                  <text:list-item>
                    <text:p text:style-name="P203">Profiad o ddatblygu, cynnal a gweithredu prosesau gweinyddol manwl<text:s/></text:p>
                  </text:list-item>
                </text:list>
              </text:list-item>
            </text:list>
          </table:table-cell>
          <table:table-cell table:style-name="TableCell204">
            <text:p text:style-name="P205">H</text:p>
            <text:p text:style-name="P206"/>
            <text:p text:style-name="P207">H</text:p>
            <text:p text:style-name="P208"/>
            <text:p text:style-name="P209">H</text:p>
            <text:p text:style-name="P210"><text:s text:c="30"/>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>Ffurflen gais/Cyfweliad<text:s/></text:p>
            <text:p text:style-name="P219">Ffurflen gais/Cyfweliad<text:s/></text:p>
            <text:p text:style-name="P220">Ffurflen gais/Cyfweliad<text:s/></text:p>
            <text:p text:style-name="P221"/>
          </table:table-cell>
        </table:table-row>
        <table:table-row table:style-name="TableRow222">
          <table:table-cell table:style-name="TableCell223">
            <text:p text:style-name="P224">Sgiliau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<text:s/>Sgiliau cyfathrebu rhagorol ar lafar ac yn ysgrifenedig<text:s/></text:p>
            <text:p text:style-name="P234">3.2<text:s/>Sgiliau dadansoddi a phenderfynu cadarn<text:s/></text:p>
            <text:p text:style-name="P235"/>
            <text:p text:style-name="P236">3.3<text:s/>Llygad am fanyldeb a chywirdeb</text:p>
            <text:p text:style-name="P237"/>
            <text:p text:style-name="P238"><text:span text:style-name="T239">3.4<text:s/></text:span><text:span text:style-name="T240">Sgiliau trefnu cadarn<text:s/></text:span></text:p>
            <text:p text:style-name="P241"/>
            <text:p text:style-name="P242"><text:span text:style-name="T243">3.5<text:s/></text:span><text:span text:style-name="T244">Siaradwr Cymraeg rhugl a’r gallu i weithio trwy gyfrwng y Gymraeg a’r Saesneg<text:s/></text:span></text:p>
          </table:table-cell>
          <table:table-cell table:style-name="TableCell245">
            <text:p text:style-name="P246">H</text:p>
            <text:p text:style-name="P247"/>
            <text:p text:style-name="P248">H</text:p>
            <text:p text:style-name="P249"/>
            <text:p text:style-name="P250">H</text:p>
            <text:p text:style-name="P251"/>
            <text:p text:style-name="P252">H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D</text:p>
          </table:table-cell>
          <table:table-cell table:style-name="TableCell263">
            <text:p text:style-name="P264">Ffurflen gais/Cyfweliad<text:s/></text:p>
            <text:p text:style-name="P265">Ffurflen gais/Cyfweliad<text:s/></text:p>
            <text:p text:style-name="P266">Ffurflen gais/Cyfweliad<text:s/></text:p>
            <text:p text:style-name="P267">Ffurflen gais/Cyfweliad<text:s/></text:p>
            <text:p text:style-name="P268">Ffurflen gais<text:s/></text:p>
          </table:table-cell>
        </table:table-row>
        <table:table-row table:style-name="TableRow269">
          <table:table-cell table:style-name="TableCell270">
            <text:p text:style-name="P271">Ymddygiadau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26" text:continue-numbering="true">
              <text:list-item>
                <text:list>
                  <text:list-item>
                    <text:p text:style-name="P280">Sgiliau rhyngbersonol rhagorol a’r gallu i symbylu eraill<text:s/></text:p>
                  </text:list-item>
                  <text:list-item>
                    <text:p text:style-name="P281">Deiliad trwydded yrru llawn y DU, ac yn gallu ac yn fodlon teithio (gan gynnwys aros dros nos)</text:p>
                  </text:list-item>
                </text:list>
              </text:list-item>
            </text:list>
          </table:table-cell>
          <table:table-cell table:style-name="TableCell282">
            <text:p text:style-name="P283">H</text:p>
            <text:p text:style-name="P284"/>
            <text:p text:style-name="P285">H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Ffurflen gais/Cyfweliad<text:s/></text:p>
            <text:p text:style-name="P291">Ffurflen gais/Cyfweliad<text:s/></text:p>
          </table:table-cell>
        </table:table-row>
      </table:table>
      <text:p text:style-name="P292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/>
      <style:text-properties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Header" style:family="paragraph">
      <style:text-properties style:font-name="Calibri" style:font-name-complex="Calibri" fo:font-size="11pt" style:font-size-asian="11pt" style:font-size-complex="11pt"/>
    </style:style>
    <style:style style:name="P5" style:parent-style-name="Footer" style:family="paragraph">
      <style:text-properties style:font-name="Calibri" style:font-name-complex="Calibri" fo:font-size="11pt" style:font-size-asian="11pt" style:font-size-complex="11pt" fo:language="cy" fo:country="GB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Awst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YNGOR ADDYSGU CYFFREDINOL CYMRU</dc:title>
    <dc:subject/>
    <meta:initial-creator>Gary Brace</meta:initial-creator>
    <dc:creator>Amy Pope</dc:creator>
    <meta:creation-date>2024-08-09T16:45:00Z</meta:creation-date>
    <dc:date>2024-08-09T16:45:00Z</dc:date>
    <meta:print-date>2021-06-28T08:4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991" meta:row-count="35" meta:non-whitespace-character-count="4254"/>
  </office:meta>
</office:document-meta>
</file>