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/>
      <style:text-properties style:font-name="Calibri" style:font-name-complex="Arial" style:font-weight-complex="bold" style:font-style-complex="italic" fo:font-size="12pt" style:font-size-asian="12pt" fo:language="cy" fo:country="GB"/>
    </style:style>
    <style:style style:name="P6" style:parent-style-name="Header" style:family="paragraph">
      <style:text-properties style:font-name="Calibri" style:font-name-complex="Arial" style:font-weight-complex="bold" style:font-style-complex="italic" fo:font-size="12pt" style:font-size-asian="12pt" fo:language="cy" fo:country="GB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style:font-name="Calibri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9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P10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P11" style:parent-style-name="Header" style:family="paragraph">
      <style:paragraph-properties>
        <style:tab-stops/>
      </style:paragraph-properties>
    </style:style>
    <style:style style:name="T12" style:parent-style-name="DefaultParagraphFont" style:family="text">
      <style:text-properties style:font-name="Calibri" fo:font-weight="bold" style:font-weight-asian="bold" fo:font-size="11pt" style:font-size-asian="11pt" style:font-size-complex="11pt" fo:language="cy" fo:country="GB"/>
    </style:style>
    <style:style style:name="T13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14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15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T16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P17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P18" style:parent-style-name="Header" style:family="paragraph">
      <style:paragraph-properties>
        <style:tab-stops/>
      </style:paragraph-properties>
    </style:style>
    <style:style style:name="T19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0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1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2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3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T24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T25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P26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P27" style:parent-style-name="Header" style:family="paragraph">
      <style:paragraph-properties>
        <style:tab-stops/>
      </style:paragraph-properties>
    </style:style>
    <style:style style:name="T28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29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0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1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2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3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4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T35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P36" style:parent-style-name="Header" style:family="paragraph">
      <style:paragraph-properties>
        <style:tab-stops/>
      </style:paragraph-properties>
      <style:text-properties style:font-name="Calibri" style:font-name-complex="Arial" fo:font-size="11pt" style:font-size-asian="11pt" style:font-size-complex="11pt" fo:language="cy" fo:country="GB"/>
    </style:style>
    <style:style style:name="P37" style:parent-style-name="Header" style:family="paragraph">
      <style:paragraph-properties>
        <style:tab-stops/>
      </style:paragraph-properties>
    </style:style>
    <style:style style:name="T38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39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40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41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42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T43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T44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T45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P46" style:parent-style-name="Header" style:family="paragraph">
      <style:paragraph-properties fo:margin-left="2in" fo:text-indent="-2in">
        <style:tab-stops/>
      </style:paragraph-properties>
      <style:text-properties style:font-name="Calibri" style:font-name-complex="Arial" fo:font-size="11pt" style:font-size-asian="11pt" style:font-size-complex="11pt" fo:language="cy" fo:country="GB"/>
    </style:style>
    <style:style style:name="P47" style:parent-style-name="Header" style:family="paragraph">
      <style:paragraph-properties fo:margin-left="1.477in" fo:text-indent="-1.477in">
        <style:tab-stops/>
      </style:paragraph-properties>
    </style:style>
    <style:style style:name="T48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 fo:language="cy" fo:country="GB"/>
    </style:style>
    <style:style style:name="T49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 fo:language="cy" fo:country="GB"/>
    </style:style>
    <style:style style:name="T50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51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52" style:parent-style-name="Header" style:family="paragraph">
      <style:paragraph-properties fo:margin-left="1.477in" fo:text-indent="-1.477in">
        <style:tab-stops/>
      </style:paragraph-properties>
      <style:text-properties style:font-name="Calibri" style:font-name-complex="Arial" fo:font-size="11pt" style:font-size-asian="11pt" style:font-size-complex="11pt" fo:language="cy" fo:country="GB"/>
    </style:style>
    <style:style style:name="T53" style:parent-style-name="DefaultParagraphFont" style:family="text">
      <style:text-properties style:font-name="Calibri" style:font-name-complex="Arial" fo:font-weight="bold" style:font-weight-asian="bold" style:font-style-complex="italic" fo:font-size="11pt" style:font-size-asian="11pt" style:font-size-complex="11pt" fo:language="cy" fo:country="GB"/>
    </style:style>
    <style:style style:name="T54" style:parent-style-name="DefaultParagraphFont" style:family="text">
      <style:text-properties style:font-name="Calibri" style:font-name-complex="Arial" fo:font-weight="bold" style:font-weight-asian="bold" style:font-style-complex="italic" fo:font-size="11pt" style:font-size-asian="11pt" style:font-size-complex="11pt" fo:language="cy" fo:country="GB"/>
    </style:style>
    <style:style style:name="T55" style:parent-style-name="DefaultParagraphFont" style:family="text">
      <style:text-properties style:font-name="Calibri" style:font-name-complex="Arial" fo:font-weight="bold" style:font-weight-asian="bold" style:font-style-complex="italic" fo:font-size="11pt" style:font-size-asian="11pt" style:font-size-complex="11pt" fo:language="cy" fo:country="GB"/>
    </style:style>
    <style:style style:name="T56" style:parent-style-name="DefaultParagraphFont" style:family="text">
      <style:text-properties style:font-name="Calibri" style:font-name-complex="Arial" style:font-weight-complex="bold" style:font-style-complex="italic" fo:font-size="11pt" style:font-size-asian="11pt" style:font-size-complex="11pt" fo:language="cy" fo:country="GB"/>
    </style:style>
    <style:style style:name="P57" style:parent-style-name="Normal" style:family="paragraph">
      <style:text-properties style:font-name="Calibri" style:font-name-complex="Arial" style:font-weight-complex="bold" style:font-style-complex="italic" fo:font-size="11pt" style:font-size-asian="11pt" style:font-size-complex="11pt" fo:language="cy" fo:country="GB"/>
    </style:style>
    <style:style style:name="T58" style:parent-style-name="DefaultParagraphFont" style:family="text">
      <style:text-properties style:font-name="Calibri" style:font-name-complex="Arial" fo:font-weight="bold" style:font-weight-asian="bold" style:font-style-complex="italic" fo:font-size="11pt" style:font-size-asian="11pt" style:font-size-complex="11pt" fo:language="cy" fo:country="GB"/>
    </style:style>
    <style:style style:name="T59" style:parent-style-name="DefaultParagraphFont" style:family="text">
      <style:text-properties style:font-name="Calibri" style:font-name-complex="Arial" fo:font-weight="bold" style:font-weight-asian="bold" style:font-style-complex="italic" fo:font-size="11pt" style:font-size-asian="11pt" style:font-size-complex="11pt" fo:language="cy" fo:country="GB"/>
    </style:style>
    <style:style style:name="T60" style:parent-style-name="DefaultParagraphFont" style:family="text">
      <style:text-properties style:font-name="Calibri" style:font-name-complex="Arial" fo:font-weight="bold" style:font-weight-asian="bold" style:font-style-complex="italic" fo:font-size="11pt" style:font-size-asian="11pt" style:font-size-complex="11pt" fo:language="cy" fo:country="GB"/>
    </style:style>
    <style:style style:name="T61" style:parent-style-name="DefaultParagraphFont" style:family="text">
      <style:text-properties style:font-name="Calibri" style:font-weight-complex="bold" fo:font-size="11pt" style:font-size-asian="11pt" style:font-size-complex="11pt" fo:language="cy" fo:country="GB"/>
    </style:style>
    <style:style style:name="T62" style:parent-style-name="DefaultParagraphFont" style:family="text">
      <style:text-properties style:font-name="Calibri" style:font-name-complex="Arial" style:font-weight-complex="bold" style:font-style-complex="italic" fo:font-size="11pt" style:font-size-asian="11pt" style:font-size-complex="11pt" fo:language="cy" fo:country="GB"/>
    </style:style>
    <style:style style:name="P63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P64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P65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68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69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70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7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 fo:language="cy" fo:country="GB"/>
    </style:style>
    <style:style style:name="T74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7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78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T79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80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T81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82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8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86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87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88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89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90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91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P9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95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96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97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100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101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102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105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P10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109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110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111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112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113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116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117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11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11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12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123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124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127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128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129" style:parent-style-name="Normal" style:family="paragraph">
      <style:text-properties style:font-name="Calibri" style:font-weight-complex="bold" fo:font-size="11pt" style:font-size-asian="11pt" style:font-size-complex="11pt" fo:language="cy" fo:country="GB"/>
    </style:style>
    <style:style style:name="P13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13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13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cy" fo:country="GB"/>
    </style:style>
    <style:style style:name="P133" style:parent-style-name="Normal" style:family="paragraph">
      <style:text-properties style:font-name="Calibri" fo:font-size="11pt" style:font-size-asian="11pt" style:font-size-complex="11pt" fo:language="cy" fo:country="GB" style:language-asian="en" style:country-asian="GB"/>
    </style:style>
    <style:style style:name="P134" style:parent-style-name="Normal" style:family="paragraph">
      <style:paragraph-properties fo:break-before="page"/>
      <style:text-properties style:font-name="Arial" fo:font-size="11pt" style:font-size-asian="11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Calibri" fo:font-weight="bold" style:font-weight-asian="bold" fo:font-size="12pt" style:font-size-asian="12pt" fo:language="cy" fo:country="GB" style:language-asian="en" style:country-asian="GB"/>
    </style:style>
    <style:style style:name="T137" style:parent-style-name="DefaultParagraphFont" style:family="text">
      <style:text-properties style:font-name="Calibri" fo:font-weight="bold" style:font-weight-asian="bold" fo:font-size="12pt" style:font-size-asian="12pt" style:font-size-complex="12pt" fo:language="cy" fo:country="GB" style:language-asian="en" style:country-asian="GB"/>
    </style:style>
    <style:style style:name="P138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olumn140" style:family="table-column">
      <style:table-column-properties style:column-width="2.9805in"/>
    </style:style>
    <style:style style:name="TableColumn141" style:family="table-column">
      <style:table-column-properties style:column-width="0.8215in"/>
    </style:style>
    <style:style style:name="TableColumn142" style:family="table-column">
      <style:table-column-properties style:column-width="0.8381in"/>
    </style:style>
    <style:style style:name="TableColumn143" style:family="table-column">
      <style:table-column-properties style:column-width="1.2777in"/>
    </style:style>
    <style:style style:name="Table139" style:family="table">
      <style:table-properties style:width="5.918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fo:font-weight="bold" style:font-weight-asian="bold" fo:font-size="11pt" style:font-size-asian="11pt" style:font-size-complex="11pt" fo:language="cy" fo:country="GB" style:language-asian="en" style:country-asian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fo:font-weight="bold" style:font-weight-asian="bold" fo:font-size="11pt" style:font-size-asian="11pt" style:font-size-complex="11pt" fo:language="cy" fo:country="GB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fo:font-weight="bold" style:font-weight-asian="bold" fo:font-size="11pt" style:font-size-asian="11pt" style:font-size-complex="11pt" fo:language="cy" fo:country="GB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fo:font-weight="bold" style:font-weight-asian="bold" fo:font-size="11pt" style:font-size-asian="11pt" style:font-size-complex="11pt" fo:language="cy" fo:country="GB" style:language-asian="en" style:country-asian="GB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fo:font-weight="bold" style:font-weight-asian="bold" fo:font-size="11pt" style:font-size-asian="11pt" style:font-size-complex="11pt" fo:language="cy" fo:country="GB" style:language-asian="en" style:country-asian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fo:font-size="11pt" style:font-size-asian="11pt" style:font-size-complex="11pt" fo:language="cy" fo:country="GB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fo:font-size="11pt" style:font-size-asian="11pt" style:font-size-complex="11pt" fo:language="cy" fo:country="GB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fo:font-size="11pt" style:font-size-asian="11pt" style:font-size-complex="11pt" fo:language="cy" fo:country="GB" style:language-asian="en" style:country-asian="GB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P165" style:parent-style-name="Normal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68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69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70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75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76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P189" style:parent-style-name="Normal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P190" style:parent-style-name="Normal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 fo:language="cy" fo:country="GB" style:language-asian="en" style:country-asian="GB"/>
    </style:style>
    <style:style style:name="P191" style:parent-style-name="Normal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P192" style:parent-style-name="Normal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95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96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97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98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99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0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1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2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3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6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7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8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9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0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1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2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3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4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7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8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9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20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21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22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23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233" style:family="table-row">
      <style:table-row-properties style:min-row-height="0.546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0.2527in" fo:text-indent="-0.2527in">
        <style:tab-stops/>
      </style:paragraph-properties>
      <style:text-properties style:font-name="Calibri" fo:font-size="11pt" style:font-size-asian="11pt" style:font-size-complex="12pt" fo:language="cy" fo:country="GB" style:language-asian="en" style:country-asian="GB"/>
    </style:style>
    <style:style style:name="P236" style:parent-style-name="Normal" style:family="paragraph">
      <style:paragraph-properties fo:margin-left="0.2527in" fo:text-indent="-0.2527in">
        <style:tab-stops/>
      </style:paragraph-properties>
      <style:text-properties style:font-name="Calibri" fo:font-size="11pt" style:font-size-asian="11pt" style:font-size-complex="12pt" fo:language="cy" fo:country="GB" style:language-asian="en" style:country-asian="GB"/>
    </style:style>
    <style:style style:name="P237" style:parent-style-name="Normal" style:family="paragraph">
      <style:paragraph-properties fo:margin-left="0.2527in" fo:text-indent="-0.2527in">
        <style:tab-stops/>
      </style:paragraph-properties>
      <style:text-properties style:font-name="Calibri" fo:font-size="11pt" style:font-size-asian="11pt" style:font-size-complex="12pt" fo:language="cy" fo:country="GB" style:language-asian="en" style:country-asian="GB"/>
    </style:style>
    <style:style style:name="P238" style:parent-style-name="Normal" style:family="paragraph">
      <style:paragraph-properties fo:margin-left="0.2527in" fo:text-indent="-0.2527in">
        <style:tab-stops/>
      </style:paragraph-properties>
      <style:text-properties style:font-name="Calibri" fo:font-size="11pt" style:font-size-asian="11pt" style:font-size-complex="12pt" fo:language="cy" fo:country="GB" style:language-asian="en" style:country-asian="GB"/>
    </style:style>
    <style:style style:name="P239" style:parent-style-name="Normal" style:family="paragraph">
      <style:paragraph-properties fo:margin-left="0.2527in" fo:text-indent="-0.2527in">
        <style:tab-stops/>
      </style:paragraph-properties>
      <style:text-properties style:font-name="Calibri" fo:font-size="11pt" style:font-size-asian="11pt" style:font-size-complex="12pt" fo:language="cy" fo:country="GB" style:language-asian="en" style:country-asian="GB"/>
    </style:style>
    <style:style style:name="P240" style:parent-style-name="Normal" style:family="paragraph">
      <style:paragraph-properties fo:margin-left="0.2527in" fo:text-indent="-0.2527in">
        <style:tab-stops/>
      </style:paragraph-properties>
      <style:text-properties style:font-name="Calibri" fo:font-size="11pt" style:font-size-asian="11pt" style:font-size-complex="12pt" fo:language="cy" fo:country="GB" style:language-asian="en" style:country-asian="GB"/>
    </style:style>
    <style:style style:name="P241" style:parent-style-name="Normal" style:family="paragraph">
      <style:paragraph-properties fo:margin-left="0.2527in" fo:text-indent="-0.2527in">
        <style:tab-stops/>
      </style:paragraph-properties>
      <style:text-properties style:font-name="Calibri" fo:font-size="11pt" style:font-size-asian="11pt" style:font-size-complex="12pt" fo:language="cy" fo:country="GB" style:language-asian="en" style:country-asian="GB"/>
    </style:style>
    <style:style style:name="P242" style:parent-style-name="Normal" style:family="paragraph">
      <style:paragraph-properties fo:margin-left="0.2527in" fo:text-indent="-0.2527in">
        <style:tab-stops/>
      </style:paragraph-properties>
    </style:style>
    <style:style style:name="T243" style:parent-style-name="DefaultParagraphFont" style:family="text">
      <style:text-properties style:font-name="Calibri" fo:font-size="11pt" style:font-size-asian="11pt" style:font-size-complex="12pt" fo:language="cy" fo:country="GB" style:language-asian="en" style:country-asian="GB"/>
    </style:style>
    <style:style style:name="T244" style:parent-style-name="DefaultParagraphFont" style:family="text">
      <style:text-properties style:font-name="Calibri" fo:font-size="11pt" style:font-size-asian="11pt" style:font-size-complex="12pt" fo:language="cy" fo:country="GB" style:language-asian="en" style:country-asian="GB"/>
    </style:style>
    <style:style style:name="T245" style:parent-style-name="DefaultParagraphFont" style:family="text">
      <style:text-properties style:font-name="Calibri" style:font-weight-complex="bold" fo:font-size="11pt" style:font-size-asian="11pt" style:font-size-complex="11pt" fo:language="cy" fo:country="GB" style:language-asian="en" style:country-asian="GB"/>
    </style:style>
    <style:style style:name="P246" style:parent-style-name="Normal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2pt" fo:language="cy" fo:country="GB" style:language-asian="en" style:country-asian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49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0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1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2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3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4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5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8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9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60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61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62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63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64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65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68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69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70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71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P284" style:parent-style-name="Normal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P285" style:parent-style-name="Normal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88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89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90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91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92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95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96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97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300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301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302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303" style:parent-style-name="Normal" style:family="paragraph">
      <style:text-properties style:font-name="Calibri" fo:font-size="11pt" style:font-size-asian="11pt" style:font-size-complex="11pt" fo:language="cy" fo:country="GB"/>
    </style:style>
  </office:automatic-styles>
  <office:body>
    <office:text text:use-soft-page-breaks="true">
      <text:p text:style-name="P1"/>
      <text:p text:style-name="P6"/>
      <text:p text:style-name="P7"><text:span text:style-name="T8">Swydd-ddisgrifiad</text:span></text:p>
      <text:p text:style-name="P9"/>
      <text:p text:style-name="P10"/>
      <text:p text:style-name="P11"><text:span text:style-name="T12">Cyfeirnod y Swydd</text:span><text:span text:style-name="T13">:</text:span><text:span text:style-name="T14"><text:tab/></text:span><text:span text:style-name="T15">CGA</text:span><text:span text:style-name="T16"><text:s/>26</text:span></text:p>
      <text:p text:style-name="P17"/>
      <text:p text:style-name="P18"><text:span text:style-name="T19">Teitl y Swydd</text:span><text:span text:style-name="T20">:</text:span><text:span text:style-name="T21"><text:tab/></text:span><text:span text:style-name="T22"><text:tab/></text:span><text:span text:style-name="T23">Swyddog Gweithredol Uwch</text:span><text:span text:style-name="T24">,<text:s/></text:span><text:span text:style-name="T25">Cymwysterau a Chofrestru</text:span></text:p>
      <text:p text:style-name="P26"/>
      <text:p text:style-name="P27"><text:span text:style-name="T28">Grad</text:span><text:span text:style-name="T29">d</text:span><text:span text:style-name="T30">:</text:span><text:span text:style-name="T31"><text:tab/></text:span><text:span text:style-name="T32"><text:tab/></text:span><text:span text:style-name="T33"><text:tab/></text:span><text:span text:style-name="T34">Swyddog Gweithredol Uwch</text:span><text:span text:style-name="T35"><text:s/></text:span></text:p>
      <text:p text:style-name="P36"/>
      <text:p text:style-name="P37"><text:span text:style-name="T38">Yn adrodd i</text:span><text:span text:style-name="T39">:</text:span><text:span text:style-name="T40"><text:tab/></text:span><text:span text:style-name="T41"><text:tab/></text:span><text:span text:style-name="T42">Rheolwr</text:span><text:span text:style-name="T43"><text:s/></text:span><text:span text:style-name="T44">Cymwysterau a Chofrestru</text:span><text:span text:style-name="T45"><text:s/></text:span></text:p>
      <text:p text:style-name="P46"/>
      <text:p text:style-name="P47"><text:span text:style-name="T48">Yn gyfrifol am</text:span><text:span text:style-name="T49">:</text:span><text:span text:style-name="T50"><text:tab/></text:span><text:span text:style-name="T51">Ddim yn berthnasol</text:span></text:p>
      <text:p text:style-name="P52"/>
      <text:p text:style-name="Normal"><text:span text:style-name="T53">Lleoliad:</text:span><text:span text:style-name="T54"><text:tab/></text:span><text:span text:style-name="T55"><text:tab/></text:span><text:span text:style-name="T56">Caerdydd</text:span></text:p>
      <text:p text:style-name="P57"/>
      <text:p text:style-name="Normal"><text:span text:style-name="T58">Contract:</text:span><text:span text:style-name="T59"><text:tab/></text:span><text:span text:style-name="T60"><text:tab/></text:span><text:span text:style-name="T61">Parhaol,</text:span><text:span text:style-name="T62"><text:s/>amser llawn (37 awr yr wythnos)</text:span></text:p>
      <text:p text:style-name="P63"/>
      <text:p text:style-name="P64">Pwrpas y Swydd:</text:p>
      <text:p text:style-name="P65"/>
      <text:p text:style-name="P66"><text:span text:style-name="T67">Bydd deiliad y swydd yn chwarae rhan allweddol yn gweithio gyda’r<text:s/></text:span><text:span text:style-name="T68">Rheolwr Cymwysterau a Chofrestru</text:span><text:span text:style-name="T69"><text:s/>i sicrhau bod gwasanaethau Cymwysterau a Chofrestru dwyieithog CGA yn cael eu darparu i ymarferwyr addysg, ymarferwyr dan hyfforddiant a chyflogwyr yng Nghymru</text:span><text:span text:style-name="T70">. <text:s/></text:span></text:p>
      <text:p text:style-name="P71"/>
      <text:p text:style-name="P72"><text:span text:style-name="T73">Cyfrifoldebau</text:span><text:span text:style-name="T74">:</text:span></text:p>
      <text:p text:style-name="P75"/>
      <text:p text:style-name="P76"><text:span text:style-name="T77">Bydd y Swyddog<text:s/></text:span><text:span text:style-name="T78">Gweithredol Uwch</text:span><text:span text:style-name="T79">, o dan gyfarwyddyd y<text:s/></text:span><text:span text:style-name="T80">Rheolwr Cymwysterau a Chofrestru</text:span><text:span text:style-name="T81">, yn</text:span><text:span text:style-name="T82">:</text:span></text:p>
      <text:p text:style-name="P83"/>
      <text:list text:style-name="LFO6" text:continue-numbering="true">
        <text:list-item>
          <text:p text:style-name="P84"><text:span text:style-name="T85">c</text:span><text:span text:style-name="T86">hwarae rhan arweiniol<text:s/></text:span><text:span text:style-name="T87">wrth gyflawni gwaith cofrestru CGA, yn<text:s/></text:span><text:span text:style-name="T88">benodol</text:span><text:span text:style-name="T89">, cynnal a chadw’r Gofrestr o Ymarferwyr Addysg</text:span><text:span text:style-name="T90"><text:s/>yng Nghymru</text:span><text:span text:style-name="T91">, cofrestru ymarferwyr addysg trwy gasglu ffioedd cofrestru blynyddol yn ogystal â chofrestru ymgeiswyr newydd trwy gydol y flwyddyn</text:span></text:p>
        </text:list-item>
        <text:list-item>
          <text:p text:style-name="P92">chwarae rhan arweiniol yn rhoi newidiadau ar waith i weithdrefnau yn seiliedig ar newidiadau a wnaed gan Lywodraeth Cymru i ddeddfwriaeth sy’n effeithio ar brosesau cofrestru CGA</text:p>
        </text:list-item>
        <text:list-item>
          <text:p text:style-name="P93"><text:span text:style-name="T94">c</text:span><text:span text:style-name="T95">hwarae rhan arweiniol<text:s/></text:span><text:span text:style-name="T96">wrth gyflawni gwaith CGA yn gweinyddu’r gwaith o ddyfarnu Statws Athro Cymwysedig i ymarferwyr dan hyfforddiant ac eraill, gan gynnwys casglu canlyniadau cyrsiau oddi wrth sefydliadau hyfforddiant athrawon,<text:s/></text:span><text:span text:style-name="T97">ac asesu ceisiadau ar gyfer y broses SAC byd-eang</text:span></text:p>
        </text:list-item>
      </text:list>
      <text:list text:style-name="LFO8" text:continue-numbering="true">
        <text:list-item>
          <text:p text:style-name="P98"><text:span text:style-name="T99">c</text:span><text:span text:style-name="T100">ymryd cyfrifoldeb am lunio a threfnu’r rhaglen flynyddol o ymweliadau â darparwyr hyfforddiant athrawon, gan weithredu’n gyswllt rhwng y darparwyr a CGA. <text:s/>Bydd gofyn i ddeiliad y swydd roi cyflwyniadau gerbron cynulleidfaoedd mawr o fyfyrwyr flwyddyn olaf ar rôl CGA a’i waith ar gofrestru a chymwysterau. <text:s/>Yn ystod y rhaglen ymweliadau, bydd<text:s/></text:span><text:span text:style-name="T101">gofyn</text:span><text:span text:style-name="T102"><text:s/>i ddeiliad y swydd deithio o fewn Cymru ac, ar adegau, aros i ffwrdd dros nos;</text:span></text:p>
        </text:list-item>
        <text:list-item>
          <text:p text:style-name="P103"><text:span text:style-name="T104">c</text:span><text:span text:style-name="T105">ynorthwyo’r Rheolwr i ddatblygu a chynnal perthnasoedd gyda rhanddeiliaid allweddol. Bydd hyn yn cynnwys y gofyniad i roi cyflwyniadau mewn seminarau neu gyfarfodydd grŵp</text:span></text:p>
        </text:list-item>
        <text:list-item>
          <text:p text:style-name="P106">dirprwyo ar ran y Rheolwr Cymwysterau a Chofrestru, fel bo’r gofyn, gan gynnwys goruchwylio staff a neilltuo gwaith yn absenoldeb y Rheolwr</text:p>
        </text:list-item>
      </text:list>
      <text:list text:style-name="LFO6" text:continue-numbering="true">
        <text:list-item>
          <text:p text:style-name="P107"><text:span text:style-name="T108">c</text:span><text:span text:style-name="T109">hwarae rhan arweiniol<text:s/></text:span><text:span text:style-name="T110">yn cyflawni gwaith CGA o gyhoeddi tystysgrifau i<text:s/></text:span><text:span text:style-name="T111">rhai sy’n cael SAC</text:span><text:span text:style-name="T112"><text:s/>yng Nghymru sydd wedi cwblhau’r rhaglen Sefydlu yn llwyddiannus</text:span><text:span text:style-name="T113"><text:s/>yng Nghymru</text:span></text:p>
        </text:list-item>
        <text:list-item>
          <text:p text:style-name="P114"><text:span text:style-name="T115">c</text:span><text:span text:style-name="T116">hwarae rhan arweiniol<text:s/></text:span><text:span text:style-name="T117">wrth gynnal y prosesau ar gyfer penderfynu ar addasrwydd ymgeiswyr i gofrestru gyda CGA yn flynyddol</text:span></text:p>
        </text:list-item>
        <text:list-item>
          <text:p text:style-name="P118">cynorthwyo’r<text:s/>Rheolwr<text:s/>wrth sicrhau bod gwasanaeth ymholi a chyfleuster desg gymorth proffesiynol yn cael eu darparu i ymarferwyr addysg a chyflogwyr ynghylch materion cofrestru a chymwysterau,<text:s/>a bod yn gyswllt ag ymarferwyr, ysgolion, Awdurdodau Lleol, sefydliadau hyfforddiant cychwynnol athrawon, Sefydliadau Addysg Bellach a sefydliadau allanol eraill ar gyfer materion cofrestru a chymwysterau</text:p>
        </text:list-item>
        <text:list-item>
          <text:p text:style-name="P119">paratoi adroddiadau safonol ac<text:s/>ad hoc<text:s/>ac ystadegau perfformiad at ddibenion uwch reolwyr a, hefyd,<text:s/>fel<text:s/>rhan o geisiadau ystadegol o dan y Ddeddf Rhyddid Gwybodaeth;</text:p>
        </text:list-item>
        <text:list-item>
          <text:p text:style-name="P120">cyfrannu at baratoi papurau polisi, gweithdrefnol a thrafod y<text:s/>Cyfarwyddwr<text:s/>Rheoleiddio</text:p>
        </text:list-item>
        <text:list-item>
          <text:p text:style-name="P121"><text:span text:style-name="T122">b</text:span><text:span text:style-name="T123">od yn gyfrifol am ddatblygu a diweddaru dogfennau safonol i</text:span><text:span text:style-name="T124">’r holl rhanddeiliaid</text:span></text:p>
        </text:list-item>
        <text:list-item>
          <text:p text:style-name="P125"><text:span text:style-name="T126">c</text:span><text:span text:style-name="T127">hwarae rhan arweiniol<text:s/></text:span><text:span text:style-name="T128">wrth gynnal a chadw a datblygu’r gronfa ddata Cofrestru</text:span></text:p>
        </text:list-item>
        <text:list-item>
          <text:p text:style-name="P129">sicrhau cydymffurfiaeth â deddfwriaeth berthnasol, gan gynnwys deddfwriaeth y Gymraeg, Cydraddoldeb a’r Rheoliadau Cyffredinol ar Ddiogelu Data</text:p>
        </text:list-item>
        <text:list-item>
          <text:p text:style-name="P130">ymgymryd ag unrhyw ddyletswyddau eraill yn unol â chyfarwyddyd y Rheolwr Cymwysterau a Chofrestru, yn gymesur â’r swydd a’r radd</text:p>
        </text:list-item>
      </text:list>
      <text:p text:style-name="P131"/>
      <text:p text:style-name="P132"/>
      <text:p text:style-name="P133"/>
      <text:p text:style-name="P134"/>
      <text:soft-page-break/>
      <text:p text:style-name="P135"><text:span text:style-name="T136">Manyleb yr Unigolyn</text:span><text:span text:style-name="T137"><text:s/>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Gofyniad</text:p>
          </table:table-cell>
          <table:table-cell table:style-name="TableCell147">
            <text:p text:style-name="P148">Hanfodol</text:p>
          </table:table-cell>
          <table:table-cell table:style-name="TableCell149">
            <text:p text:style-name="P150">Dymunol</text:p>
          </table:table-cell>
          <table:table-cell table:style-name="TableCell151">
            <text:p text:style-name="P152">Dull asesu</text:p>
          </table:table-cell>
        </table:table-row>
        <table:table-row table:style-name="TableRow153">
          <table:table-cell table:style-name="TableCell154">
            <text:p text:style-name="P155">Addysg/Cymwysterau/Gwybodaeth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9" text:continue-numbering="true">
              <text:list-item>
                <text:list>
                  <text:list-item>
                    <text:p text:style-name="P164">2 Safon Uwch neu gymhwyster cyfwerth a/neu brofiad gwaith perthnasol<text:s/></text:p>
                  </text:list-item>
                  <text:list-item>
                    <text:p text:style-name="P165">Sgiliau TG cadarn, gyda<text:s/>phrofiad o<text:s/>ddefnyddio pecynnau MS Office,<text:s/>cronfeydd data a dulliau adrodd ystadegol</text:p>
                  </text:list-item>
                </text:list>
              </text:list-item>
            </text:list>
          </table:table-cell>
          <table:table-cell table:style-name="TableCell166">
            <text:p text:style-name="P167">H</text:p>
            <text:p text:style-name="P168"/>
            <text:p text:style-name="P169">H</text:p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Ffurflen gais</text:p>
            <text:p text:style-name="P175"/>
            <text:p text:style-name="P176">Ffurflen gais/Cyfweliad</text:p>
          </table:table-cell>
        </table:table-row>
        <table:table-row table:style-name="TableRow177">
          <table:table-cell table:style-name="TableCell178">
            <text:p text:style-name="P179">Profiad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10" text:continue-numbering="true">
              <text:list-item>
                <text:list>
                  <text:list-item>
                    <text:p text:style-name="P188">Gallu i drin data gan ddefnyddio amrywiaeth o fformiwlâu i lunio ystod o ddadansoddiadau ystadegol<text:s/>safonol ac<text:s/>ad-hoc<text:s/></text:p>
                  </text:list-item>
                  <text:list-item>
                    <text:p text:style-name="P189">Profiad o roi cyflwyniadau<text:s/></text:p>
                  </text:list-item>
                </text:list>
              </text:list-item>
            </text:list>
            <text:p text:style-name="P190"/>
            <text:list text:style-name="LFO10" text:continue-numbering="true">
              <text:list-item>
                <text:list>
                  <text:list-item>
                    <text:p text:style-name="P191">Profiad o oruchwylio timau gyda chyfrifoldeb am swyddogaethau gweithredol arwyddocaol<text:s/></text:p>
                  </text:list-item>
                  <text:list-item>
                    <text:p text:style-name="P192">Profiad o ddatblygu ac ysgrifennu polisïau a gweithdrefnau</text:p>
                  </text:list-item>
                </text:list>
              </text:list-item>
            </text:list>
          </table:table-cell>
          <table:table-cell table:style-name="TableCell193">
            <text:p text:style-name="P194">H</text:p>
            <text:p text:style-name="P195"/>
            <text:p text:style-name="P196"/>
            <text:p text:style-name="P197"/>
            <text:p text:style-name="P198">H</text:p>
            <text:p text:style-name="P199"/>
            <text:p text:style-name="P200">H</text:p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D</text:p>
          </table:table-cell>
          <table:table-cell table:style-name="TableCell215">
            <text:p text:style-name="P216">Ffurflen gais/Cyfweliad</text:p>
            <text:p text:style-name="P217"/>
            <text:p text:style-name="P218"/>
            <text:p text:style-name="P219">Ffurflen gais/Cyfweliad</text:p>
            <text:p text:style-name="P220">Ffurflen gais/Cyfweliad</text:p>
            <text:p text:style-name="P221"/>
            <text:p text:style-name="P222">Ffurflen gais/Cyfweliad</text:p>
            <text:p text:style-name="P223"/>
          </table:table-cell>
        </table:table-row>
        <table:table-row table:style-name="TableRow224">
          <table:table-cell table:style-name="TableCell225">
            <text:p text:style-name="P226">Sgiliau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.1<text:tab/>Sgiliau cyfathrebu rhagorol ar lafar ac yn ysgrifenedig</text:p>
            <text:p text:style-name="P236">3.2<text:tab/>Sgiliau rhagorol gwasanaeth cwsmeriaid<text:s/></text:p>
            <text:p text:style-name="P237"/>
            <text:p text:style-name="P238">3.3<text:tab/>Llygad graff am fanylder a chywirdeb<text:s/></text:p>
            <text:p text:style-name="P239"/>
            <text:p text:style-name="P240">3.4<text:tab/>Gallu gweithio’n hynod drefnus</text:p>
            <text:p text:style-name="P241"/>
            <text:p text:style-name="P242"><text:span text:style-name="T243">3.5</text:span><text:span text:style-name="T244"><text:tab/></text:span><text:span text:style-name="T245">Siaradwr Cymraeg rhugl a gallu gweithio trwy gyfrwng y Gymraeg a’r Saesneg<text:s/></text:span></text:p>
            <text:p text:style-name="P246"/>
          </table:table-cell>
          <table:table-cell table:style-name="TableCell247">
            <text:p text:style-name="P248">H</text:p>
            <text:p text:style-name="P249"/>
            <text:p text:style-name="P250">H</text:p>
            <text:p text:style-name="P251"/>
            <text:p text:style-name="P252">H</text:p>
            <text:p text:style-name="P253"/>
            <text:p text:style-name="P254">H</text:p>
            <text:p text:style-name="P255"/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D</text:p>
          </table:table-cell>
          <table:table-cell table:style-name="TableCell266">
            <text:p text:style-name="P267">Ffurflen gais/Cyfweliad</text:p>
            <text:p text:style-name="P268">Ffurflen gais/Cyfweliad</text:p>
            <text:p text:style-name="P269">Ffurflen gais/Cyfweliad</text:p>
            <text:p text:style-name="P270">Ffurflen gais/Cyfweliad</text:p>
            <text:p text:style-name="P271">Ffurflen gais/Cyfweliad</text:p>
          </table:table-cell>
        </table:table-row>
        <table:table-row table:style-name="TableRow272">
          <table:table-cell table:style-name="TableCell273">
            <text:p text:style-name="P274">Ymddygiadau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1" text:continue-numbering="true">
              <text:list-item>
                <text:list>
                  <text:list-item>
                    <text:p text:style-name="P283">Sgiliau rhyngbersonol rhagorol<text:s/>a’r gallu i symbylu eraill.</text:p>
                  </text:list-item>
                  <text:list-item>
                    <text:p text:style-name="P284">Y gallu i reoli meysydd gwaith penodol, dan arweiniad y Rheolwr.</text:p>
                  </text:list-item>
                  <text:list-item>
                    <text:p text:style-name="P285">Y gallu i ddatrys cwynion yn annibynnol a bod yn bwynt cyswllt cyntaf ar gyfer ymholiadau a godir<text:s/>ar lefel uwch<text:s/>gan y tîm.</text:p>
                  </text:list-item>
                </text:list>
              </text:list-item>
            </text:list>
          </table:table-cell>
          <table:table-cell table:style-name="TableCell286">
            <text:p text:style-name="P287">H</text:p>
            <text:p text:style-name="P288"/>
            <text:p text:style-name="P289">H</text:p>
            <text:p text:style-name="P290"/>
            <text:p text:style-name="P291">H</text:p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>Ffurflen gais/Cyfweliad</text:p>
            <text:p text:style-name="P300">Ffurflen gais/Cyfweliad</text:p>
            <text:p text:style-name="P301">Ffurflen gais/Cyfweliad</text:p>
            <text:p text:style-name="P302"/>
          </table:table-cell>
        </table:table-row>
      </table:table>
      <text:p text:style-name="P303"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size="14pt" style:font-size-asian="14pt" fo:hyphenate="false"/>
    </style:style>
    <style:style style:name="BodyText" style:display-name="Body Text" style:family="paragraph" style:parent-style-name="Normal">
      <style:paragraph-properties fo:text-align="justify" fo:margin-right="-0.202in"/>
      <style:text-properties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>
      <style:text-properties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complex="Arial" style:font-weight-complex="bold" style:font-style-complex="italic" fo:font-size="12pt" style:font-size-asian="12p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complex="Arial" style:font-weight-complex="bold" style:font-style-complex="italic" fo:font-size="12pt" style:font-size-asian="12pt"/>
    </style:style>
    <style:style style:name="P4" style:parent-style-name="Header" style:family="paragraph">
      <style:text-properties style:font-name="Arial" style:font-name-complex="Arial" style:font-weight-complex="bold" style:font-style-complex="italic" fo:font-size="12pt" style:font-size-asian="12pt"/>
    </style:style>
    <style:style style:name="P5" style:parent-style-name="Footer" style:family="paragraph">
      <style:paragraph-properties fo:margin-right="0.25in"/>
      <style:text-properties style:font-name="Calibri" fo:font-size="11pt" style:font-size-asian="11pt" style:font-size-complex="11pt" fo:language="cy" fo:country="GB"/>
    </style:style>
  </office:automatic-styles>
  <office:master-styles>
    <style:master-page style:name="MP0" style:page-layout-name="PL0">
      <style:header>
        <text:p text:style-name="P2">Education Workforce Council</text:p>
        <text:p text:style-name="P3">Cyngor y Gweithlu Addysg</text:p>
        <text:p text:style-name="P4"/>
      </style:header>
      <style:footer>
        <text:p text:style-name="P5">Ebrill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aft Job Description</dc:title>
    <dc:subject/>
    <meta:initial-creator>Lawrence Stephens</meta:initial-creator>
    <dc:creator>Amy Pope</dc:creator>
    <meta:creation-date>2025-04-08T08:26:00Z</meta:creation-date>
    <dc:date>2025-04-08T08:26:00Z</dc:date>
    <meta:print-date>2019-06-05T08:1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5" meta:character-count="5049" meta:row-count="35" meta:non-whitespace-character-count="4304"/>
  </office:meta>
</office:document-meta>
</file>