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roman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1.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2.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prefix="3.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break-before="page" fo:margin-bottom="0.1111in" fo:line-height="106%"/>
    </style:style>
    <style:style style:name="T9" style:parent-style-name="DefaultParagraphFont" style:family="text">
      <style:text-properties style:font-name-complex="Calibri" fo:color="#000000" fo:language="cy" fo:country="GB" style:language-complex="kn" style:country-complex="IN"/>
    </style:style>
    <style:style style:name="T10" style:parent-style-name="DefaultParagraphFont" style:family="text">
      <style:text-properties style:font-name-complex="Calibri" fo:color="#000000" fo:language="cy" fo:country="GB" style:language-complex="kn" style:country-complex="IN"/>
    </style:style>
    <style:style style:name="T11" style:parent-style-name="DefaultParagraphFont" style:family="text">
      <style:text-properties style:font-name-complex="Calibri" fo:language="cy" fo:country="GB" style:language-complex="kn" style:country-complex="IN"/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T14" style:parent-style-name="Hyperlink" style:family="text">
      <style:text-properties fo:language="cy" fo:country="GB"/>
    </style:style>
    <style:style style:name="T15" style:parent-style-name="DefaultParagraphFont" style:family="text">
      <style:text-properties fo:language="cy" fo:country="GB"/>
    </style:style>
    <style:style style:name="T16" style:parent-style-name="Hyperlink" style:family="text">
      <style:text-properties fo:language="cy" fo:country="GB"/>
    </style:style>
    <style:style style:name="T17" style:parent-style-name="Hyperlink" style:family="text">
      <style:text-properties style:font-weight-complex="bold" style:use-window-font-color="true" style:text-underline-type="none" fo:language="cy" fo:country="GB"/>
    </style:style>
    <style:style style:name="T18" style:parent-style-name="Hyperlink" style:family="text">
      <style:text-properties fo:font-weight="bold" style:font-weight-asian="bold" style:use-window-font-color="true" fo:language="cy" fo:country="GB"/>
    </style:style>
    <style:style style:name="P19" style:parent-style-name="NoSpacing" style:family="paragraph">
      <style:text-properties fo:color="#1F497D" fo:language="cy" fo:country="GB"/>
    </style:style>
    <style:style style:name="T20" style:parent-style-name="DefaultParagraphFont" style:family="text">
      <style:text-properties fo:language="cy" fo:country="GB"/>
    </style:style>
    <style:style style:name="T21" style:parent-style-name="DefaultParagraphFont" style:family="text">
      <style:text-properties style:font-weight-complex="bold" fo:language="cy" fo:country="GB"/>
    </style:style>
    <style:style style:name="T22" style:parent-style-name="DefaultParagraphFont" style:family="text">
      <style:text-properties fo:language="cy" fo:country="GB"/>
    </style:style>
    <style:style style:name="T23" style:parent-style-name="Hyperlink" style:family="text">
      <style:text-properties fo:language="cy" fo:country="GB"/>
    </style:style>
    <style:style style:name="T24" style:parent-style-name="DefaultParagraphFont" style:family="text">
      <style:text-properties fo:language="cy" fo:country="GB"/>
    </style:style>
    <style:style style:name="P25" style:parent-style-name="Normal" style:family="paragraph">
      <style:paragraph-properties fo:break-before="page"/>
      <style:text-properties fo:font-weight="bold" style:font-weight-asian="bold"/>
    </style:style>
    <style:style style:name="P26" style:parent-style-name="Normal" style:family="paragraph">
      <style:paragraph-properties fo:margin-top="0.0694in" fo:margin-bottom="0.0694in" fo:line-height="100%" fo:background-color="#FFFFFF"/>
      <style:text-properties style:font-name-asian="Times New Roman" style:font-name-complex="Calibri" fo:color="#000000" style:language-asian="en" style:country-asian="GB"/>
    </style:style>
    <style:style style:name="P27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28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29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0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1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2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3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4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5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6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7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8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39" style:parent-style-name="ListParagraph" style:family="paragraph">
      <style:paragraph-properties fo:widows="0" fo:orphans="0" style:text-autospace="none" fo:margin-bottom="0in" fo:line-height="100%">
        <style:tab-stops>
          <style:tab-stop style:type="left" style:position="-0.2361in"/>
        </style:tab-stops>
      </style:paragraph-properties>
    </style:style>
    <style:style style:name="P40" style:parent-style-name="NoSpacing" style:family="paragraph">
      <style:text-properties fo:language="cy" fo:country="GB" style:language-asian="en" style:country-asian="GB"/>
    </style:style>
    <style:style style:name="T41" style:parent-style-name="DefaultParagraphFont" style:family="text">
      <style:text-properties fo:language="cy" fo:country="GB" style:language-asian="en" style:country-asian="GB"/>
    </style:style>
    <style:style style:name="T42" style:parent-style-name="DefaultParagraphFont" style:family="text">
      <style:text-properties fo:text-transform="uppercase" fo:language="cy" fo:country="GB" style:language-asian="en" style:country-asian="GB"/>
    </style:style>
    <style:style style:name="T43" style:parent-style-name="DefaultParagraphFont" style:family="text">
      <style:text-properties fo:language="cy" fo:country="GB" style:language-asian="en" style:country-asian="GB"/>
    </style:style>
    <style:style style:name="T44" style:parent-style-name="DefaultParagraphFont" style:family="text">
      <style:text-properties fo:language="cy" fo:country="GB" style:language-asian="en" style:country-asian="GB"/>
    </style:style>
    <style:style style:name="P45" style:parent-style-name="NoSpacing" style:family="paragraph">
      <style:text-properties fo:language="cy" fo:country="GB"/>
    </style:style>
    <style:style style:name="P46" style:parent-style-name="NoSpacing" style:family="paragraph">
      <style:text-properties fo:language="cy" fo:country="GB"/>
    </style:style>
    <style:style style:name="P47" style:parent-style-name="NoSpacing" style:family="paragraph">
      <style:text-properties fo:language="cy" fo:country="GB"/>
    </style:style>
    <style:style style:name="P48" style:parent-style-name="NoSpacing" style:family="paragraph">
      <style:text-properties fo:language="cy" fo:country="GB"/>
    </style:style>
    <style:style style:name="P49" style:parent-style-name="NoSpacing" style:family="paragraph">
      <style:paragraph-properties fo:text-align="justify"/>
      <style:text-properties fo:language="cy" fo:country="GB"/>
    </style:style>
    <style:style style:name="P50" style:parent-style-name="NoSpacing" style:family="paragraph">
      <style:paragraph-properties fo:text-align="justify" fo:margin-bottom="0.1666in"/>
      <style:text-properties fo:language="cy" fo:country="GB"/>
    </style:style>
    <style:style style:name="P51" style:parent-style-name="NoSpacing" style:family="paragraph">
      <style:text-properties style:font-name-asian="Times New Roman" fo:language="cy" fo:country="GB"/>
    </style:style>
    <style:style style:name="P52" style:parent-style-name="NoSpacing" style:family="paragraph">
      <style:text-properties style:font-name-asian="Times New Roman" fo:language="cy" fo:country="GB"/>
    </style:style>
    <style:style style:name="P53" style:parent-style-name="NoSpacing" style:family="paragraph"/>
    <style:style style:name="T54" style:parent-style-name="DefaultParagraphFont" style:family="text">
      <style:text-properties style:font-name-asian="Times New Roman" fo:language="cy" fo:country="GB"/>
    </style:style>
    <style:style style:name="P55" style:parent-style-name="NoSpacing" style:family="paragraph">
      <style:text-properties style:font-name-asian="Times New Roman" fo:language="cy" fo:country="GB"/>
    </style:style>
    <style:style style:name="P56" style:parent-style-name="NoSpacing" style:family="paragraph">
      <style:text-properties style:font-name-asian="Times New Roman" fo:language="cy" fo:country="GB"/>
    </style:style>
    <style:style style:name="P57" style:parent-style-name="NoSpacing" style:family="paragraph">
      <style:text-properties style:font-name-asian="Times New Roman" fo:language="cy" fo:country="GB"/>
    </style:style>
    <style:style style:name="P58" style:parent-style-name="NoSpacing" style:family="paragraph">
      <style:text-properties style:font-name-asian="Times New Roman" fo:language="cy" fo:country="GB"/>
    </style:style>
    <style:style style:name="P59" style:parent-style-name="NoSpacing" style:family="paragraph">
      <style:text-properties style:font-name-asian="Times New Roman" fo:language="cy" fo:country="GB"/>
    </style:style>
    <style:style style:name="T60" style:parent-style-name="DefaultParagraphFont" style:family="text">
      <style:text-properties style:font-name-complex="Calibri" style:language-complex="kn" style:country-complex="IN"/>
    </style:style>
    <style:style style:name="T61" style:parent-style-name="DefaultParagraphFont" style:family="text">
      <style:text-properties style:font-name-complex="Calibri" style:language-complex="kn" style:country-complex="IN"/>
    </style:style>
    <style:style style:name="T62" style:parent-style-name="DefaultParagraphFont" style:family="text">
      <style:text-properties style:font-name-complex="Calibri" style:language-complex="kn" style:country-complex="IN"/>
    </style:style>
    <style:style style:name="T63" style:parent-style-name="DefaultParagraphFont" style:family="text">
      <style:text-properties style:font-name-complex="Calibri" style:language-complex="kn" style:country-complex="IN"/>
    </style:style>
    <style:style style:name="T64" style:parent-style-name="DefaultParagraphFont" style:family="text">
      <style:text-properties style:font-name-complex="Calibri" style:language-complex="kn" style:country-complex="IN"/>
    </style:style>
    <style:style style:name="P65" style:parent-style-name="NoSpacing" style:family="paragraph">
      <style:text-properties fo:language="cy" fo:country="GB"/>
    </style:style>
    <style:style style:name="P66" style:parent-style-name="NoSpacing" style:family="paragraph">
      <style:text-properties fo:language="cy" fo:country="GB"/>
    </style:style>
    <style:style style:name="P67" style:parent-style-name="NoSpacing" style:family="paragraph">
      <style:text-properties fo:language="cy" fo:country="GB"/>
    </style:style>
    <style:style style:name="P68" style:parent-style-name="NoSpacing" style:family="paragraph">
      <style:text-properties fo:language="cy" fo:country="GB"/>
    </style:style>
    <style:style style:name="P69" style:parent-style-name="NoSpacing" style:family="paragraph">
      <style:text-properties fo:language="cy" fo:country="GB"/>
    </style:style>
    <style:style style:name="P70" style:parent-style-name="NoSpacing" style:family="paragraph"/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style:font-name-complex="Calibri" fo:language="cy" fo:country="GB"/>
    </style:style>
    <style:style style:name="T73" style:parent-style-name="DefaultParagraphFont" style:family="text">
      <style:text-properties fo:language="cy" fo:country="GB"/>
    </style:style>
    <style:style style:name="T74" style:parent-style-name="DefaultParagraphFont" style:family="text">
      <style:text-properties fo:language="cy" fo:country="GB"/>
    </style:style>
    <style:style style:name="P75" style:parent-style-name="NoSpacing" style:family="paragraph">
      <style:text-properties fo:language="cy" fo:country="GB"/>
    </style:style>
    <style:style style:name="P76" style:parent-style-name="NoSpacing" style:family="paragraph">
      <style:text-properties fo:language="cy" fo:country="GB"/>
    </style:style>
    <style:style style:name="P77" style:parent-style-name="NoSpacing" style:family="paragraph">
      <style:text-properties fo:language="cy" fo:country="GB"/>
    </style:style>
    <style:style style:name="P78" style:parent-style-name="NoSpacing" style:family="paragraph"/>
    <style:style style:name="T79" style:parent-style-name="DefaultParagraphFont" style:family="text">
      <style:text-properties fo:language="cy" fo:country="GB"/>
    </style:style>
    <style:style style:name="P80" style:parent-style-name="NoSpacing" style:family="paragraph">
      <style:text-properties style:font-name-complex="Calibri" fo:color="#000000" fo:language="cy" fo:country="GB"/>
    </style:style>
    <style:style style:name="T81" style:parent-style-name="DefaultParagraphFont" style:family="text">
      <style:text-properties style:font-name-complex="Calibri" fo:color="#000000" fo:language="cy" fo:country="GB"/>
    </style:style>
    <style:style style:name="T82" style:parent-style-name="DefaultParagraphFont" style:family="text">
      <style:text-properties style:font-name-complex="Calibri" fo:color="#000000" fo:language="cy" fo:country="GB"/>
    </style:style>
    <style:style style:name="T83" style:parent-style-name="DefaultParagraphFont" style:family="text">
      <style:text-properties fo:language="cy" fo:country="GB"/>
    </style:style>
    <style:style style:name="P84" style:parent-style-name="NoSpacing" style:family="paragraph">
      <style:text-properties fo:language="cy" fo:country="GB"/>
    </style:style>
    <style:style style:name="P85" style:parent-style-name="NoSpacing" style:family="paragraph">
      <style:text-properties fo:language="cy" fo:country="GB"/>
    </style:style>
    <style:style style:name="P86" style:parent-style-name="NoSpacing" style:family="paragraph">
      <style:text-properties fo:language="cy" fo:country="GB"/>
    </style:style>
    <style:style style:name="P87" style:parent-style-name="NoSpacing" style:family="paragraph">
      <style:text-properties fo:language="cy" fo:country="GB"/>
    </style:style>
    <style:style style:name="P88" style:parent-style-name="NoSpacing" style:family="paragraph">
      <style:paragraph-properties fo:margin-left="0.5in">
        <style:tab-stops/>
      </style:paragraph-properties>
      <style:text-properties fo:language="cy" fo:country="GB"/>
    </style:style>
    <style:style style:name="P89" style:parent-style-name="NoSpacing" style:family="paragraph">
      <style:text-properties fo:language="cy" fo:country="GB"/>
    </style:style>
    <style:style style:name="P90" style:parent-style-name="NoSpacing" style:family="paragraph">
      <style:text-properties fo:language="cy" fo:country="GB"/>
    </style:style>
    <style:style style:name="P91" style:parent-style-name="NoSpacing" style:family="paragraph">
      <style:text-properties fo:language="cy" fo:country="GB"/>
    </style:style>
    <style:style style:name="P92" style:parent-style-name="NoSpacing" style:family="paragraph">
      <style:text-properties fo:language="cy" fo:country="GB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break-before="page"/>
    </style:style>
    <style:style style:name="P97" style:parent-style-name="NoSpacing" style:family="paragraph">
      <style:text-properties fo:language="cy" fo:country="GB"/>
    </style:style>
    <style:style style:name="P98" style:parent-style-name="Normal" style:family="paragraph">
      <style:text-properties style:font-name-complex="ArialMT" fo:color="#000000"/>
    </style:style>
    <style:style style:name="T99" style:parent-style-name="DefaultParagraphFont" style:family="text">
      <style:text-properties style:font-name-complex="ArialMT" fo:color="#000000"/>
    </style:style>
    <style:style style:name="T100" style:parent-style-name="DefaultParagraphFont" style:family="text">
      <style:text-properties style:font-name-complex="ArialMT" fo:color="#000000"/>
    </style:style>
    <style:style style:name="T101" style:parent-style-name="DefaultParagraphFont" style:family="text">
      <style:text-properties style:font-name-complex="ArialMT" fo:color="#000000"/>
    </style:style>
    <style:style style:name="P102" style:parent-style-name="Normal" style:family="paragraph">
      <style:paragraph-properties style:text-autospace="none" fo:margin-bottom="0in" fo:line-height="100%"/>
    </style:style>
    <style:style style:name="T103" style:parent-style-name="DefaultParagraphFont" style:family="text">
      <style:text-properties style:font-name-complex="ArialMT" fo:color="#000000"/>
    </style:style>
    <style:style style:name="T104" style:parent-style-name="Hyperlink" style:family="text">
      <style:text-properties style:font-name-complex="ArialMT"/>
    </style:style>
    <style:style style:name="T105" style:parent-style-name="DefaultParagraphFont" style:family="text">
      <style:text-properties style:font-name-complex="ArialMT" fo:color="#000000"/>
    </style:style>
    <style:style style:name="T106" style:parent-style-name="Hyperlink" style:family="text">
      <style:text-properties style:font-name-complex="ArialMT"/>
    </style:style>
    <style:style style:name="T107" style:parent-style-name="DefaultParagraphFont" style:family="text">
      <style:text-properties style:font-name-complex="ArialMT" fo:color="#000000"/>
    </style:style>
    <style:style style:name="P108" style:parent-style-name="Normal" style:family="paragraph">
      <style:paragraph-properties style:text-autospace="none" fo:margin-bottom="0in" fo:line-height="100%"/>
      <style:text-properties style:font-name-complex="ArialMT" fo:color="#000000"/>
    </style:style>
    <style:style style:name="T109" style:parent-style-name="DefaultParagraphFont" style:family="text">
      <style:text-properties style:font-weight-complex="bold"/>
    </style:style>
    <style:style style:name="P110" style:parent-style-name="NoSpacing" style:family="paragraph">
      <style:text-properties fo:language="cy" fo:country="GB"/>
    </style:style>
    <style:style style:name="T111" style:parent-style-name="PlaceholderText" style:family="text">
      <style:text-properties fo:language="cy" fo:country="GB"/>
    </style:style>
    <style:style style:name="T112" style:parent-style-name="PlaceholderText" style:family="text">
      <style:text-properties fo:language="cy" fo:country="GB"/>
    </style:style>
    <style:style style:name="P113" style:parent-style-name="NoSpacing" style:family="paragraph">
      <style:text-properties fo:font-weight="bold" style:font-weight-asian="bold" fo:language="cy" fo:country="GB"/>
    </style:style>
    <style:style style:name="T114" style:parent-style-name="PlaceholderText" style:family="text">
      <style:text-properties fo:language="cy" fo:country="GB"/>
    </style:style>
    <style:style style:name="P115" style:parent-style-name="NoSpacing" style:family="paragraph">
      <style:text-properties fo:font-weight="bold" style:font-weight-asian="bold" fo:language="cy" fo:country="GB"/>
    </style:style>
    <style:style style:name="T116" style:parent-style-name="PlaceholderText" style:family="text">
      <style:text-properties fo:language="cy" fo:country="GB"/>
    </style:style>
    <style:style style:name="P117" style:parent-style-name="NoSpacing" style:family="paragraph">
      <style:text-properties fo:font-weight="bold" style:font-weight-asian="bold" fo:language="cy" fo:country="GB"/>
    </style:style>
    <style:style style:name="P118" style:parent-style-name="Normal" style:family="paragraph">
      <style:paragraph-properties style:text-autospace="none" fo:margin-bottom="0in" fo:line-height="100%"/>
      <style:text-properties style:font-name-complex="ArialMT" fo:color="#000000"/>
    </style:style>
    <style:style style:name="P119" style:parent-style-name="NoSpacing" style:family="paragraph">
      <style:text-properties fo:language="cy" fo:country="GB"/>
    </style:style>
    <style:style style:name="P120" style:parent-style-name="Heading3" style:family="paragraph">
      <style:paragraph-properties fo:margin-left="0.5909in" fo:text-indent="-0.3937in">
        <style:tab-stops/>
      </style:paragraph-properties>
    </style:style>
    <style:style style:name="P121" style:parent-style-name="Normal" style:family="paragraph">
      <style:paragraph-properties fo:margin-left="0.5909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/>
    </style:style>
    <style:style style:name="P123" style:parent-style-name="Normal" style:family="paragraph">
      <style:paragraph-properties fo:margin-left="0.5909in">
        <style:tab-stops/>
      </style:paragraph-properties>
    </style:style>
    <style:style style:name="T124" style:parent-style-name="DefaultParagraphFont" style:family="text">
      <style:text-properties style:font-name="MS Gothic" style:font-name-asian="MS Gothic"/>
    </style:style>
    <style:style style:name="P125" style:parent-style-name="Normal" style:family="paragraph">
      <style:paragraph-properties fo:margin-left="0.5909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/>
    </style:style>
    <style:style style:name="P127" style:parent-style-name="Heading4" style:family="paragraph">
      <style:paragraph-properties fo:margin-left="0.5909in">
        <style:tab-stops/>
      </style:paragraph-properties>
    </style:style>
    <style:style style:name="T128" style:parent-style-name="DefaultParagraphFont" style:family="text">
      <style:text-properties fo:font-style="normal" style:font-style-asian="normal" style:font-style-complex="normal"/>
    </style:style>
    <style:style style:name="P129" style:parent-style-name="Normal" style:family="paragraph">
      <style:paragraph-properties fo:margin-bottom="0in" fo:line-height="100%" fo:margin-left="0.5909in">
        <style:tab-stops/>
      </style:paragraph-properties>
    </style:style>
    <style:style style:name="T130" style:parent-style-name="PlaceholderText" style:family="text">
      <style:text-properties style:use-window-font-color="true"/>
    </style:style>
    <style:style style:name="P131" style:parent-style-name="Normal" style:family="paragraph">
      <style:paragraph-properties fo:margin-bottom="0in" fo:line-height="100%" fo:margin-left="0.25in">
        <style:tab-stops/>
      </style:paragraph-properties>
    </style:style>
    <style:style style:name="P132" style:parent-style-name="Normal" style:family="paragraph">
      <style:paragraph-properties fo:margin-bottom="0in" fo:line-height="100%" fo:margin-left="0.25in">
        <style:tab-stops/>
      </style:paragraph-properties>
    </style:style>
    <style:style style:name="P133" style:parent-style-name="Normal" style:family="paragraph">
      <style:paragraph-properties fo:margin-bottom="0in" fo:line-height="100%" fo:margin-left="0.25in">
        <style:tab-stops/>
      </style:paragraph-properties>
    </style:style>
    <style:style style:name="P134" style:parent-style-name="Heading3" style:family="paragraph">
      <style:paragraph-properties fo:margin-left="0.5909in" fo:text-indent="-0.3937in">
        <style:tab-stops/>
      </style:paragraph-properties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6" style:parent-style-name="Heading3" style:family="paragraph">
      <style:paragraph-properties fo:margin-left="0.5909in" fo:text-indent="-0.3937in">
        <style:tab-stops/>
      </style:paragraph-properties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9" style:parent-style-name="Heading3" style:family="paragraph">
      <style:paragraph-properties fo:margin-left="0.5909in" fo:text-indent="-0.3937in">
        <style:tab-stops/>
      </style:paragraph-properties>
    </style:style>
    <style:style style:name="P140" style:parent-style-name="Normal" style:family="paragraph">
      <style:paragraph-properties fo:margin-bottom="0in" fo:line-height="100%" fo:margin-left="0.25in">
        <style:tab-stops/>
      </style:paragraph-properties>
    </style:style>
    <style:style style:name="P141" style:parent-style-name="Normal" style:family="paragraph">
      <style:paragraph-properties fo:margin-left="0.5909in">
        <style:tab-stops/>
      </style:paragraph-properties>
    </style:style>
    <style:style style:name="T142" style:parent-style-name="DefaultParagraphFont" style:family="text">
      <style:text-properties style:font-name="MS Gothic" style:font-name-asian="MS Gothic"/>
    </style:style>
    <style:style style:name="P143" style:parent-style-name="Normal" style:family="paragraph">
      <style:paragraph-properties fo:margin-left="0.5909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/>
    </style:style>
    <style:style style:name="P145" style:parent-style-name="Normal" style:family="paragraph">
      <style:paragraph-properties fo:margin-left="0.5909in">
        <style:tab-stops/>
      </style:paragraph-properties>
    </style:style>
    <style:style style:name="T146" style:parent-style-name="DefaultParagraphFont" style:family="text">
      <style:text-properties style:font-name="MS Gothic" style:font-name-asian="MS Gothic"/>
    </style:style>
    <style:style style:name="P147" style:parent-style-name="Heading4" style:family="paragraph">
      <style:paragraph-properties fo:margin-left="0.5909in">
        <style:tab-stops/>
      </style:paragraph-properties>
    </style:style>
    <style:style style:name="T148" style:parent-style-name="DefaultParagraphFont" style:family="text">
      <style:text-properties fo:font-style="normal" style:font-style-asian="normal" style:font-style-complex="normal"/>
    </style:style>
    <style:style style:name="P149" style:parent-style-name="Normal" style:family="paragraph">
      <style:paragraph-properties fo:margin-bottom="0in" fo:line-height="100%" fo:margin-left="0.5909in">
        <style:tab-stops/>
      </style:paragraph-properties>
    </style:style>
    <style:style style:name="T150" style:parent-style-name="PlaceholderText" style:family="text">
      <style:text-properties style:use-window-font-color="true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  <style:text-properties fo:font-weight="bold" style:font-weight-asian="bold"/>
    </style:style>
    <style:style style:name="P154" style:parent-style-name="Heading3" style:family="paragraph">
      <style:paragraph-properties fo:margin-left="0.5909in" fo:text-indent="-0.3409in">
        <style:tab-stops/>
      </style:paragraph-properties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7" style:parent-style-name="Heading3" style:family="paragraph">
      <style:paragraph-properties fo:margin-left="0.5909in" fo:text-indent="-0.3409in">
        <style:tab-stops/>
      </style:paragraph-properties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1" style:parent-style-name="Heading3" style:family="paragraph">
      <style:paragraph-properties fo:margin-left="0.5909in" fo:text-indent="-0.3409in">
        <style:tab-stops/>
      </style:paragraph-properties>
    </style:style>
    <style:style style:name="P162" style:parent-style-name="Normal" style:family="paragraph">
      <style:paragraph-properties fo:margin-bottom="0in" fo:line-height="100%" fo:margin-left="0.25in">
        <style:tab-stops/>
      </style:paragraph-properties>
    </style:style>
    <style:style style:name="P163" style:parent-style-name="Normal" style:family="paragraph">
      <style:paragraph-properties fo:margin-left="0.5909in">
        <style:tab-stops/>
      </style:paragraph-properties>
    </style:style>
    <style:style style:name="T164" style:parent-style-name="DefaultParagraphFont" style:family="text">
      <style:text-properties style:font-name="MS Gothic" style:font-name-asian="MS Gothic"/>
    </style:style>
    <style:style style:name="P165" style:parent-style-name="Normal" style:family="paragraph">
      <style:paragraph-properties fo:margin-left="0.5909in">
        <style:tab-stops/>
      </style:paragraph-properties>
    </style:style>
    <style:style style:name="T166" style:parent-style-name="DefaultParagraphFont" style:family="text">
      <style:text-properties style:font-name="MS Gothic" style:font-name-asian="MS Gothic"/>
    </style:style>
    <style:style style:name="P167" style:parent-style-name="Normal" style:family="paragraph">
      <style:paragraph-properties fo:margin-left="0.5909in">
        <style:tab-stops/>
      </style:paragraph-properties>
    </style:style>
    <style:style style:name="T168" style:parent-style-name="DefaultParagraphFont" style:family="text">
      <style:text-properties style:font-name="MS Gothic" style:font-name-asian="MS Gothic"/>
    </style:style>
    <style:style style:name="P169" style:parent-style-name="Heading4" style:family="paragraph">
      <style:paragraph-properties fo:margin-left="0.5909in">
        <style:tab-stops/>
      </style:paragraph-properties>
    </style:style>
    <style:style style:name="T170" style:parent-style-name="DefaultParagraphFont" style:family="text">
      <style:text-properties fo:font-style="normal" style:font-style-asian="normal" style:font-style-complex="normal"/>
    </style:style>
    <style:style style:name="P171" style:parent-style-name="Normal" style:family="paragraph">
      <style:paragraph-properties fo:margin-bottom="0in" fo:line-height="100%" fo:margin-left="0.5909in">
        <style:tab-stops/>
      </style:paragraph-properties>
    </style:style>
    <style:style style:name="T172" style:parent-style-name="PlaceholderText" style:family="text">
      <style:text-properties style:use-window-font-color="true"/>
    </style:style>
    <style:style style:name="T173" style:parent-style-name="PlaceholderText" style:family="text">
      <style:text-properties style:use-window-font-color="true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Heading3" style:family="paragraph">
      <style:paragraph-properties fo:margin-left="0.5909in" fo:text-indent="-0.2951in">
        <style:tab-stops/>
      </style:paragraph-properties>
    </style:style>
    <style:style style:name="P178" style:parent-style-name="Normal" style:family="paragraph">
      <style:paragraph-properties fo:margin-left="0.5909in">
        <style:tab-stops/>
      </style:paragraph-properties>
    </style:style>
    <style:style style:name="T179" style:parent-style-name="DefaultParagraphFont" style:family="text">
      <style:text-properties style:font-name="MS Gothic" style:font-name-asian="MS Gothic"/>
    </style:style>
    <style:style style:name="P180" style:parent-style-name="Normal" style:family="paragraph">
      <style:paragraph-properties fo:margin-left="0.5909in">
        <style:tab-stops/>
      </style:paragraph-properties>
    </style:style>
    <style:style style:name="T181" style:parent-style-name="DefaultParagraphFont" style:family="text">
      <style:text-properties style:font-name="MS Gothic" style:font-name-asian="MS Gothic"/>
    </style:style>
    <style:style style:name="P182" style:parent-style-name="Normal" style:family="paragraph">
      <style:paragraph-properties fo:margin-left="0.5909in">
        <style:tab-stops/>
      </style:paragraph-properties>
    </style:style>
    <style:style style:name="T183" style:parent-style-name="DefaultParagraphFont" style:family="text">
      <style:text-properties style:font-name="MS Gothic" style:font-name-asian="MS Gothic"/>
    </style:style>
    <style:style style:name="P184" style:parent-style-name="Heading4" style:family="paragraph">
      <style:paragraph-properties fo:margin-left="0.5909in">
        <style:tab-stops/>
      </style:paragraph-properties>
    </style:style>
    <style:style style:name="T185" style:parent-style-name="DefaultParagraphFont" style:family="text">
      <style:text-properties fo:font-style="normal" style:font-style-asian="normal" style:font-style-complex="normal"/>
    </style:style>
    <style:style style:name="P186" style:parent-style-name="Normal" style:family="paragraph">
      <style:paragraph-properties fo:margin-bottom="0in" fo:line-height="100%" fo:margin-left="0.5909in">
        <style:tab-stops/>
      </style:paragraph-properties>
    </style:style>
    <style:style style:name="T187" style:parent-style-name="PlaceholderText" style:family="text">
      <style:text-properties style:use-window-font-color="true"/>
    </style:style>
    <style:style style:name="P188" style:parent-style-name="Normal" style:family="paragraph">
      <style:paragraph-properties fo:margin-bottom="0in" fo:line-height="100%" fo:margin-left="0.7875in">
        <style:tab-stops/>
      </style:paragraph-properties>
      <style:text-properties fo:font-weight="bold" style:font-weight-asian="bold"/>
    </style:style>
    <style:style style:name="P189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bottom="0in" fo:line-height="100%" fo:margin-left="0.25in">
        <style:tab-stops/>
      </style:paragraph-properties>
      <style:text-properties fo:font-weight="bold" style:font-weight-asian="bold"/>
    </style:style>
    <style:style style:name="P191" style:parent-style-name="Heading3" style:family="paragraph">
      <style:paragraph-properties fo:margin-left="0.5909in" fo:text-indent="-0.3409in">
        <style:tab-stops/>
      </style:paragraph-properties>
    </style:style>
    <style:style style:name="P192" style:parent-style-name="Heading3" style:family="paragraph">
      <style:paragraph-properties fo:margin-left="0.7875in" fo:text-indent="-0.0979in">
        <style:tab-stops/>
      </style:paragraph-properties>
    </style:style>
    <style:style style:name="P193" style:parent-style-name="Heading3" style:family="paragraph">
      <style:paragraph-properties fo:margin-left="0.7875in" fo:text-indent="-0.0979in">
        <style:tab-stops/>
      </style:paragraph-properties>
    </style:style>
    <style:style style:name="P194" style:parent-style-name="Normal" style:family="paragraph">
      <style:paragraph-properties fo:margin-bottom="0in" fo:line-height="100%" fo:margin-left="0.75in">
        <style:tab-stops/>
      </style:paragraph-properties>
      <style:text-properties fo:font-weight="bold" style:font-weight-asian="bold"/>
    </style:style>
    <style:style style:name="P195" style:parent-style-name="Normal" style:family="paragraph">
      <style:paragraph-properties fo:margin-bottom="0in" fo:line-height="100%" fo:margin-left="0.6895in">
        <style:tab-stops/>
      </style:paragraph-properties>
    </style:style>
    <style:style style:name="P196" style:parent-style-name="Heading3" style:family="paragraph">
      <style:paragraph-properties fo:margin-left="0.5909in" fo:text-indent="-0.2951in">
        <style:tab-stops/>
      </style:paragraph-properties>
    </style:style>
    <style:style style:name="P197" style:parent-style-name="Normal" style:family="paragraph">
      <style:paragraph-properties fo:margin-bottom="0in" fo:line-height="100%" fo:margin-left="0.5909in">
        <style:tab-stops/>
      </style:paragraph-properties>
    </style:style>
    <style:style style:name="P198" style:parent-style-name="Normal" style:family="paragraph">
      <style:text-properties fo:font-weight="bold" style:font-weight-asian="bold"/>
    </style:style>
    <style:style style:name="T199" style:parent-style-name="DefaultParagraphFont" style:family="text">
      <style:text-properties fo:language="cy" fo:country="GB"/>
    </style:style>
    <style:style style:name="T200" style:parent-style-name="DefaultParagraphFont" style:family="text">
      <style:text-properties style:font-name="MS Gothic" style:font-name-asian="MS Gothic" fo:language="cy" fo:country="GB"/>
    </style:style>
    <style:style style:name="P201" style:parent-style-name="NoSpacing" style:family="paragraph">
      <style:text-properties fo:language="cy" fo:country="GB"/>
    </style:style>
    <style:style style:name="T202" style:parent-style-name="DefaultParagraphFont" style:family="text">
      <style:text-properties fo:language="cy" fo:country="GB"/>
    </style:style>
    <style:style style:name="T203" style:parent-style-name="DefaultParagraphFont" style:family="text">
      <style:text-properties fo:language="cy" fo:country="GB"/>
    </style:style>
    <style:style style:name="T204" style:parent-style-name="DefaultParagraphFont" style:family="text">
      <style:text-properties style:font-name="MS Gothic" style:font-name-asian="MS Gothic" fo:language="cy" fo:country="GB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Normal" style:family="paragraph">
      <style:paragraph-properties style:text-autospace="none" fo:margin-bottom="0in" fo:line-height="100%"/>
      <style:text-properties style:font-name="ArialMT" style:font-name-complex="ArialMT" fo:color="#000000" fo:font-size="12pt" style:font-size-asian="12pt" style:font-size-complex="12pt"/>
    </style:style>
  </office:automatic-styles>
  <office:body>
    <office:text text:use-soft-page-breaks="true">
      <text:p text:style-name="P1">Ymgynghoriad ar y Cod Ymddygiad ac Ymarfer Proffesiynol<text:s/></text:p>
      <text:p text:style-name="Normal"/>
      <text:p text:style-name="Normal">Dyddiad agor yr ymgynghoriad: 20 Chwefror 2025</text:p>
      <text:p text:style-name="Normal">Dyddiad cau’r ymgynghoriad: 12:00, 28 Mawrth 2025</text:p>
      <text:p text:style-name="P4"/>
      <text:p text:style-name="P5"/>
      <text:p text:style-name="P6"/>
      <text:p text:style-name="P7"/>
      <text:p text:style-name="P8"/>
      <text:h text:style-name="Heading1" text:outline-level="1">Trosolwg</text:h>
      <text:p text:style-name="NoSpacing"><text:span text:style-name="T9">Mae’r ymgynghoriad hwn, yn unol â’r gofyniad statudol yn Neddf<text:s/></text:span><text:span text:style-name="T10">Addysg (Cymru) 2014, yn ceisio barn cofrestreion a rhanddeiliaid CGA, a’r cyhoedd, am ddrafft diwygiedig o’r Cod Ymddygiad ac Ymarfer Proffesiynol i gofrestreion</text:span><text:span text:style-name="T11">. <text:s/></text:span></text:p>
      <text:h text:style-name="Heading1" text:outline-level="1">Sut i ymateb<text:s/></text:h>
      <text:p text:style-name="NoSpacing"><text:span text:style-name="T12">Gellir ymateb i’r ymgynghoriad hwn gan<text:s/></text:span><text:span text:style-name="T13">ddefnyddio’r<text:s/></text:span><text:a xlink:href="https://www.ewc.wales/site/index.php/cy/amdanom-ni/cymryd-rhan/ymgynghoriadau-cga/ymgynghoriad-ar-y-cod-ymddygiad-ac-ymarfer-proffesiynol-diwygiedig" office:target-frame-name="_top" xlink:show="replace"><text:span text:style-name="T14">ffurflen ar-lein</text:span></text:a><text:span text:style-name="T15">, sydd ar gael trwy wefan CGA, neu trwy lenwi’r ffurflen isod a’i e-bostio i<text:s/></text:span><text:a xlink:href="mailto:priodoldebiymarfer@cga.cymru" office:target-frame-name="_top" xlink:show="replace"><text:span text:style-name="T16">priodoldebiymarfer@cga.cymru</text:span></text:a><text:span text:style-name="T17">.</text:span><text:span text:style-name="T18"><text:s/></text:span></text:p>
      <text:p text:style-name="P19"/>
      <text:p text:style-name="NoSpacing"><text:span text:style-name="T20">Y dyddiad cau ar gyfer ymatebion yw 12:00</text:span><text:span text:style-name="T21"><text:s/>ar 28 Mawrth 2025.</text:span></text:p>
      <text:h text:style-name="Heading1" text:outline-level="1">Manylion cyswllt<text:s/></text:h>
      <text:p text:style-name="NoSpacing"><text:span text:style-name="T22">Am ragor o wybodaeth, cysylltwch â Mrs Susan Street, Pennaeth Priodoldeb i Ymarfer, drwy’r<text:s/></text:span><text:a xlink:href="mailto:susan.street@ewc.wales" office:target-frame-name="_top" xlink:show="replace"><text:span text:style-name="T23">e-bost</text:span></text:a><text:span text:style-name="T24">, neu dros y ffôn ar 029 2046 0099.</text:span></text:p>
      <text:p text:style-name="P25"/>
      <text:h text:style-name="Heading1" text:outline-level="1">Gwybodaeth am CGA</text:h>
      <text:p text:style-name="P26">Cyngor y Gweithlu Addysg (CGA) yw<text:s/>rheoleiddiwr proffesiynol, annibynnol Cymru ar gyfer:</text:p>
      <text:list text:style-name="LFO1" text:continue-numbering="true">
        <text:list-item>
          <text:p text:style-name="P27">athrawon ysgol*</text:p>
        </text:list-item>
        <text:list-item>
          <text:p text:style-name="P28">gweithwyr cymorth dysgu mewn ysgolion<text:s/></text:p>
        </text:list-item>
        <text:list-item>
          <text:p text:style-name="P29">athrawon ysgolion annibynnol<text:s/></text:p>
        </text:list-item>
        <text:list-item>
          <text:p text:style-name="P30">gweithwyr cymorth dysgu mewn ysgolion annibynnol</text:p>
        </text:list-item>
        <text:list-item>
          <text:p text:style-name="P31">athrawon addysg bellach*</text:p>
        </text:list-item>
        <text:list-item>
          <text:p text:style-name="P32">gweithwyr cymorth dysgu mewn addysg bellach<text:s/></text:p>
        </text:list-item>
        <text:list-item>
          <text:p text:style-name="P33">penaethiaid neu uwch arweinwyr sy’n gweithio mewn sefydliadau addysg bellach<text:s/></text:p>
        </text:list-item>
        <text:list-item>
          <text:p text:style-name="P34">athrawon sefydliadau annibynnol arbennig ôl-16<text:s/></text:p>
        </text:list-item>
        <text:list-item>
          <text:p text:style-name="P35">gweithwyr cymorth dysgu mewn sefydliadau annibynnol arbennig ôl-16<text:s/></text:p>
        </text:list-item>
        <text:list-item>
          <text:p text:style-name="P36">ymarferwyr dysgu seiliedig ar waith<text:s/></text:p>
        </text:list-item>
        <text:list-item>
          <text:p text:style-name="P37">ymarferwyr addysg oedolion*</text:p>
        </text:list-item>
        <text:list-item>
          <text:p text:style-name="P38">gweithwyr ieuenctid*</text:p>
        </text:list-item>
        <text:list-item>
          <text:p text:style-name="P39">gweithwyr cymorth ieuenctid*</text:p>
        </text:list-item>
      </text:list>
      <text:p text:style-name="P40"/>
      <text:p text:style-name="NoSpacing"><text:span text:style-name="T41">Sefydlwyd<text:s/></text:span><text:span text:style-name="T42">CGA<text:s/></text:span><text:span text:style-name="T43">gan Ddeddf Addysg (Cymru) 2014, fel y’i diwygiwyd (y Ddeddf). O dan y Ddeddf, cafodd Cyngor Addysgu Cyffredinol Cymru ei ad-drefnu a’i ailenwi’n Gyngor y Gweithlu Addysg (CGA). Daeth CGA</text:span><text:span text:style-name="T44"><text:s/>i fodolaeth ar 1 Ebrill 2015.</text:span></text:p>
      <text:p text:style-name="P45"/>
      <text:p text:style-name="Normal">Prif nodau CGA yw:</text:p>
      <text:list text:style-name="LFO2" text:continue-numbering="true">
        <text:list-item>
          <text:p text:style-name="P46">cyfrannu at wella safonau addysgu ac ansawdd dysgu yng Nghymru<text:s/></text:p>
        </text:list-item>
        <text:list-item>
          <text:p text:style-name="P47">cynnal a gwella safonau ymddygiad proffesiynol ymysg athrawon ac eraill sy'n cefnogi addysgu a dysgu yng Nghymru</text:p>
        </text:list-item>
        <text:list-item>
          <text:p text:style-name="P48">diogelu buddiannau<text:s/>dysgwyr, rhieni a gwarcheidwaid, a’r cyhoedd, a chynnal ymddiriedaeth a hyder y cyhoedd yn y gweithlu addysg<text:s/></text:p>
        </text:list-item>
      </text:list>
      <text:p text:style-name="P49"/>
      <text:p text:style-name="P50">Mae cyfrifoldebau CGA yn cynnwys: <text:s/></text:p>
      <text:list text:style-name="LFO3" text:continue-numbering="true">
        <text:list-item>
          <text:p text:style-name="P51">sefydlu a chynnal Cofrestr o Ymarferwyr Addysg yr ystyrir eu bod yn addas i ymarfer yn y gweithlu addysg yng<text:s/>Nghymru<text:s/></text:p>
        </text:list-item>
        <text:list-item>
          <text:p text:style-name="P52">darparu a chynnal Cod Ymddygiad ac Ymarfer Proffesiynol i gofrestreion<text:s/></text:p>
        </text:list-item>
        <text:list-item>
          <text:p text:style-name="P53"><text:span text:style-name="T54">ymchwilio i honiadau a all godi amheuaeth am addasrwydd ymarferwr cofrestredig i ymarfer<text:s/></text:span></text:p>
        </text:list-item>
        <text:list-item>
          <text:p text:style-name="P55">achredu a monitro rhaglenni addysg gychwynnol athrawon yng Nghymru<text:s/></text:p>
        </text:list-item>
        <text:list-item>
          <text:p text:style-name="P56">cynghori Llywodraeth Cymru ac eraill<text:s/></text:p>
        </text:list-item>
        <text:list-item>
          <text:p text:style-name="P57">monitro a gwrando ar apeliadau sefydlu<text:s/></text:p>
        </text:list-item>
        <text:list-item>
          <text:p text:style-name="P58">hyrwyddo gyrfaoedd yn y gweithlu addysg<text:s/></text:p>
        </text:list-item>
        <text:list-item>
          <text:p text:style-name="P59">ymgymryd â gwaith penodol wedi’i ariannu gan grant, ar wahoddiad Llywodraeth Cymru</text:p>
        </text:list-item>
      </text:list>
      <text:h text:style-name="Heading1" text:outline-level="1">Y Cod<text:s/></text:h>
      <text:p text:style-name="Normal">Mae’r Cod Ymddygiad ac Ymarfer Proffesiynol (y Cod) yn ddogfen allweddol.<text:s/><text:span text:style-name="T60">Mae’n datgan yn glir i gofrestreion CGA y prif safonau ymddygiad ac ymarfer proffesiynol da y mae disgwyl i bob un ohonynt eu cynnal er mwyn parhau i gofrestru. Hefyd, mae’n galluogi dysgwyr a phobl ifanc, a phawb sy’n ymwneud â’u haddysg a hyffo</text:span><text:span text:style-name="T61">rddiant yng Nghymru, yn enwedig rhieni/gwarcheidwaid, i wybod beth y dylent ei ddisgwyl gan gofrestreion</text:span>.<text:s/></text:p>
      <text:soft-page-break/>
      <text:p text:style-name="Normal"><text:span text:style-name="T62">Mae gofyniad cyfreithiol ar CGA o dan y Ddeddf i gyhoeddi cod sy’n amlinellu’r safonau ymddygiad ac ymarfer proffesiynol a ddisgwylir gan<text:s/></text:span><text:span text:style-name="T63">unigolion sydd wedi cofrestru. Hefyd, mae’r Ddeddf yn gofyn bod CGA yn adolygu ac yn diwygio’r Cod o fewn tair blynedd o’i gyhoeddi, neu pryd bynnag y caiff categori cofrestru newydd ei ychwanegu. Adolygwyd fersiwn bresennol y Cod ddiwethaf ym mis Mai 2024</text:span><text:span text:style-name="T64"><text:s/>yn sgil cyflwyno categorïau newydd i’r Gofrestr Ymarferwyr Addysg.</text:span></text:p>
      <text:p text:style-name="P65">Mae Rheoliadau Cyngor y Gweithlu Addysg (Prif Swyddogaethau) (Cymru) 2015 (y Rheoliadau) yn gofyn bod y Cod yn cynnwys darpariaeth ofynnol sy’n delio â’r materion canlynol:</text:p>
      <text:p text:style-name="P66"/>
      <text:list text:style-name="LFO4" text:continue-numbering="true">
        <text:list-item>
          <text:p text:style-name="P67">seilio perthnasoedd rhwng dysgwyr ac unigolion cofrestredig ar ymddiriedaeth a pharch y naill tuag at y llall;</text:p>
        </text:list-item>
        <text:list-item>
          <text:p text:style-name="P68">ystyried diogelwch a llesiant dysgwyr<text:s/></text:p>
        </text:list-item>
        <text:list-item>
          <text:p text:style-name="P69">cydweithio â chydweithwyr a gweithwyr proffesiynol eraill<text:s/></text:p>
        </text:list-item>
        <text:list-item>
          <text:p text:style-name="P70"><text:span text:style-name="T71">datblygu a chynnal perthnasoedd da<text:s/></text:span><text:span text:style-name="T72">â</text:span><text:span text:style-name="T73"><text:s/>rhieni, gwarcheidwaid a<text:s/></text:span><text:span text:style-name="T74">gofalwyr<text:s/></text:span></text:p>
        </text:list-item>
        <text:list-item>
          <text:p text:style-name="P75">ymddwyn gyda gonestrwydd ac unplygrwydd<text:s/></text:p>
        </text:list-item>
        <text:list-item>
          <text:p text:style-name="P76">bod yn sensitif i’r angen am gyfrinachedd, lle bo hynny’n briodol<text:s/></text:p>
        </text:list-item>
        <text:list-item>
          <text:p text:style-name="P77">cymryd cyfrifoldeb am gynnal ansawdd ymarfer proffesiynol<text:s/></text:p>
        </text:list-item>
        <text:list-item>
          <text:p text:style-name="P78"><text:span text:style-name="T79">cynnal ymddiriedaeth a hyder y cyhoedd yn y gweithlu addysg<text:s/></text:span></text:p>
        </text:list-item>
      </text:list>
      <text:p text:style-name="P80"/>
      <text:p text:style-name="NoSpacing"><text:span text:style-name="T81">Mae’r<text:s/></text:span><text:span text:style-name="T82">Rheoliadau hefyd yn gofyn bod Pwyllgor Ymchwilio neu Briodoldeb i Ymarfer CGA yn ystyried unrhyw fethiant gan gofrestrai i gydymffurfio â’r Cod mewn unrhyw achosion disgyblu yn erbyn y cyfryw unigolyn</text:span><text:span text:style-name="T83">.</text:span></text:p>
      <text:p text:style-name="P84"/>
      <text:h text:style-name="Heading1" text:outline-level="1">Diwygiadau arfaethedig<text:s/></text:h>
      <text:p text:style-name="P85">Wrth ddrafftio’r Cod diwygiedig, mae CGA wedi:</text:p>
      <text:p text:style-name="P86"/>
      <text:list text:style-name="LFO5" text:continue-numbering="true">
        <text:list-item>
          <text:p text:style-name="P87">cyfrif am 13 grŵp y gweithlu y mae’n ofynnol bellach i CGA eu cofrestru a’u rheoleiddio er mwyn sicrhau bod y Cod yn berthnasol i bawb, yn eu hadlewyrchu ac yn hygyrch iddynt<text:s/></text:p>
        </text:list-item>
      </text:list>
      <text:p text:style-name="P88"/>
      <text:list text:style-name="LFO5" text:continue-numbering="true">
        <text:list-item>
          <text:p text:style-name="P89">adolygu codau rheoleiddwyr eraill, ar draws y byd ac ar draws amrywiaeth o broffesiynau<text:s/></text:p>
        </text:list-item>
      </text:list>
      <text:p text:style-name="P90"/>
      <text:list text:style-name="LFO5" text:continue-numbering="true">
        <text:list-item>
          <text:p text:style-name="P91">ystyried themâu sy’n dod i’r amlwg o waith achosion priodoldeb i ymarfer i lywio agweddau ar y Cod sydd <text:s/>angen eu cryfhau, efallai<text:s/></text:p>
        </text:list-item>
      </text:list>
      <text:p text:style-name="P92"/>
      <text:p text:style-name="P93">Wrth ymgynghori ar y Cod diwygiedig, mae CGA yn croesawu safbwyntiau cofrestreion, rhanddeiliaid a’r cyhoedd. Ni wnaed unrhyw benderfyniadau ar y diwygiadau arfaethedig ac rydym yn eich annog i fynegi eich barn.</text:p>
      <text:p text:style-name="P94"/>
      <text:p text:style-name="P95">Mae<text:s/><text:a xlink:href="https://www.ewc.wales/site/index.php/cy/amdanom-ni/cymryd-rhan/ymgynghoriadau-cga/cod-ymddygiad-ac-ymarfer-proffesiynol-drafft" office:target-frame-name="_top" xlink:show="replace"><text:span text:style-name="Hyperlink">copi o’r<text:s/></text:span><text:span text:style-name="Hyperlink">Cod diwygiedig drafft</text:span></text:a>,<text:s/>a chopi o’r<text:s/><text:a xlink:href="https://www.ewc.wales/site/index.php/cy/priodoldeb-i-ymarfer/cod-ymddygiad-ac-ymarfer-proffesiynol-cga" office:target-frame-name="_top" xlink:show="replace"><text:span text:style-name="Hyperlink">Cod presennol</text:span></text:a>,<text:s/>ar gael ar wefan CGA.</text:p>
      <text:p text:style-name="P96"/>
      <text:h text:style-name="Heading1" text:outline-level="1">Ymateb i’r ymgynghoriad<text:s/></text:h>
      <text:p text:style-name="P97"/>
      <text:p text:style-name="P98">Rydym wedi cynnwys nifer o gwestiynau am y Cod a hoffem petaech chi’n ateb y rhain. <text:s/></text:p>
      <text:p text:style-name="Normal"><text:span text:style-name="T99">Ystyriwch eich ymatebion ar y cyd â<text:s/></text:span><text:span text:style-name="T100">chyfrifoldebau statudol CGA (gweler y wybodaeth uchod/y ddogfen ymgynghori) o ran darparu Cod, a’r materion y mae’n rhaid eu cynnwys ynddo. Bydd ymatebion yn cael eu casglu ynghyd a’u hystyried gan Gyngor CGA, a fydd yn cymeradwyo cyhoeddi’r Cod diwygiedig</text:span><text:span text:style-name="T101"><text:s/>yn derfynol.<text:s/></text:span></text:p>
      <text:p text:style-name="P102"><text:span text:style-name="T103">Llenwch y ffurflen ar-lein trwy<text:s/></text:span><text:a xlink:href="https://www.ewc.wales/site/index.php/cy/amdanom-ni/cymryd-rhan/ymgynghoriadau-cga/ymgynghoriad-ar-y-cod-ymddygiad-ac-ymarfer-proffesiynol-diwygiedig" office:target-frame-name="_top" xlink:show="replace"><text:span text:style-name="T104">wefan CGA</text:span></text:a><text:span text:style-name="T105">, neu anfonwch eich ymateb drwy’r<text:s/></text:span><text:a xlink:href="mailto:code@ewc.wales" office:target-frame-name="_top" xlink:show="replace"><text:span text:style-name="T106">e-bost</text:span></text:a><text:span text:style-name="T107">.</text:span></text:p>
      <text:p text:style-name="P108"/>
      <text:p text:style-name="Normal">Y dyddiad cau ar gyfer cyflwyno ymatebion yw<text:s/><text:span text:style-name="T109">12:00 ar 28 Mawrth 2025</text:span></text:p>
      <text:p text:style-name="P110"/>
      <text:h text:style-name="Heading2" text:outline-level="2">Eich enw<text:s/></text:h>
      <text:p text:style-name="NoSpacing"><text:bookmark-start text:name="_Hlk190860006"/><text:span text:style-name="T111">Cliciwch neu pwyswch yma i ychwanegu testun</text:span><text:bookmark-end text:name="_Hlk190860006"/><text:span text:style-name="T112">.</text:span></text:p>
      <text:p text:style-name="P113"/>
      <text:h text:style-name="Heading2" text:outline-level="2">Sefydliad (os yw’n berthnasol)</text:h>
      <text:p text:style-name="NoSpacing"><text:span text:style-name="T114">Cliciwch neu pwyswch yma i ychwanegu testun.</text:span></text:p>
      <text:p text:style-name="P115"/>
      <text:h text:style-name="Heading2" text:outline-level="2">E-bost/rhif ffôn<text:s/></text:h>
      <text:p text:style-name="NoSpacing"><text:span text:style-name="T116">Cliciwch neu pwyswch yma i ychwanegu testun.</text:span></text:p>
      <text:p text:style-name="P117"/>
      <text:h text:style-name="Heading2" text:outline-level="2">Pa gategori o ymatebwr sy’n eich disgrifio chi orau?<text:s/></text:h>
      <text:p text:style-name="P118">Er enghraifft, cofrestrai, rhanddeiliad, aelod o’r cyhoedd, dysgwr.</text:p>
      <text:p text:style-name="Normal"><text:span text:style-name="PlaceholderText">Cliciwch neu pwyswch yma i ychwanegu testun.</text:span></text:p>
      <text:p text:style-name="P119"/>
      <text:h text:style-name="Heading2" text:outline-level="2">Cwestiynau</text:h>
      <text:list text:style-name="LFO6" text:continue-numbering="true">
        <text:list-item>
          <text:list>
            <text:list-item>
              <text:p text:style-name="P120">A yw diben, cwmpas a<text:s/>statws y Cod diwygiedig yn glir ac yn cyd-fynd â deddfwriaeth Llywodraeth Cymru (fel y’u hamlinellir yn y ddogfen ymgynghori)?</text:p>
            </text:list-item>
          </text:list>
        </text:list-item>
      </text:list>
      <text:p text:style-name="P121">Cytuno<text:s/><text:span text:style-name="T122">☐</text:span></text:p>
      <text:p text:style-name="P123">Anghytuno<text:s/><text:span text:style-name="T124">☐</text:span></text:p>
      <text:p text:style-name="P125">Ddim yn cytuno nac yn anghytuno<text:s/><text:span text:style-name="T126">☐</text:span></text:p>
      <text:h text:style-name="P127" text:outline-level="4"><text:span text:style-name="T128">Sylwadau ategol</text:span></text:h>
      <text:p text:style-name="P129"><text:span text:style-name="T130">Cliciwch neu pwyswch yma i ychwanegu testun.</text:span></text:p>
      <text:p text:style-name="P131"/>
      <text:p text:style-name="P132"/>
      <text:p text:style-name="P133"/>
      <text:soft-page-break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4">A<text:s/>yw’r<text:s/><text:span text:style-name="T135">egwyddorion allweddol</text:span><text:s/>(cyfrifoldeb personol, gwybodaeth, unplygrwydd a chydweithio) yn briodol, yn berthnasol i bob grŵp o gofrestreion ac yn eu hadlewyrchu?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6">A ydych chi’n cytuno bod cyflwyno<text:s/><text:span text:style-name="T137">egwyddor newydd</text:span><text:s/>ar<text:s/><text:span text:style-name="T138">arweinyddiaeth</text:span><text:s/>yn briodol ac yn<text:s/>berthnasol?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>Os na (yw eich ateb i (a) a/neu (b)), pa ddigwyddiadau, os o gwbl, y gellid eu gwneud i’r egwyddorion allweddol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/>
      <text:p text:style-name="P141">Cytuno<text:s/><text:span text:style-name="T142">☐</text:span></text:p>
      <text:p text:style-name="P143">Anghytuno<text:s/><text:span text:style-name="T144">☐</text:span></text:p>
      <text:p text:style-name="P145">Ddim yn cytuno nac yn anghytuno<text:s/><text:span text:style-name="T146">☐</text:span></text:p>
      <text:h text:style-name="P147" text:outline-level="4"><text:span text:style-name="T148">Sylwadau ategol</text:span></text:h>
      <text:p text:style-name="P149"><text:span text:style-name="T150">Cliciwch neu pwyswch yma i ychwanegu testun.</text:span></text:p>
      <text:p text:style-name="P151"/>
      <text:p text:style-name="P152"/>
      <text:p text:style-name="P153"/>
      <text:list text:style-name="LFO8" text:continue-numbering="true">
        <text:list-item>
          <text:p text:style-name="P154">A yw’r<text:s/><text:span text:style-name="T155">dis</text:span><text:span text:style-name="T156">gwyliadau</text:span><text:s/>o dan bob egwyddor allweddol (cyfrifoldeb personol, gwybodaeth, unplygrwydd a chydweithio) yn briodol, yn berthnasol i bob grŵp o gofrestreion ac yn eu hadlewyrchu?</text:p>
        </text:list-item>
      </text:list>
      <text:list text:style-name="LFO8" text:continue-numbering="true">
        <text:list-item>
          <text:p text:style-name="P157">A ydych chi’n cytuno bod y<text:s/><text:span text:style-name="T158">disgwyliadau</text:span><text:s/>ar gyfer<text:s/><text:span text:style-name="T159">arweinwyr a phobl â chyfrifoldeb</text:span><text:span text:style-name="T160">au rheoli</text:span><text:s/>yn briodol ac yn berthnasol?<text:s/></text:p>
        </text:list-item>
      </text:list>
      <text:list text:style-name="LFO8" text:continue-numbering="true">
        <text:list-item>
          <text:p text:style-name="P161">Os na (yw eich ateb i (a) a/neu (b)), pa ddiwygiadau, os o gwbl, y gellid eu gwneud i’r disgwyliadau?</text:p>
        </text:list-item>
      </text:list>
      <text:p text:style-name="P162"/>
      <text:p text:style-name="P163">Cytuno<text:s/><text:span text:style-name="T164">☐</text:span></text:p>
      <text:p text:style-name="P165">Anghytuno<text:s/><text:span text:style-name="T166">☐</text:span></text:p>
      <text:p text:style-name="P167">Ddim yn cytuno nac yn anghytuno<text:s/><text:span text:style-name="T168">☐</text:span></text:p>
      <text:h text:style-name="P169" text:outline-level="4"><text:span text:style-name="T170">Sylwadau ategol</text:span></text:h>
      <text:p text:style-name="P171"><text:span text:style-name="T172">Cliciwch neu pwyswch yma i<text:s/></text:span><text:span text:style-name="T173">ychwanegu testun.</text:span></text:p>
      <text:p text:style-name="P174"/>
      <text:p text:style-name="P175"/>
      <text:p text:style-name="P176"/>
      <text:list text:style-name="LFO5" text:continue-numbering="true">
        <text:list-item>
          <text:p text:style-name="P177">A yw’r Cod yn cynnig sicrwydd i ddysgwyr, rhieni, gwarcheidwaid a’r cyhoedd am ymddygiad ac ymarfer y gweithlu addysg?</text:p>
        </text:list-item>
      </text:list>
      <text:p text:style-name="P178">Cytuno<text:s/><text:span text:style-name="T179">☐</text:span></text:p>
      <text:p text:style-name="P180">Anghytuno<text:s/><text:span text:style-name="T181">☐</text:span></text:p>
      <text:p text:style-name="P182">Ddim yn cytuno nac yn anghytuno<text:s/><text:span text:style-name="T183">☐</text:span></text:p>
      <text:h text:style-name="P184" text:outline-level="4"><text:span text:style-name="T185">Sylwadau ategol</text:span></text:h>
      <text:p text:style-name="P186"><text:span text:style-name="T187">Cliciwch neu pwyswch yma i ychwanegu testun.</text:span></text:p>
      <text:p text:style-name="P188"/>
      <text:p text:style-name="P189"/>
      <text:p text:style-name="P190"/>
      <text:list text:style-name="LFO5" text:continue-numbering="true">
        <text:list-item>
          <text:p text:style-name="P191">Hoffem wybod eich barn am yr effeithiau y byddai’r Cod Ymddygiad ac Ymarfer Proffesiynol drafft i gofrestreion Cyngor y Gweithlu Addysg yn eu cael ar y Gymraeg, yn benodol<text:s/></text:p>
        </text:list-item>
      </text:list>
      <text:list text:style-name="LFO9" text:continue-numbering="true">
        <text:list-item>
          <text:list>
            <text:list-item>
              <text:p text:style-name="P192">ar gyfleoedd i bobl ddefnyddio’r Gymraeg<text:s/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93">ar beidio â thrin yn Gymraeg yn llai ffafriol na’r Saesneg<text:s/></text:p>
            </text:list-item>
          </text:list>
        </text:list-item>
      </text:list>
      <text:p text:style-name="P194"/>
      <text:p text:style-name="P195"><text:span text:style-name="PlaceholderText">Cliciwch neu pwyswch yma i ychwanegu testun.</text:span></text:p>
      <text:list text:style-name="LFO10" text:continue-numbering="true">
        <text:list-item>
          <text:p text:style-name="P196">A oes gennych unrhyw sylwadau eraill?</text:p>
        </text:list-item>
      </text:list>
      <text:p text:style-name="P197"><text:span text:style-name="PlaceholderText">Cliciwch neu pwyswch yma i ychwanegu testun.</text:span></text:p>
      <text:p text:style-name="P198"/>
      <text:p text:style-name="NoSpacing"><text:span text:style-name="T199">Ticiwch y blwch os hoffech i’ch ymateb gael ei gadw’n gyfrinachol<text:s/></text:span><text:span text:style-name="T200">☐</text:span></text:p>
      <text:p text:style-name="P201"/>
      <text:p text:style-name="NoSpacing"><text:span text:style-name="T202">Ticiwch y blwch os ydych chi’n<text:s/></text:span><text:span text:style-name="T203">hapus i ni gysylltu â chi am eich ymateb<text:s/></text:span><text:span text:style-name="T204">☐</text:span></text:p>
      <text:p text:style-name="P205"/>
      <text:h text:style-name="Heading2" text:outline-level="2">Beth sy’n digwydd nesaf?</text:h>
      <text:p text:style-name="Normal">Byddwn yn cyhoeddi adroddiad ymgynghori ar ein gwefan ym mis Ebrill 2025 ac yn ceisio cymeradwyaeth gan Gyngor CGA ar gyfer cyhoeddi’r Cod Ymddygiad ac Ymarfer Proffesiynol diwygiedig i Gofrestreion yng nghyfarfod y Cyngor ym mis Gorffennaf 2025.<text:s/></text:p>
      <text:p text:style-name="P20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roman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ung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388in" fo:line-height="115%"/>
      <style:text-properties fo:language="cy" fo:country="GB" fo:hyphenate="false"/>
    </style:style>
    <style:style style:name="DefaultParagraphFont" style:display-name="Default Paragraph Font" style:family="text"/>
    <style:style style:name="EWCnormal" style:display-name="EWC normal" style:family="paragraph" style:parent-style-name="Normal">
      <style:text-properties fo:hyphenate="false"/>
    </style:style>
    <style:style style:name="EWCnormalChar" style:display-name="EWC normal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unga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unga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Yu Gothic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ung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Mincho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Yu Mincho" fo:color="#5A5A5A" fo:letter-spacing="0.010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style:use-window-font-color="tru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use-window-font-color="true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3" style:display-name="Body Text 3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unga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unga" fo:font-style="italic" style:font-style-asian="italic" style:font-style-complex="italic" fo:color="#2F549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1.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2.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prefix="3.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<draw:frame draw:style-name="a0" draw:name="Picture 6" text:anchor-type="as-char" svg:x="0in" svg:y="0in" svg:width="2.33446in" svg:height="2.45457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 Tippins</meta:initial-creator>
    <dc:creator>Jess Tippins</dc:creator>
    <meta:creation-date>2025-02-20T08:35:00Z</meta:creation-date>
    <dc:date>2025-02-20T11:18:00Z</dc:date>
    <meta:template xlink:href="Normal" xlink:type="simple"/>
    <meta:editing-cycles>3</meta:editing-cycles>
    <meta:editing-duration>PT180S</meta:editing-duration>
    <meta:user-defined meta:name="ContentTypeId">0x010100EABE64769E35634D951628394308274F</meta:user-defined>
    <meta:user-defined meta:name="MediaServiceImageTags"/>
    <meta:document-statistic meta:page-count="7" meta:paragraph-count="18" meta:word-count="1367" meta:character-count="9143" meta:row-count="64" meta:non-whitespace-character-count="7794"/>
  </office:meta>
</office:document-meta>
</file>