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P2" style:parent-style-name="Normal" style:family="paragraph">
      <style:text-properties style:font-name="Calibri" style:font-name-complex="Calibri"/>
    </style:style>
    <style:style style:name="P3" style:parent-style-name="Normal" style:family="paragraph">
      <style:text-properties style:font-name="Calibri" style:font-name-complex="Calibri"/>
    </style:style>
    <style:style style:name="P4" style:parent-style-name="Normal" style:family="paragraph">
      <style:text-properties style:font-name="Calibri" style:font-name-complex="Calibri"/>
    </style:style>
    <style:style style:name="P5" style:parent-style-name="Normal" style:family="paragraph">
      <style:text-properties style:font-name="Calibri"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family="paragraph">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family="paragraph">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font-name-complex="Calibri"/>
    </style:style>
    <style:style style:name="P54" style:parent-style-name="Normal" style:family="paragraph">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P57" style:parent-style-name="Normal" style:family="paragraph">
      <style:text-properties style:font-name="Calibri" style:font-name-complex="Calibri"/>
    </style:style>
    <style:style style:name="P58" style:parent-style-name="Normal" style:family="paragraph">
      <style:text-properties style:font-name="Calibri" style:font-name-complex="Calibri"/>
    </style:style>
    <style:style style:name="P59" style:parent-style-name="Normal" style:family="paragraph">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text-properties style:font-name="Calibri" style:font-name-complex="Calibri"/>
    </style:style>
    <style:style style:name="P62" style:parent-style-name="Normal" style:family="paragraph">
      <style:text-properties style:font-name="Calibri" style:font-name-complex="Calibri"/>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text-properties style:font-name="Calibri" style:font-name-complex="Calibri"/>
    </style:style>
    <style:style style:name="P66" style:parent-style-name="Normal" style:family="paragraph">
      <style:text-properties style:font-name="Calibri" style:font-name-complex="Calibri"/>
    </style:style>
    <style:style style:name="P67" style:parent-style-name="Normal" style:family="paragraph">
      <style:text-properties style:font-name="Calibri" style:font-name-complex="Calibri"/>
    </style:style>
    <style:style style:name="P68" style:parent-style-name="Normal" style:family="paragraph">
      <style:text-properties style:font-name="Calibri" style:font-name-complex="Calibri"/>
    </style:style>
    <style:style style:name="P69" style:parent-style-name="Normal" style:family="paragraph">
      <style:text-properties style:font-name="Calibri" style:font-name-complex="Calibri"/>
    </style:style>
    <style:style style:name="P70" style:parent-style-name="Normal" style:family="paragraph">
      <style:text-properties style:font-name="Calibri" style:font-name-complex="Calibri"/>
    </style:style>
    <style:style style:name="P71" style:parent-style-name="Normal" style:family="paragraph">
      <style:text-properties style:font-name="Calibri" style:font-name-complex="Calibri"/>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style:style>
    <style:style style:name="P74" style:parent-style-name="Normal" style:family="paragraph">
      <style:text-properties style:font-name="Calibri" style:font-name-complex="Calibri"/>
    </style:style>
    <style:style style:name="P75" style:parent-style-name="Normal" style:family="paragraph">
      <style:text-properties style:font-name="Calibri" style:font-name-complex="Calibri"/>
    </style:style>
    <style:style style:name="P76" style:parent-style-name="Normal" style:family="paragraph">
      <style:text-properties style:font-name="Calibri" style:font-name-complex="Calibri"/>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style:style>
    <style:style style:name="P83" style:parent-style-name="Normal" style:family="paragraph">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P87" style:parent-style-name="Normal" style:family="paragraph">
      <style:text-properties style:font-name="Calibri" style:font-name-complex="Calibri"/>
    </style:style>
    <style:style style:name="P88" style:parent-style-name="Normal" style:family="paragraph">
      <style:text-properties style:font-name="Calibri" style:font-name-complex="Calibri"/>
    </style:style>
    <style:style style:name="P89" style:parent-style-name="Normal" style:family="paragraph">
      <style:text-properties style:font-name="Calibri" style:font-name-complex="Calibri"/>
    </style:style>
    <style:style style:name="P90" style:parent-style-name="Normal" style:family="paragraph">
      <style:text-properties style:font-name="Calibri" style:font-name-complex="Calibri"/>
    </style:style>
    <style:style style:name="P91" style:parent-style-name="Normal" style:family="paragraph">
      <style:text-properties style:font-name="Calibri" style:font-name-complex="Calibri"/>
    </style:style>
    <style:style style:name="P92" style:parent-style-name="Normal" style:family="paragraph">
      <style:text-properties style:font-name="Calibri" style:font-name-complex="Calibri"/>
    </style:style>
    <style:style style:name="P93" style:parent-style-name="Normal" style:family="paragraph">
      <style:text-properties style:font-name="Calibri" style:font-name-complex="Calibri"/>
    </style:style>
    <style:style style:name="P94" style:parent-style-name="Normal" style:family="paragraph">
      <style:text-properties style:font-name="Calibri" style:font-name-complex="Calibri"/>
    </style:style>
    <style:style style:name="P95" style:parent-style-name="Normal" style:family="paragraph">
      <style:text-properties style:font-name="Calibri" style:font-name-complex="Calibri"/>
    </style:style>
    <style:style style:name="P96" style:parent-style-name="Normal" style:family="paragraph">
      <style:text-properties style:font-name="Calibri" style:font-name-complex="Calibri"/>
    </style:style>
    <style:style style:name="P97" style:parent-style-name="Normal" style:family="paragraph">
      <style:text-properties style:font-name="Calibri" style:font-name-complex="Calibri"/>
    </style:style>
    <style:style style:name="P98" style:parent-style-name="Normal" style:family="paragraph">
      <style:text-properties style:font-name="Calibri" style:font-name-complex="Calibri"/>
    </style:style>
    <style:style style:name="P99" style:parent-style-name="Normal" style:family="paragraph">
      <style:text-properties style:font-name="Calibri" style:font-name-complex="Calibri"/>
    </style:style>
    <style:style style:name="P100" style:parent-style-name="Normal" style:family="paragraph">
      <style:text-properties style:font-name="Calibri" style:font-name-complex="Calibri"/>
    </style:style>
    <style:style style:name="P101" style:parent-style-name="Normal" style:family="paragraph">
      <style:text-properties style:font-name="Calibri" style:font-name-complex="Calibri"/>
    </style:style>
    <style:style style:name="P102" style:parent-style-name="Normal" style:family="paragraph">
      <style:text-properties style:font-name="Calibri" style:font-name-complex="Calibri"/>
    </style:style>
    <style:style style:name="P103" style:parent-style-name="Normal" style:family="paragraph">
      <style:text-properties style:font-name="Calibri" style:font-name-complex="Calibri"/>
    </style:style>
    <style:style style:name="P104" style:parent-style-name="Normal" style:family="paragraph">
      <style:text-properties style:font-name="Calibri" style:font-name-complex="Calibri"/>
    </style:style>
    <style:style style:name="P105" style:parent-style-name="Normal" style:family="paragraph">
      <style:text-properties style:font-name="Calibri" style:font-name-complex="Calibri"/>
    </style:style>
    <style:style style:name="P106" style:parent-style-name="Normal" style:family="paragraph">
      <style:text-properties style:font-name="Calibri" style:font-name-complex="Calibri"/>
    </style:style>
    <style:style style:name="P107" style:parent-style-name="Normal" style:family="paragraph">
      <style:text-properties style:font-name="Calibri" style:font-name-complex="Calibri"/>
    </style:style>
    <style:style style:name="P108" style:parent-style-name="Normal" style:family="paragraph">
      <style:text-properties style:font-name="Calibri" style:font-name-complex="Calibri"/>
    </style:style>
    <style:style style:name="P109" style:parent-style-name="Normal" style:family="paragraph">
      <style:text-properties style:font-name="Calibri" style:font-name-complex="Calibri"/>
    </style:style>
    <style:style style:name="P110" style:parent-style-name="Normal" style:family="paragraph">
      <style:text-properties style:font-name="Calibri" style:font-name-complex="Calibri"/>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text-properties style:font-name="Calibri" style:font-name-complex="Calibri"/>
    </style:style>
    <style:style style:name="P114" style:parent-style-name="Normal" style:family="paragraph">
      <style:text-properties style:font-name="Calibri" style:font-name-complex="Calibri"/>
    </style:style>
    <style:style style:name="P115" style:parent-style-name="Normal" style:family="paragraph">
      <style:text-properties style:font-name="Calibri" style:font-name-complex="Calibri"/>
    </style:style>
    <style:style style:name="P116" style:parent-style-name="Normal" style:family="paragraph">
      <style:text-properties style:font-name="Calibri" style:font-name-complex="Calibri"/>
    </style:style>
    <style:style style:name="P117" style:parent-style-name="Normal" style:family="paragraph">
      <style:text-properties style:font-name="Calibri" style:font-name-complex="Calibri"/>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text-properties style:font-name="Calibri" style:font-name-complex="Calibri"/>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P134" style:parent-style-name="Normal" style:family="paragraph">
      <style:text-properties style:font-name="Calibri" style:font-name-complex="Calibri"/>
    </style:style>
    <style:style style:name="P135" style:parent-style-name="Normal" style:family="paragraph">
      <style:text-properties style:font-name="Calibri" style:font-name-complex="Calibri"/>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P138" style:parent-style-name="Normal" style:family="paragraph">
      <style:text-properties style:font-name="Calibri" style:font-name-complex="Calibri"/>
    </style:style>
    <style:style style:name="P139" style:parent-style-name="Normal" style:family="paragraph">
      <style:text-properties style:font-name="Calibri" style:font-name-complex="Calibri"/>
    </style:style>
    <style:style style:name="P140" style:parent-style-name="Normal" style:family="paragraph">
      <style:text-properties style:font-name="Calibri" style:font-name-complex="Calibri"/>
    </style:style>
    <style:style style:name="P141" style:parent-style-name="Normal" style:family="paragraph">
      <style:text-properties style:font-name="Calibri" style:font-name-complex="Calibri"/>
    </style:style>
    <style:style style:name="P142" style:parent-style-name="Normal" style:family="paragraph">
      <style:text-properties style:font-name="Calibri" style:font-name-complex="Calibri"/>
    </style:style>
    <style:style style:name="P143" style:parent-style-name="Normal" style:family="paragraph">
      <style:text-properties style:font-name="Calibri" style:font-name-complex="Calibri"/>
    </style:style>
    <style:style style:name="P144" style:parent-style-name="Normal" style:family="paragraph">
      <style:text-properties style:font-name="Calibri" style:font-name-complex="Calibri"/>
    </style:style>
    <style:style style:name="P145" style:parent-style-name="Normal" style:family="paragraph">
      <style:text-properties style:font-name="Calibri" style:font-name-complex="Calibri"/>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Normal" style:family="paragraph">
      <style:text-properties style:font-name="Calibri" style:font-name-complex="Calibri"/>
    </style:style>
    <style:style style:name="P150" style:parent-style-name="Normal" style:family="paragraph">
      <style:text-properties style:font-name="Calibri" style:font-name-complex="Calibri"/>
    </style:style>
    <style:style style:name="P151" style:parent-style-name="Normal" style:family="paragraph">
      <style:text-properties style:font-name="Calibri" style:font-name-complex="Calibri"/>
    </style:style>
    <style:style style:name="P152" style:parent-style-name="Normal" style:family="paragraph">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Normal" style:family="paragraph">
      <style:text-properties style:font-name="Calibri" style:font-name-complex="Calibri"/>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style:style>
    <style:style style:name="P164" style:parent-style-name="Normal" style:family="paragraph">
      <style:text-properties style:font-name="Calibri" style:font-name-complex="Calibri"/>
    </style:style>
    <style:style style:name="P165" style:parent-style-name="Normal" style:family="paragraph">
      <style:text-properties style:font-name="Calibri" style:font-name-complex="Calibri"/>
    </style:style>
    <style:style style:name="P166" style:parent-style-name="Normal" style:family="paragraph">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style:style>
    <style:style style:name="P187" style:parent-style-name="Normal" style:family="paragraph">
      <style:text-properties style:font-name="Calibri" style:font-name-complex="Calibri"/>
    </style:style>
    <style:style style:name="P188" style:parent-style-name="Normal" style:family="paragraph">
      <style:text-properties style:font-name="Calibri" style:font-name-complex="Calibri"/>
    </style:style>
    <style:style style:name="P189" style:parent-style-name="Normal" style:family="paragraph">
      <style:text-properties style:font-name="Calibri" style:font-name-complex="Calibri"/>
    </style:style>
    <style:style style:name="P190" style:parent-style-name="Normal" style:family="paragraph">
      <style:text-properties style:font-name="Calibri" style:font-name-complex="Calibri"/>
    </style:style>
    <style:style style:name="P191" style:parent-style-name="Normal" style:family="paragraph">
      <style:text-properties style:font-name="Calibri" style:font-name-complex="Calibri"/>
    </style:style>
    <style:style style:name="P192" style:parent-style-name="Normal" style:family="paragraph">
      <style:text-properties style:font-name="Calibri" style:font-name-complex="Calibri"/>
    </style:style>
    <style:style style:name="P193" style:parent-style-name="Normal" style:family="paragraph">
      <style:text-properties style:font-name="Calibri" style:font-name-complex="Calibri"/>
    </style:style>
    <style:style style:name="P194" style:parent-style-name="Normal" style:family="paragraph">
      <style:text-properties style:font-name="Calibri" style:font-name-complex="Calibri"/>
    </style:style>
    <style:style style:name="P195" style:parent-style-name="Normal" style:family="paragraph">
      <style:text-properties style:font-name="Calibri" style:font-name-complex="Calibri"/>
    </style:style>
    <style:style style:name="P196" style:parent-style-name="Normal" style:family="paragraph">
      <style:text-properties style:font-name="Calibri" style:font-name-complex="Calibri"/>
    </style:style>
    <style:style style:name="P197" style:parent-style-name="Normal" style:family="paragraph">
      <style:text-properties style:font-name="Calibri" style:font-name-complex="Calibri"/>
    </style:style>
    <style:style style:name="P198" style:parent-style-name="Normal" style:family="paragraph">
      <style:text-properties style:font-name="Calibri" style:font-name-complex="Calibri"/>
    </style:style>
    <style:style style:name="P199" style:parent-style-name="Normal" style:family="paragraph">
      <style:text-properties style:font-name="Calibri" style:font-name-complex="Calibri"/>
    </style:style>
    <style:style style:name="P200" style:parent-style-name="Normal" style:family="paragraph">
      <style:text-properties style:font-name="Calibri" style:font-name-complex="Calibri"/>
    </style:style>
    <style:style style:name="P201" style:parent-style-name="Normal" style:family="paragraph">
      <style:text-properties style:font-name="Calibri" style:font-name-complex="Calibri"/>
    </style:style>
    <style:style style:name="P202" style:parent-style-name="Normal" style:family="paragraph">
      <style:text-properties style:font-name="Calibri" style:font-name-complex="Calibri"/>
    </style:style>
    <style:style style:name="P203" style:parent-style-name="Normal" style:family="paragraph">
      <style:text-properties style:font-name="Calibri" style:font-name-complex="Calibri"/>
    </style:style>
    <style:style style:name="P204" style:parent-style-name="Normal" style:family="paragraph">
      <style:text-properties style:font-name="Calibri" style:font-name-complex="Calibri"/>
    </style:style>
    <style:style style:name="P205" style:parent-style-name="Normal" style:family="paragraph">
      <style:text-properties style:font-name="Calibri" style:font-name-complex="Calibri"/>
    </style:style>
    <style:style style:name="P206" style:parent-style-name="Normal" style:family="paragraph">
      <style:text-properties style:font-name="Calibri" style:font-name-complex="Calibri"/>
    </style:style>
    <style:style style:name="P207" style:parent-style-name="Normal" style:family="paragraph">
      <style:text-properties style:font-name="Calibri" style:font-name-complex="Calibri"/>
    </style:style>
    <style:style style:name="P208" style:parent-style-name="Normal" style:family="paragraph">
      <style:text-properties style:font-name="Calibri" style:font-name-complex="Calibri"/>
    </style:style>
    <style:style style:name="P209" style:parent-style-name="Normal" style:family="paragraph">
      <style:text-properties style:font-name="Calibri" style:font-name-complex="Calibri"/>
    </style:style>
    <style:style style:name="P210" style:parent-style-name="Normal" style:family="paragraph">
      <style:text-properties style:font-name="Calibri" style:font-name-complex="Calibri"/>
    </style:style>
    <style:style style:name="P211" style:parent-style-name="Normal" style:family="paragraph">
      <style:text-properties style:font-name="Calibri" style:font-name-complex="Calibri"/>
    </style:style>
    <style:style style:name="P212" style:parent-style-name="Normal" style:family="paragraph">
      <style:text-properties style:font-name="Calibri" style:font-name-complex="Calibri"/>
    </style:style>
    <style:style style:name="P213" style:parent-style-name="Normal" style:family="paragraph">
      <style:text-properties style:font-name="Calibri" style:font-name-complex="Calibri"/>
    </style:style>
    <style:style style:name="P214" style:parent-style-name="Normal" style:family="paragraph">
      <style:text-properties style:font-name="Calibri" style:font-name-complex="Calibri"/>
    </style:style>
    <style:style style:name="P215" style:parent-style-name="Normal" style:family="paragraph">
      <style:text-properties style:font-name="Calibri" style:font-name-complex="Calibri"/>
    </style:style>
    <style:style style:name="P216" style:parent-style-name="Normal" style:family="paragraph">
      <style:text-properties style:font-name="Calibri" style:font-name-complex="Calibri"/>
    </style:style>
    <style:style style:name="P217" style:parent-style-name="Normal" style:family="paragraph">
      <style:text-properties style:font-name="Calibri" style:font-name-complex="Calibri"/>
    </style:style>
    <style:style style:name="P218" style:parent-style-name="Normal" style:family="paragraph">
      <style:text-properties style:font-name="Calibri" style:font-name-complex="Calibri"/>
    </style:style>
    <style:style style:name="P219" style:parent-style-name="Normal" style:family="paragraph">
      <style:text-properties style:font-name="Calibri" style:font-name-complex="Calibri"/>
    </style:style>
    <style:style style:name="P220" style:parent-style-name="Normal" style:family="paragraph">
      <style:text-properties style:font-name="Calibri" style:font-name-complex="Calibri"/>
    </style:style>
    <style:style style:name="P221" style:parent-style-name="Normal" style:family="paragraph">
      <style:text-properties style:font-name="Calibri" style:font-name-complex="Calibri"/>
    </style:style>
    <style:style style:name="P222" style:parent-style-name="Normal" style:family="paragraph">
      <style:text-properties style:font-name="Calibri" style:font-name-complex="Calibri"/>
    </style:style>
    <style:style style:name="P223" style:parent-style-name="Normal" style:family="paragraph">
      <style:text-properties style:font-name="Calibri" style:font-name-complex="Calibri"/>
    </style:style>
    <style:style style:name="P224" style:parent-style-name="Normal" style:family="paragraph">
      <style:text-properties style:font-name="Calibri" style:font-name-complex="Calibri"/>
    </style:style>
    <style:style style:name="P225" style:parent-style-name="Normal" style:family="paragraph">
      <style:text-properties style:font-name="Calibri" style:font-name-complex="Calibri"/>
    </style:style>
    <style:style style:name="P226" style:parent-style-name="Normal" style:family="paragraph">
      <style:text-properties style:font-name="Calibri" style:font-name-complex="Calibri"/>
    </style:style>
    <style:style style:name="P227" style:parent-style-name="Normal" style:family="paragraph">
      <style:text-properties style:font-name="Calibri" style:font-name-complex="Calibri"/>
    </style:style>
    <style:style style:name="P228" style:parent-style-name="Normal" style:family="paragraph">
      <style:text-properties style:font-name="Calibri" style:font-name-complex="Calibri"/>
    </style:style>
    <style:style style:name="P229" style:parent-style-name="Normal" style:family="paragraph">
      <style:text-properties style:font-name="Calibri" style:font-name-complex="Calibri"/>
    </style:style>
    <style:style style:name="P230" style:parent-style-name="Normal" style:family="paragraph">
      <style:text-properties style:font-name="Calibri" style:font-name-complex="Calibri"/>
    </style:style>
    <style:style style:name="P231" style:parent-style-name="Normal" style:family="paragraph">
      <style:text-properties style:font-name="Calibri" style:font-name-complex="Calibri"/>
    </style:style>
    <style:style style:name="P232" style:parent-style-name="Normal" style:family="paragraph">
      <style:text-properties style:font-name="Calibri" style:font-name-complex="Calibri"/>
    </style:style>
    <style:style style:name="P233" style:parent-style-name="Normal" style:family="paragraph">
      <style:text-properties style:font-name="Calibri" style:font-name-complex="Calibri"/>
    </style:style>
    <style:style style:name="P234" style:parent-style-name="Normal" style:family="paragraph">
      <style:text-properties style:font-name="Calibri" style:font-name-complex="Calibri"/>
    </style:style>
    <style:style style:name="P235" style:parent-style-name="Normal" style:family="paragraph">
      <style:text-properties style:font-name="Calibri" style:font-name-complex="Calibri"/>
    </style:style>
    <style:style style:name="P236" style:parent-style-name="Normal" style:family="paragraph">
      <style:text-properties style:font-name="Calibri" style:font-name-complex="Calibri"/>
    </style:style>
    <style:style style:name="P237" style:parent-style-name="Normal" style:family="paragraph">
      <style:text-properties style:font-name="Calibri" style:font-name-complex="Calibri"/>
    </style:style>
    <style:style style:name="P238" style:parent-style-name="Normal" style:family="paragraph">
      <style:text-properties style:font-name="Calibri" style:font-name-complex="Calibri"/>
    </style:style>
    <style:style style:name="P239" style:parent-style-name="Normal" style:family="paragraph">
      <style:text-properties style:font-name="Calibri" style:font-name-complex="Calibri"/>
    </style:style>
    <style:style style:name="P240" style:parent-style-name="Normal" style:family="paragraph">
      <style:text-properties style:font-name="Calibri" style:font-name-complex="Calibri"/>
    </style:style>
    <style:style style:name="P241" style:parent-style-name="Normal" style:family="paragraph">
      <style:text-properties style:font-name="Calibri" style:font-name-complex="Calibri"/>
    </style:style>
    <style:style style:name="P242" style:parent-style-name="Normal" style:family="paragraph">
      <style:text-properties style:font-name="Calibri" style:font-name-complex="Calibri"/>
    </style:style>
    <style:style style:name="P243" style:parent-style-name="Normal" style:family="paragraph">
      <style:text-properties style:font-name="Calibri" style:font-name-complex="Calibri"/>
    </style:style>
    <style:style style:name="P244" style:parent-style-name="Normal" style:family="paragraph">
      <style:text-properties style:font-name="Calibri" style:font-name-complex="Calibri"/>
    </style:style>
    <style:style style:name="P245" style:parent-style-name="Normal" style:family="paragraph">
      <style:text-properties style:font-name="Calibri" style:font-name-complex="Calibri"/>
    </style:style>
    <style:style style:name="P246" style:parent-style-name="Normal" style:family="paragraph">
      <style:text-properties style:font-name="Calibri" style:font-name-complex="Calibri"/>
    </style:style>
    <style:style style:name="P247" style:parent-style-name="Normal" style:family="paragraph">
      <style:text-properties style:font-name="Calibri" style:font-name-complex="Calibri"/>
    </style:style>
    <style:style style:name="P248" style:parent-style-name="Normal" style:family="paragraph">
      <style:text-properties style:font-name="Calibri" style:font-name-complex="Calibri"/>
    </style:style>
    <style:style style:name="P249" style:parent-style-name="Normal" style:family="paragraph">
      <style:text-properties style:font-name="Calibri" style:font-name-complex="Calibri"/>
    </style:style>
    <style:style style:name="P250" style:parent-style-name="Normal" style:family="paragraph">
      <style:text-properties style:font-name="Calibri" style:font-name-complex="Calibri"/>
    </style:style>
    <style:style style:name="P251" style:parent-style-name="Normal" style:family="paragraph">
      <style:text-properties style:font-name="Calibri" style:font-name-complex="Calibri"/>
    </style:style>
    <style:style style:name="P252" style:parent-style-name="Normal" style:family="paragraph">
      <style:text-properties style:font-name="Calibri" style:font-name-complex="Calibri"/>
    </style:style>
    <style:style style:name="P253" style:parent-style-name="Normal" style:family="paragraph">
      <style:text-properties style:font-name="Calibri" style:font-name-complex="Calibri"/>
    </style:style>
    <style:style style:name="P254" style:parent-style-name="Normal" style:family="paragraph">
      <style:text-properties style:font-name="Calibri" style:font-name-complex="Calibri"/>
    </style:style>
    <style:style style:name="P255" style:parent-style-name="Normal" style:family="paragraph">
      <style:text-properties style:font-name="Calibri" style:font-name-complex="Calibri"/>
    </style:style>
    <style:style style:name="P256" style:parent-style-name="Normal" style:family="paragraph">
      <style:text-properties style:font-name="Calibri" style:font-name-complex="Calibri"/>
    </style:style>
    <style:style style:name="P257" style:parent-style-name="Normal" style:family="paragraph">
      <style:text-properties style:font-name="Calibri" style:font-name-complex="Calibri"/>
    </style:style>
    <style:style style:name="P258" style:parent-style-name="Normal" style:family="paragraph">
      <style:text-properties style:font-name="Calibri" style:font-name-complex="Calibri"/>
    </style:style>
    <style:style style:name="P259" style:parent-style-name="Normal" style:family="paragraph">
      <style:text-properties style:font-name="Calibri" style:font-name-complex="Calibri"/>
    </style:style>
    <style:style style:name="P260" style:parent-style-name="Normal" style:family="paragraph">
      <style:text-properties style:font-name="Calibri" style:font-name-complex="Calibri"/>
    </style:style>
    <style:style style:name="P261" style:parent-style-name="Normal" style:family="paragraph">
      <style:text-properties style:font-name="Calibri" style:font-name-complex="Calibri"/>
    </style:style>
    <style:style style:name="P262" style:parent-style-name="Normal" style:family="paragraph">
      <style:text-properties style:font-name="Calibri" style:font-name-complex="Calibri"/>
    </style:style>
    <style:style style:name="P263" style:parent-style-name="Normal" style:family="paragraph">
      <style:text-properties style:font-name="Calibri" style:font-name-complex="Calibri"/>
    </style:style>
    <style:style style:name="P264" style:parent-style-name="Normal" style:family="paragraph">
      <style:text-properties style:font-name="Calibri" style:font-name-complex="Calibri"/>
    </style:style>
    <style:style style:name="P265" style:parent-style-name="Normal" style:family="paragraph">
      <style:text-properties style:font-name="Calibri" style:font-name-complex="Calibri"/>
    </style:style>
    <style:style style:name="P266" style:parent-style-name="Normal" style:family="paragraph">
      <style:text-properties style:font-name="Calibri" style:font-name-complex="Calibri"/>
    </style:style>
    <style:style style:name="P267" style:parent-style-name="Normal" style:family="paragraph">
      <style:text-properties style:font-name="Calibri" style:font-name-complex="Calibri"/>
    </style:style>
    <style:style style:name="P268" style:parent-style-name="Normal" style:family="paragraph">
      <style:text-properties style:font-name="Calibri" style:font-name-complex="Calibri"/>
    </style:style>
    <style:style style:name="P269" style:parent-style-name="Normal" style:family="paragraph">
      <style:text-properties style:font-name="Calibri" style:font-name-complex="Calibri"/>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style:style>
    <style:style style:name="P272" style:parent-style-name="Normal" style:family="paragraph">
      <style:text-properties style:font-name="Calibri" style:font-name-complex="Calibri"/>
    </style:style>
    <style:style style:name="P273" style:parent-style-name="Normal" style:family="paragraph">
      <style:text-properties style:font-name="Calibri" style:font-name-complex="Calibri"/>
    </style:style>
    <style:style style:name="P274" style:parent-style-name="Normal" style:family="paragraph">
      <style:text-properties style:font-name="Calibri" style:font-name-complex="Calibri"/>
    </style:style>
    <style:style style:name="P275" style:parent-style-name="Normal" style:family="paragraph">
      <style:text-properties style:font-name="Calibri" style:font-name-complex="Calibri"/>
    </style:style>
    <style:style style:name="P276" style:parent-style-name="Normal" style:family="paragraph">
      <style:text-properties style:font-name="Calibri" style:font-name-complex="Calibri"/>
    </style:style>
    <style:style style:name="P277" style:parent-style-name="Normal" style:family="paragraph">
      <style:text-properties style:font-name="Calibri" style:font-name-complex="Calibri"/>
    </style:style>
    <style:style style:name="P278" style:parent-style-name="Normal" style:family="paragraph">
      <style:text-properties style:font-name="Calibri" style:font-name-complex="Calibri"/>
    </style:style>
    <style:style style:name="P279" style:parent-style-name="Normal" style:family="paragraph">
      <style:text-properties style:font-name="Calibri" style:font-name-complex="Calibri"/>
    </style:style>
    <style:style style:name="P280" style:parent-style-name="Normal" style:family="paragraph">
      <style:text-properties style:font-name="Calibri" style:font-name-complex="Calibri"/>
    </style:style>
    <style:style style:name="P281" style:parent-style-name="Normal" style:family="paragraph">
      <style:text-properties style:font-name="Calibri" style:font-name-complex="Calibri"/>
    </style:style>
    <style:style style:name="P282" style:parent-style-name="Normal" style:family="paragraph">
      <style:text-properties style:font-name="Calibri" style:font-name-complex="Calibri"/>
    </style:style>
    <style:style style:name="P283" style:parent-style-name="Normal" style:family="paragraph">
      <style:text-properties style:font-name="Calibri" style:font-name-complex="Calibri"/>
    </style:style>
    <style:style style:name="P284" style:parent-style-name="Normal" style:family="paragraph">
      <style:text-properties style:font-name="Calibri" style:font-name-complex="Calibri"/>
    </style:style>
    <style:style style:name="P285" style:parent-style-name="Normal" style:family="paragraph">
      <style:text-properties style:font-name="Calibri" style:font-name-complex="Calibri"/>
    </style:style>
    <style:style style:name="P286" style:parent-style-name="Normal" style:family="paragraph">
      <style:text-properties style:font-name="Calibri" style:font-name-complex="Calibri"/>
    </style:style>
    <style:style style:name="P287" style:parent-style-name="Normal" style:family="paragraph">
      <style:text-properties style:font-name="Calibri" style:font-name-complex="Calibri"/>
    </style:style>
    <style:style style:name="P288" style:parent-style-name="Normal" style:family="paragraph">
      <style:text-properties style:font-name="Calibri" style:font-name-complex="Calibri"/>
    </style:style>
    <style:style style:name="P289" style:parent-style-name="Normal" style:family="paragraph">
      <style:text-properties style:font-name="Calibri" style:font-name-complex="Calibri"/>
    </style:style>
    <style:style style:name="P290" style:parent-style-name="Normal" style:family="paragraph">
      <style:text-properties style:font-name="Calibri" style:font-name-complex="Calibri"/>
    </style:style>
    <style:style style:name="P291" style:parent-style-name="Normal" style:family="paragraph">
      <style:text-properties style:font-name="Calibri" style:font-name-complex="Calibri"/>
    </style:style>
    <style:style style:name="P292" style:parent-style-name="Normal" style:family="paragraph">
      <style:text-properties style:font-name="Calibri" style:font-name-complex="Calibri"/>
    </style:style>
    <style:style style:name="P293" style:parent-style-name="Normal" style:family="paragraph">
      <style:text-properties style:font-name="Calibri" style:font-name-complex="Calibri"/>
    </style:style>
    <style:style style:name="P294" style:parent-style-name="Normal" style:family="paragraph">
      <style:text-properties style:font-name="Calibri" style:font-name-complex="Calibri"/>
    </style:style>
    <style:style style:name="P295" style:parent-style-name="Normal" style:family="paragraph">
      <style:text-properties style:font-name="Calibri" style:font-name-complex="Calibri"/>
    </style:style>
    <style:style style:name="P296" style:parent-style-name="Normal" style:family="paragraph">
      <style:text-properties style:font-name="Calibri" style:font-name-complex="Calibri"/>
    </style:style>
    <style:style style:name="P297" style:parent-style-name="Normal" style:family="paragraph">
      <style:text-properties style:font-name="Calibri" style:font-name-complex="Calibri"/>
    </style:style>
    <style:style style:name="P298" style:parent-style-name="Normal" style:family="paragraph">
      <style:text-properties style:font-name="Calibri" style:font-name-complex="Calibri"/>
    </style:style>
    <style:style style:name="P299" style:parent-style-name="Normal" style:family="paragraph">
      <style:text-properties style:font-name="Calibri" style:font-name-complex="Calibri"/>
    </style:style>
    <style:style style:name="P300" style:parent-style-name="Normal" style:family="paragraph">
      <style:text-properties style:font-name="Calibri" style:font-name-complex="Calibri"/>
    </style:style>
    <style:style style:name="P301" style:parent-style-name="Normal" style:family="paragraph">
      <style:text-properties style:font-name="Calibri" style:font-name-complex="Calibri"/>
    </style:style>
    <style:style style:name="P302" style:parent-style-name="Normal" style:family="paragraph">
      <style:text-properties style:font-name="Calibri" style:font-name-complex="Calibri"/>
    </style:style>
    <style:style style:name="P303" style:parent-style-name="Normal" style:family="paragraph">
      <style:text-properties style:font-name="Calibri" style:font-name-complex="Calibri"/>
    </style:style>
    <style:style style:name="P304" style:parent-style-name="Normal" style:family="paragraph">
      <style:text-properties style:font-name="Calibri" style:font-name-complex="Calibri"/>
    </style:style>
    <style:style style:name="P305" style:parent-style-name="Normal" style:family="paragraph">
      <style:text-properties style:font-name="Calibri" style:font-name-complex="Calibri"/>
    </style:style>
    <style:style style:name="P306" style:parent-style-name="Normal" style:family="paragraph">
      <style:text-properties style:font-name="Calibri" style:font-name-complex="Calibri"/>
    </style:style>
    <style:style style:name="P307" style:parent-style-name="Normal" style:family="paragraph">
      <style:text-properties style:font-name="Calibri" style:font-name-complex="Calibri"/>
    </style:style>
    <style:style style:name="P308" style:parent-style-name="Normal" style:family="paragraph">
      <style:text-properties style:font-name="Calibri" style:font-name-complex="Calibri"/>
    </style:style>
    <style:style style:name="P309" style:parent-style-name="Normal" style:family="paragraph">
      <style:text-properties style:font-name="Calibri" style:font-name-complex="Calibri"/>
    </style:style>
    <style:style style:name="P310" style:parent-style-name="Normal" style:family="paragraph">
      <style:text-properties style:font-name="Calibri" style:font-name-complex="Calibri"/>
    </style:style>
    <style:style style:name="P311" style:parent-style-name="Normal" style:family="paragraph">
      <style:text-properties style:font-name="Calibri" style:font-name-complex="Calibri"/>
    </style:style>
    <style:style style:name="P312" style:parent-style-name="Normal" style:family="paragraph">
      <style:text-properties style:font-name="Calibri" style:font-name-complex="Calibri"/>
    </style:style>
    <style:style style:name="P313" style:parent-style-name="Normal" style:family="paragraph">
      <style:text-properties style:font-name="Calibri" style:font-name-complex="Calibri"/>
    </style:style>
    <style:style style:name="P314" style:parent-style-name="Normal" style:family="paragraph">
      <style:text-properties style:font-name="Calibri" style:font-name-complex="Calibri"/>
    </style:style>
    <style:style style:name="P315" style:parent-style-name="Normal" style:family="paragraph">
      <style:text-properties style:font-name="Calibri" style:font-name-complex="Calibri"/>
    </style:style>
    <style:style style:name="P316" style:parent-style-name="Normal" style:family="paragraph">
      <style:text-properties style:font-name="Calibri" style:font-name-complex="Calibri"/>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complex="Calibri"/>
    </style:style>
    <style:style style:name="P319" style:parent-style-name="Normal" style:family="paragraph">
      <style:text-properties style:font-name="Calibri" style:font-name-complex="Calibri"/>
    </style:style>
    <style:style style:name="P320" style:parent-style-name="Normal" style:family="paragraph">
      <style:text-properties style:font-name="Calibri" style:font-name-complex="Calibri"/>
    </style:style>
    <style:style style:name="P321" style:parent-style-name="Normal" style:family="paragraph">
      <style:text-properties style:font-name="Calibri" style:font-name-complex="Calibri"/>
    </style:style>
    <style:style style:name="P322" style:parent-style-name="Normal" style:family="paragraph">
      <style:text-properties style:font-name="Calibri" style:font-name-complex="Calibri"/>
    </style:style>
    <style:style style:name="P323" style:parent-style-name="Normal" style:family="paragraph">
      <style:text-properties style:font-name="Calibri" style:font-name-complex="Calibri"/>
    </style:style>
    <style:style style:name="P324" style:parent-style-name="Normal" style:family="paragraph">
      <style:text-properties style:font-name="Calibri" style:font-name-complex="Calibri"/>
    </style:style>
    <style:style style:name="P325" style:parent-style-name="Normal" style:family="paragraph">
      <style:text-properties style:font-name="Calibri" style:font-name-complex="Calibri"/>
    </style:style>
    <style:style style:name="P326" style:parent-style-name="Normal" style:family="paragraph">
      <style:text-properties style:font-name="Calibri" style:font-name-complex="Calibri"/>
    </style:style>
    <style:style style:name="P327" style:parent-style-name="Normal" style:family="paragraph">
      <style:text-properties style:font-name="Calibri" style:font-name-complex="Calibri"/>
    </style:style>
    <style:style style:name="P328" style:parent-style-name="Normal" style:family="paragraph">
      <style:text-properties style:font-name="Calibri" style:font-name-complex="Calibri"/>
    </style:style>
    <style:style style:name="P329" style:parent-style-name="Normal" style:family="paragraph">
      <style:text-properties style:font-name="Calibri" style:font-name-complex="Calibri"/>
    </style:style>
    <style:style style:name="P330" style:parent-style-name="Normal" style:family="paragraph">
      <style:text-properties style:font-name="Calibri" style:font-name-complex="Calibri"/>
    </style:style>
    <style:style style:name="P331" style:parent-style-name="Normal" style:family="paragraph">
      <style:text-properties style:font-name="Calibri" style:font-name-complex="Calibri"/>
    </style:style>
    <style:style style:name="P332" style:parent-style-name="Normal" style:family="paragraph">
      <style:text-properties style:font-name="Calibri" style:font-name-complex="Calibri"/>
    </style:style>
    <style:style style:name="P333" style:parent-style-name="Normal" style:family="paragraph">
      <style:text-properties style:font-name="Calibri" style:font-name-complex="Calibri"/>
    </style:style>
    <style:style style:name="P334" style:parent-style-name="Normal" style:family="paragraph">
      <style:text-properties style:font-name="Calibri" style:font-name-complex="Calibri"/>
    </style:style>
    <style:style style:name="P335" style:parent-style-name="Normal" style:family="paragraph">
      <style:text-properties style:font-name="Calibri" style:font-name-complex="Calibri"/>
    </style:style>
    <style:style style:name="P336" style:parent-style-name="Normal" style:family="paragraph">
      <style:text-properties style:font-name="Calibri" style:font-name-complex="Calibri"/>
    </style:style>
    <style:style style:name="P337" style:parent-style-name="Normal" style:family="paragraph">
      <style:text-properties style:font-name="Calibri" style:font-name-complex="Calibri"/>
    </style:style>
    <style:style style:name="P338" style:parent-style-name="Normal" style:family="paragraph">
      <style:text-properties style:font-name="Calibri" style:font-name-complex="Calibri"/>
    </style:style>
    <style:style style:name="P339" style:parent-style-name="Normal" style:family="paragraph">
      <style:text-properties style:font-name="Calibri" style:font-name-complex="Calibri"/>
    </style:style>
    <style:style style:name="P340" style:parent-style-name="Normal" style:family="paragraph">
      <style:text-properties style:font-name="Calibri" style:font-name-complex="Calibri"/>
    </style:style>
    <style:style style:name="P341" style:parent-style-name="Normal" style:family="paragraph">
      <style:text-properties style:font-name="Calibri" style:font-name-complex="Calibri"/>
    </style:style>
    <style:style style:name="P342" style:parent-style-name="Normal" style:family="paragraph">
      <style:text-properties style:font-name="Calibri" style:font-name-complex="Calibri"/>
    </style:style>
    <style:style style:name="P343" style:parent-style-name="Normal" style:family="paragraph">
      <style:text-properties style:font-name="Calibri" style:font-name-complex="Calibri"/>
    </style:style>
    <style:style style:name="P344" style:parent-style-name="Normal" style:family="paragraph">
      <style:text-properties style:font-name="Calibri" style:font-name-complex="Calibri"/>
    </style:style>
    <style:style style:name="P345" style:parent-style-name="Normal" style:family="paragraph">
      <style:text-properties style:font-name="Calibri" style:font-name-complex="Calibri"/>
    </style:style>
    <style:style style:name="P346" style:parent-style-name="Normal" style:family="paragraph">
      <style:text-properties style:font-name="Calibri" style:font-name-complex="Calibri"/>
    </style:style>
    <style:style style:name="P347" style:parent-style-name="Normal" style:family="paragraph">
      <style:text-properties style:font-name="Calibri" style:font-name-complex="Calibri"/>
    </style:style>
    <style:style style:name="P348" style:parent-style-name="Normal" style:family="paragraph">
      <style:text-properties style:font-name="Calibri" style:font-name-complex="Calibri"/>
    </style:style>
    <style:style style:name="P349" style:parent-style-name="Normal" style:family="paragraph">
      <style:text-properties style:font-name="Calibri" style:font-name-complex="Calibri"/>
    </style:style>
    <style:style style:name="P350" style:parent-style-name="Normal" style:family="paragraph">
      <style:text-properties style:font-name="Calibri" style:font-name-complex="Calibri"/>
    </style:style>
    <style:style style:name="P351" style:parent-style-name="Normal" style:family="paragraph">
      <style:text-properties style:font-name="Calibri" style:font-name-complex="Calibri"/>
    </style:style>
    <style:style style:name="P352" style:parent-style-name="Normal" style:family="paragraph">
      <style:text-properties style:font-name="Calibri" style:font-name-complex="Calibri"/>
    </style:style>
    <style:style style:name="P353" style:parent-style-name="Normal" style:family="paragraph">
      <style:text-properties style:font-name="Calibri" style:font-name-complex="Calibri"/>
    </style:style>
    <style:style style:name="P354" style:parent-style-name="Normal" style:family="paragraph">
      <style:text-properties style:font-name="Calibri" style:font-name-complex="Calibri"/>
    </style:style>
    <style:style style:name="P355" style:parent-style-name="Normal" style:family="paragraph">
      <style:text-properties style:font-name="Calibri" style:font-name-complex="Calibri"/>
    </style:style>
    <style:style style:name="P356" style:parent-style-name="Normal" style:family="paragraph">
      <style:text-properties style:font-name="Calibri" style:font-name-complex="Calibri"/>
    </style:style>
    <style:style style:name="P357" style:parent-style-name="Normal" style:family="paragraph">
      <style:text-properties style:font-name="Calibri" style:font-name-complex="Calibri"/>
    </style:style>
    <style:style style:name="P358" style:parent-style-name="Normal" style:family="paragraph">
      <style:text-properties style:font-name="Calibri" style:font-name-complex="Calibri"/>
    </style:style>
    <style:style style:name="P359" style:parent-style-name="Normal" style:family="paragraph">
      <style:text-properties style:font-name="Calibri" style:font-name-complex="Calibri"/>
    </style:style>
    <style:style style:name="P360" style:parent-style-name="Normal" style:family="paragraph">
      <style:text-properties style:font-name="Calibri" style:font-name-complex="Calibri"/>
    </style:style>
    <style:style style:name="P361" style:parent-style-name="Normal" style:family="paragraph">
      <style:text-properties style:font-name="Calibri" style:font-name-complex="Calibri"/>
    </style:style>
    <style:style style:name="P362" style:parent-style-name="Normal" style:family="paragraph">
      <style:text-properties style:font-name="Calibri" style:font-name-complex="Calibri"/>
    </style:style>
    <style:style style:name="P363" style:parent-style-name="Normal" style:family="paragraph">
      <style:text-properties style:font-name="Calibri" style:font-name-complex="Calibri"/>
    </style:style>
    <style:style style:name="P364" style:parent-style-name="Normal" style:family="paragraph">
      <style:text-properties style:font-name="Calibri" style:font-name-complex="Calibri"/>
    </style:style>
    <style:style style:name="P365" style:parent-style-name="Normal" style:family="paragraph">
      <style:text-properties style:font-name="Calibri" style:font-name-complex="Calibri"/>
    </style:style>
    <style:style style:name="P366" style:parent-style-name="Normal" style:family="paragraph">
      <style:text-properties style:font-name="Calibri" style:font-name-complex="Calibri"/>
    </style:style>
    <style:style style:name="P367" style:parent-style-name="Normal" style:family="paragraph">
      <style:text-properties style:font-name="Calibri" style:font-name-complex="Calibri"/>
    </style:style>
    <style:style style:name="P368" style:parent-style-name="Normal" style:family="paragraph">
      <style:text-properties style:font-name="Calibri" style:font-name-complex="Calibri"/>
    </style:style>
    <style:style style:name="P369" style:parent-style-name="Normal" style:family="paragraph">
      <style:text-properties style:font-name="Calibri" style:font-name-complex="Calibri"/>
    </style:style>
    <style:style style:name="P370" style:parent-style-name="Normal" style:family="paragraph">
      <style:text-properties style:font-name="Calibri" style:font-name-complex="Calibri"/>
    </style:style>
    <style:style style:name="P371" style:parent-style-name="Normal" style:family="paragraph">
      <style:text-properties style:font-name="Calibri" style:font-name-complex="Calibri"/>
    </style:style>
    <style:style style:name="P372" style:parent-style-name="Normal" style:family="paragraph">
      <style:text-properties style:font-name="Calibri" style:font-name-complex="Calibri"/>
    </style:style>
    <style:style style:name="P373" style:parent-style-name="Normal" style:family="paragraph">
      <style:text-properties style:font-name="Calibri" style:font-name-complex="Calibri"/>
    </style:style>
    <style:style style:name="P374" style:parent-style-name="Normal" style:family="paragraph">
      <style:text-properties style:font-name="Calibri" style:font-name-complex="Calibri"/>
    </style:style>
    <style:style style:name="P375" style:parent-style-name="Normal" style:family="paragraph">
      <style:text-properties style:font-name="Calibri" style:font-name-complex="Calibri"/>
    </style:style>
    <style:style style:name="P376" style:parent-style-name="Normal" style:family="paragraph">
      <style:text-properties style:font-name="Calibri" style:font-name-complex="Calibri"/>
    </style:style>
    <style:style style:name="P377" style:parent-style-name="Normal" style:family="paragraph">
      <style:text-properties style:font-name="Calibri" style:font-name-complex="Calibri"/>
    </style:style>
    <style:style style:name="P378" style:parent-style-name="Normal" style:family="paragraph">
      <style:text-properties style:font-name="Calibri" style:font-name-complex="Calibri"/>
    </style:style>
    <style:style style:name="P379" style:parent-style-name="Normal" style:family="paragraph">
      <style:text-properties style:font-name="Calibri" style:font-name-complex="Calibri"/>
    </style:style>
    <style:style style:name="P380" style:parent-style-name="Normal" style:family="paragraph">
      <style:text-properties style:font-name="Calibri" style:font-name-complex="Calibri"/>
    </style:style>
    <style:style style:name="P381" style:parent-style-name="Normal" style:family="paragraph">
      <style:text-properties style:font-name="Calibri" style:font-name-complex="Calibri"/>
    </style:style>
    <style:style style:name="P382" style:parent-style-name="Normal" style:family="paragraph">
      <style:text-properties style:font-name="Calibri" style:font-name-complex="Calibri"/>
    </style:style>
    <style:style style:name="P383" style:parent-style-name="Normal" style:family="paragraph">
      <style:text-properties style:font-name="Calibri" style:font-name-complex="Calibri"/>
    </style:style>
    <style:style style:name="P384" style:parent-style-name="Normal" style:family="paragraph">
      <style:text-properties style:font-name="Calibri" style:font-name-complex="Calibri"/>
    </style:style>
    <style:style style:name="P385" style:parent-style-name="Normal" style:family="paragraph">
      <style:text-properties style:font-name="Calibri" style:font-name-complex="Calibri"/>
    </style:style>
    <style:style style:name="P386" style:parent-style-name="Normal" style:family="paragraph">
      <style:text-properties style:font-name="Calibri" style:font-name-complex="Calibri"/>
    </style:style>
    <style:style style:name="P387" style:parent-style-name="Normal" style:family="paragraph">
      <style:text-properties style:font-name="Calibri" style:font-name-complex="Calibri"/>
    </style:style>
    <style:style style:name="P388" style:parent-style-name="Normal" style:family="paragraph">
      <style:text-properties style:font-name="Calibri" style:font-name-complex="Calibri"/>
    </style:style>
    <style:style style:name="P389" style:parent-style-name="Normal" style:family="paragraph">
      <style:text-properties style:font-name="Calibri" style:font-name-complex="Calibri"/>
    </style:style>
    <style:style style:name="P390" style:parent-style-name="Normal" style:family="paragraph">
      <style:text-properties style:font-name="Calibri" style:font-name-complex="Calibri"/>
    </style:style>
    <style:style style:name="P391" style:parent-style-name="Normal" style:family="paragraph">
      <style:text-properties style:font-name="Calibri" style:font-name-complex="Calibri"/>
    </style:style>
    <style:style style:name="P392" style:parent-style-name="Normal" style:family="paragraph">
      <style:text-properties style:font-name="Calibri" style:font-name-complex="Calibri"/>
    </style:style>
    <style:style style:name="P393" style:parent-style-name="Normal" style:family="paragraph">
      <style:text-properties style:font-name="Calibri" style:font-name-complex="Calibri"/>
    </style:style>
    <style:style style:name="P394" style:parent-style-name="Normal" style:family="paragraph">
      <style:text-properties style:font-name="Calibri" style:font-name-complex="Calibri"/>
    </style:style>
    <style:style style:name="P395" style:parent-style-name="Normal" style:family="paragraph">
      <style:text-properties style:font-name="Calibri" style:font-name-complex="Calibri"/>
    </style:style>
    <style:style style:name="P396" style:parent-style-name="Normal" style:family="paragraph">
      <style:text-properties style:font-name="Calibri" style:font-name-complex="Calibri"/>
    </style:style>
    <style:style style:name="P397" style:parent-style-name="Normal" style:family="paragraph">
      <style:text-properties style:font-name="Calibri" style:font-name-complex="Calibri"/>
    </style:style>
    <style:style style:name="P398" style:parent-style-name="Normal" style:family="paragraph">
      <style:text-properties style:font-name="Calibri" style:font-name-complex="Calibri"/>
    </style:style>
    <style:style style:name="P399" style:parent-style-name="Normal" style:family="paragraph">
      <style:text-properties style:font-name="Calibri" style:font-name-complex="Calibri"/>
    </style:style>
    <style:style style:name="P400" style:parent-style-name="Normal" style:family="paragraph">
      <style:text-properties style:font-name="Calibri" style:font-name-complex="Calibri"/>
    </style:style>
    <style:style style:name="P401" style:parent-style-name="Normal" style:family="paragraph">
      <style:text-properties style:font-name="Calibri" style:font-name-complex="Calibri"/>
    </style:style>
    <style:style style:name="P402" style:parent-style-name="Normal" style:family="paragraph">
      <style:text-properties style:font-name="Calibri" style:font-name-complex="Calibri"/>
    </style:style>
    <style:style style:name="P403" style:parent-style-name="Normal" style:family="paragraph">
      <style:text-properties style:font-name="Calibri" style:font-name-complex="Calibri"/>
    </style:style>
    <style:style style:name="P404" style:parent-style-name="Normal" style:family="paragraph">
      <style:text-properties style:font-name="Calibri" style:font-name-complex="Calibri"/>
    </style:style>
    <style:style style:name="P405" style:parent-style-name="Normal" style:family="paragraph">
      <style:text-properties style:font-name="Calibri" style:font-name-complex="Calibri"/>
    </style:style>
    <style:style style:name="P406" style:parent-style-name="Normal" style:family="paragraph">
      <style:text-properties style:font-name="Calibri" style:font-name-complex="Calibri"/>
    </style:style>
    <style:style style:name="P407" style:parent-style-name="Normal" style:family="paragraph">
      <style:text-properties style:font-name="Calibri" style:font-name-complex="Calibri"/>
    </style:style>
    <style:style style:name="P408" style:parent-style-name="Normal" style:family="paragraph">
      <style:text-properties style:font-name="Calibri" style:font-name-complex="Calibri"/>
    </style:style>
    <style:style style:name="P409" style:parent-style-name="Normal" style:family="paragraph">
      <style:text-properties style:font-name="Calibri" style:font-name-complex="Calibri"/>
    </style:style>
    <style:style style:name="P410" style:parent-style-name="Normal" style:family="paragraph">
      <style:text-properties style:font-name="Calibri" style:font-name-complex="Calibri"/>
    </style:style>
    <style:style style:name="P411" style:parent-style-name="Normal" style:family="paragraph">
      <style:text-properties style:font-name="Calibri" style:font-name-complex="Calibri"/>
    </style:style>
    <style:style style:name="P412" style:parent-style-name="Normal" style:family="paragraph">
      <style:text-properties style:font-name="Calibri" style:font-name-complex="Calibri"/>
    </style:style>
    <style:style style:name="P413" style:parent-style-name="Normal" style:family="paragraph">
      <style:text-properties style:font-name="Calibri" style:font-name-complex="Calibri"/>
    </style:style>
    <style:style style:name="P414" style:parent-style-name="Normal" style:family="paragraph">
      <style:text-properties style:font-name="Calibri" style:font-name-complex="Calibri"/>
    </style:style>
    <style:style style:name="P415" style:parent-style-name="Normal" style:family="paragraph">
      <style:text-properties style:font-name="Calibri" style:font-name-complex="Calibri"/>
    </style:style>
    <style:style style:name="P416" style:parent-style-name="Normal" style:family="paragraph">
      <style:text-properties style:font-name="Calibri" style:font-name-complex="Calibri"/>
    </style:style>
    <style:style style:name="P417" style:parent-style-name="Normal" style:family="paragraph">
      <style:text-properties style:font-name="Calibri" style:font-name-complex="Calibri"/>
    </style:style>
    <style:style style:name="P418" style:parent-style-name="Normal" style:family="paragraph">
      <style:text-properties style:font-name="Calibri" style:font-name-complex="Calibri"/>
    </style:style>
    <style:style style:name="P419" style:parent-style-name="Normal" style:family="paragraph">
      <style:text-properties style:font-name="Calibri" style:font-name-complex="Calibri"/>
    </style:style>
    <style:style style:name="P420" style:parent-style-name="Normal" style:family="paragraph">
      <style:text-properties style:font-name="Calibri" style:font-name-complex="Calibri"/>
    </style:style>
    <style:style style:name="P421" style:parent-style-name="Normal" style:family="paragraph">
      <style:text-properties style:font-name="Calibri" style:font-name-complex="Calibri"/>
    </style:style>
    <style:style style:name="P422" style:parent-style-name="Normal" style:family="paragraph">
      <style:text-properties style:font-name="Calibri" style:font-name-complex="Calibri"/>
    </style:style>
    <style:style style:name="P423" style:parent-style-name="Normal" style:family="paragraph">
      <style:text-properties style:font-name="Calibri" style:font-name-complex="Calibri"/>
    </style:style>
    <style:style style:name="P424" style:parent-style-name="Normal" style:family="paragraph">
      <style:text-properties style:font-name="Calibri" style:font-name-complex="Calibri"/>
    </style:style>
    <style:style style:name="P425" style:parent-style-name="Normal" style:family="paragraph">
      <style:text-properties style:font-name="Calibri" style:font-name-complex="Calibri"/>
    </style:style>
    <style:style style:name="P426" style:parent-style-name="Normal" style:family="paragraph">
      <style:text-properties style:font-name="Calibri" style:font-name-complex="Calibri"/>
    </style:style>
    <style:style style:name="P427" style:parent-style-name="Normal" style:family="paragraph">
      <style:text-properties style:font-name="Calibri" style:font-name-complex="Calibri"/>
    </style:style>
    <style:style style:name="P428" style:parent-style-name="Normal" style:family="paragraph">
      <style:text-properties style:font-name="Calibri" style:font-name-complex="Calibri"/>
    </style:style>
    <style:style style:name="P429" style:parent-style-name="Normal" style:family="paragraph">
      <style:text-properties style:font-name="Calibri" style:font-name-complex="Calibri"/>
    </style:style>
    <style:style style:name="P430" style:parent-style-name="Normal" style:family="paragraph">
      <style:text-properties style:font-name="Calibri" style:font-name-complex="Calibri"/>
    </style:style>
    <style:style style:name="P431" style:parent-style-name="Normal" style:family="paragraph">
      <style:text-properties style:font-name="Calibri" style:font-name-complex="Calibri"/>
    </style:style>
    <style:style style:name="P432" style:parent-style-name="Normal" style:family="paragraph">
      <style:text-properties style:font-name="Calibri" style:font-name-complex="Calibri"/>
    </style:style>
    <style:style style:name="P433" style:parent-style-name="Normal" style:family="paragraph">
      <style:text-properties style:font-name="Calibri" style:font-name-complex="Calibri"/>
    </style:style>
    <style:style style:name="P434" style:parent-style-name="Normal" style:family="paragraph">
      <style:text-properties style:font-name="Calibri" style:font-name-complex="Calibri"/>
    </style:style>
    <style:style style:name="P435" style:parent-style-name="Normal" style:family="paragraph">
      <style:text-properties style:font-name="Calibri" style:font-name-complex="Calibri"/>
    </style:style>
    <style:style style:name="P436" style:parent-style-name="Normal" style:family="paragraph">
      <style:text-properties style:font-name="Calibri" style:font-name-complex="Calibri"/>
    </style:style>
    <style:style style:name="P437" style:parent-style-name="Normal" style:family="paragraph">
      <style:text-properties style:font-name="Calibri" style:font-name-complex="Calibri"/>
    </style:style>
    <style:style style:name="P438" style:parent-style-name="Normal" style:family="paragraph">
      <style:text-properties style:font-name="Calibri" style:font-name-complex="Calibri"/>
    </style:style>
    <style:style style:name="P439" style:parent-style-name="Normal" style:family="paragraph">
      <style:text-properties style:font-name="Calibri" style:font-name-complex="Calibri"/>
    </style:style>
    <style:style style:name="P440" style:parent-style-name="Normal" style:family="paragraph">
      <style:text-properties style:font-name="Calibri" style:font-name-complex="Calibri"/>
    </style:style>
    <style:style style:name="P441" style:parent-style-name="Normal" style:family="paragraph">
      <style:text-properties style:font-name="Calibri" style:font-name-complex="Calibri"/>
    </style:style>
    <style:style style:name="P442" style:parent-style-name="Normal" style:family="paragraph">
      <style:text-properties style:font-name="Calibri" style:font-name-complex="Calibri"/>
    </style:style>
    <style:style style:name="P443" style:parent-style-name="Normal" style:family="paragraph">
      <style:text-properties style:font-name="Calibri" style:font-name-complex="Calibri"/>
    </style:style>
    <style:style style:name="P444" style:parent-style-name="Normal" style:family="paragraph">
      <style:text-properties style:font-name="Calibri" style:font-name-complex="Calibri"/>
    </style:style>
    <style:style style:name="P445" style:parent-style-name="Normal" style:family="paragraph">
      <style:text-properties style:font-name="Calibri" style:font-name-complex="Calibri"/>
    </style:style>
    <style:style style:name="P446" style:parent-style-name="Normal" style:family="paragraph">
      <style:text-properties style:font-name="Calibri" style:font-name-complex="Calibri"/>
    </style:style>
    <style:style style:name="P447" style:parent-style-name="Normal" style:family="paragraph">
      <style:text-properties style:font-name="Calibri" style:font-name-complex="Calibri"/>
    </style:style>
    <style:style style:name="P448" style:parent-style-name="Normal" style:family="paragraph">
      <style:text-properties style:font-name="Calibri" style:font-name-complex="Calibri"/>
    </style:style>
    <style:style style:name="P449" style:parent-style-name="Normal" style:family="paragraph">
      <style:text-properties style:font-name="Calibri" style:font-name-complex="Calibri"/>
    </style:style>
    <style:style style:name="P450" style:parent-style-name="Normal" style:family="paragraph">
      <style:text-properties style:font-name="Calibri" style:font-name-complex="Calibri"/>
    </style:style>
    <style:style style:name="P451" style:parent-style-name="Normal" style:family="paragraph">
      <style:text-properties style:font-name="Calibri" style:font-name-complex="Calibri"/>
    </style:style>
    <style:style style:name="P452" style:parent-style-name="Normal" style:family="paragraph">
      <style:text-properties style:font-name="Calibri" style:font-name-complex="Calibri"/>
    </style:style>
    <style:style style:name="P453" style:parent-style-name="Normal" style:family="paragraph">
      <style:text-properties style:font-name="Calibri" style:font-name-complex="Calibri"/>
    </style:style>
    <style:style style:name="P454" style:parent-style-name="Normal" style:family="paragraph">
      <style:text-properties style:font-name="Calibri" style:font-name-complex="Calibri"/>
    </style:style>
    <style:style style:name="P455" style:parent-style-name="Normal" style:family="paragraph">
      <style:text-properties style:font-name="Calibri" style:font-name-complex="Calibri"/>
    </style:style>
    <style:style style:name="P456" style:parent-style-name="Normal" style:family="paragraph">
      <style:text-properties style:font-name="Calibri" style:font-name-complex="Calibri"/>
    </style:style>
    <style:style style:name="P457" style:parent-style-name="Normal" style:family="paragraph">
      <style:text-properties style:font-name="Calibri" style:font-name-complex="Calibri"/>
    </style:style>
    <style:style style:name="P458" style:parent-style-name="Normal" style:family="paragraph">
      <style:text-properties style:font-name="Calibri" style:font-name-complex="Calibri"/>
    </style:style>
    <style:style style:name="P459" style:parent-style-name="Normal" style:family="paragraph">
      <style:text-properties style:font-name="Calibri" style:font-name-complex="Calibri"/>
    </style:style>
    <style:style style:name="P460" style:parent-style-name="Normal" style:family="paragraph">
      <style:text-properties style:font-name="Calibri" style:font-name-complex="Calibri"/>
    </style:style>
    <style:style style:name="P461" style:parent-style-name="Normal" style:family="paragraph">
      <style:text-properties style:font-name="Calibri" style:font-name-complex="Calibri"/>
    </style:style>
    <style:style style:name="P462" style:parent-style-name="Normal" style:family="paragraph">
      <style:text-properties style:font-name="Calibri" style:font-name-complex="Calibri"/>
    </style:style>
    <style:style style:name="P463" style:parent-style-name="Normal" style:family="paragraph">
      <style:text-properties style:font-name="Calibri" style:font-name-complex="Calibri"/>
    </style:style>
    <style:style style:name="P464" style:parent-style-name="Normal" style:family="paragraph">
      <style:text-properties style:font-name="Calibri" style:font-name-complex="Calibri"/>
    </style:style>
    <style:style style:name="P465" style:parent-style-name="Normal" style:family="paragraph">
      <style:text-properties style:font-name="Calibri" style:font-name-complex="Calibri"/>
    </style:style>
    <style:style style:name="P466" style:parent-style-name="Normal" style:family="paragraph">
      <style:text-properties style:font-name="Calibri" style:font-name-complex="Calibri"/>
    </style:style>
    <style:style style:name="P467" style:parent-style-name="Normal" style:family="paragraph">
      <style:text-properties style:font-name="Calibri" style:font-name-complex="Calibri"/>
    </style:style>
    <style:style style:name="P468" style:parent-style-name="Normal" style:family="paragraph">
      <style:text-properties style:font-name="Calibri" style:font-name-complex="Calibri"/>
    </style:style>
    <style:style style:name="P469" style:parent-style-name="Normal" style:family="paragraph">
      <style:text-properties style:font-name="Calibri" style:font-name-complex="Calibri"/>
    </style:style>
    <style:style style:name="P470" style:parent-style-name="Normal" style:family="paragraph">
      <style:text-properties style:font-name="Calibri" style:font-name-complex="Calibri"/>
    </style:style>
    <style:style style:name="P471" style:parent-style-name="Normal" style:family="paragraph">
      <style:text-properties style:font-name="Calibri" style:font-name-complex="Calibri"/>
    </style:style>
    <style:style style:name="P472" style:parent-style-name="Normal" style:family="paragraph">
      <style:text-properties style:font-name="Calibri" style:font-name-complex="Calibri"/>
    </style:style>
    <style:style style:name="P473" style:parent-style-name="Normal" style:family="paragraph">
      <style:text-properties style:font-name="Calibri" style:font-name-complex="Calibri"/>
    </style:style>
    <style:style style:name="P474" style:parent-style-name="Normal" style:family="paragraph">
      <style:text-properties style:font-name="Calibri" style:font-name-complex="Calibri"/>
    </style:style>
    <style:style style:name="P475" style:parent-style-name="Normal" style:family="paragraph">
      <style:text-properties style:font-name="Calibri" style:font-name-complex="Calibri"/>
    </style:style>
    <style:style style:name="P476" style:parent-style-name="Normal" style:family="paragraph">
      <style:text-properties style:font-name="Calibri" style:font-name-complex="Calibri"/>
    </style:style>
    <style:style style:name="P477" style:parent-style-name="Normal" style:family="paragraph">
      <style:text-properties style:font-name="Calibri" style:font-name-complex="Calibri"/>
    </style:style>
    <style:style style:name="P478" style:parent-style-name="Normal" style:family="paragraph">
      <style:text-properties style:font-name="Calibri" style:font-name-complex="Calibri"/>
    </style:style>
    <style:style style:name="P479" style:parent-style-name="Normal" style:family="paragraph">
      <style:text-properties style:font-name="Calibri" style:font-name-complex="Calibri"/>
    </style:style>
    <style:style style:name="P480" style:parent-style-name="Normal" style:family="paragraph">
      <style:text-properties style:font-name="Calibri" style:font-name-complex="Calibri"/>
    </style:style>
    <style:style style:name="P481" style:parent-style-name="Normal" style:family="paragraph">
      <style:text-properties style:font-name="Calibri" style:font-name-complex="Calibri"/>
    </style:style>
    <style:style style:name="P482" style:parent-style-name="Normal" style:family="paragraph">
      <style:text-properties style:font-name="Calibri" style:font-name-complex="Calibri"/>
    </style:style>
    <style:style style:name="P483" style:parent-style-name="Normal" style:family="paragraph">
      <style:text-properties style:font-name="Calibri" style:font-name-complex="Calibri"/>
    </style:style>
    <style:style style:name="P484" style:parent-style-name="Normal" style:family="paragraph">
      <style:text-properties style:font-name="Calibri" style:font-name-complex="Calibri"/>
    </style:style>
    <style:style style:name="P485" style:parent-style-name="Normal" style:family="paragraph">
      <style:text-properties style:font-name="Calibri" style:font-name-complex="Calibri"/>
    </style:style>
    <style:style style:name="P486" style:parent-style-name="Normal" style:family="paragraph">
      <style:text-properties style:font-name="Calibri" style:font-name-complex="Calibri"/>
    </style:style>
    <style:style style:name="P487" style:parent-style-name="Normal" style:family="paragraph">
      <style:text-properties style:font-name="Calibri" style:font-name-complex="Calibri"/>
    </style:style>
    <style:style style:name="P488" style:parent-style-name="Normal" style:family="paragraph">
      <style:text-properties style:font-name="Calibri" style:font-name-complex="Calibri"/>
    </style:style>
    <style:style style:name="P489" style:parent-style-name="Normal" style:family="paragraph">
      <style:text-properties style:font-name="Calibri" style:font-name-complex="Calibri"/>
    </style:style>
    <style:style style:name="P490" style:parent-style-name="Normal" style:family="paragraph">
      <style:text-properties style:font-name="Calibri" style:font-name-complex="Calibri"/>
    </style:style>
    <style:style style:name="P491" style:parent-style-name="Normal" style:family="paragraph">
      <style:text-properties style:font-name="Calibri" style:font-name-complex="Calibri"/>
    </style:style>
    <style:style style:name="P492" style:parent-style-name="Normal" style:family="paragraph">
      <style:text-properties style:font-name="Calibri" style:font-name-complex="Calibri"/>
    </style:style>
    <style:style style:name="P493" style:parent-style-name="Normal" style:family="paragraph">
      <style:text-properties style:font-name="Calibri" style:font-name-complex="Calibri"/>
    </style:style>
    <style:style style:name="P494" style:parent-style-name="Normal" style:family="paragraph">
      <style:text-properties style:font-name="Calibri" style:font-name-complex="Calibri"/>
    </style:style>
    <style:style style:name="P495" style:parent-style-name="Normal" style:family="paragraph">
      <style:text-properties style:font-name="Calibri" style:font-name-complex="Calibri"/>
    </style:style>
    <style:style style:name="P496" style:parent-style-name="Normal" style:family="paragraph">
      <style:text-properties style:font-name="Calibri" style:font-name-complex="Calibri"/>
    </style:style>
    <style:style style:name="P497" style:parent-style-name="Normal" style:family="paragraph">
      <style:text-properties style:font-name="Calibri" style:font-name-complex="Calibri"/>
    </style:style>
    <style:style style:name="P498" style:parent-style-name="Normal" style:family="paragraph">
      <style:text-properties style:font-name="Calibri" style:font-name-complex="Calibri"/>
    </style:style>
    <style:style style:name="P499" style:parent-style-name="Normal" style:family="paragraph">
      <style:text-properties style:font-name="Calibri" style:font-name-complex="Calibri"/>
    </style:style>
    <style:style style:name="P500" style:parent-style-name="Normal" style:family="paragraph">
      <style:text-properties style:font-name="Calibri" style:font-name-complex="Calibri"/>
    </style:style>
    <style:style style:name="P501" style:parent-style-name="Normal" style:family="paragraph">
      <style:text-properties style:font-name="Calibri" style:font-name-complex="Calibri"/>
    </style:style>
    <style:style style:name="P502" style:parent-style-name="Normal" style:family="paragraph">
      <style:text-properties style:font-name="Calibri" style:font-name-complex="Calibri"/>
    </style:style>
    <style:style style:name="P503" style:parent-style-name="Normal" style:family="paragraph">
      <style:text-properties style:font-name="Calibri" style:font-name-complex="Calibri"/>
    </style:style>
    <style:style style:name="P504" style:parent-style-name="Normal" style:family="paragraph">
      <style:text-properties style:font-name="Calibri" style:font-name-complex="Calibri"/>
    </style:style>
    <style:style style:name="P505" style:parent-style-name="Normal" style:family="paragraph">
      <style:text-properties style:font-name="Calibri" style:font-name-complex="Calibri"/>
    </style:style>
    <style:style style:name="P506" style:parent-style-name="Normal" style:family="paragraph">
      <style:text-properties style:font-name="Calibri" style:font-name-complex="Calibri"/>
    </style:style>
    <style:style style:name="P507" style:parent-style-name="Normal" style:family="paragraph">
      <style:text-properties style:font-name="Calibri" style:font-name-complex="Calibri"/>
    </style:style>
    <style:style style:name="P508" style:parent-style-name="Normal" style:family="paragraph">
      <style:text-properties style:font-name="Calibri" style:font-name-complex="Calibri"/>
    </style:style>
    <style:style style:name="P509" style:parent-style-name="Normal" style:family="paragraph">
      <style:text-properties style:font-name="Calibri" style:font-name-complex="Calibri"/>
    </style:style>
    <style:style style:name="P510" style:parent-style-name="Normal" style:family="paragraph">
      <style:text-properties style:font-name="Calibri" style:font-name-complex="Calibri"/>
    </style:style>
    <style:style style:name="P511" style:parent-style-name="Normal" style:family="paragraph">
      <style:text-properties style:font-name="Calibri" style:font-name-complex="Calibri"/>
    </style:style>
    <style:style style:name="P512" style:parent-style-name="Normal" style:family="paragraph">
      <style:text-properties style:font-name="Calibri" style:font-name-complex="Calibri"/>
    </style:style>
    <style:style style:name="P513" style:parent-style-name="Normal" style:family="paragraph">
      <style:text-properties style:font-name="Calibri" style:font-name-complex="Calibri"/>
    </style:style>
    <style:style style:name="P514" style:parent-style-name="Normal" style:family="paragraph">
      <style:text-properties style:font-name="Calibri" style:font-name-complex="Calibri"/>
    </style:style>
    <style:style style:name="P515" style:parent-style-name="Normal" style:family="paragraph">
      <style:text-properties style:font-name="Calibri" style:font-name-complex="Calibri"/>
    </style:style>
    <style:style style:name="P516" style:parent-style-name="Normal" style:family="paragraph">
      <style:text-properties style:font-name="Calibri" style:font-name-complex="Calibri"/>
    </style:style>
    <style:style style:name="P517" style:parent-style-name="Normal" style:family="paragraph">
      <style:text-properties style:font-name="Calibri" style:font-name-complex="Calibri"/>
    </style:style>
    <style:style style:name="P518" style:parent-style-name="Normal" style:family="paragraph">
      <style:text-properties style:font-name="Calibri" style:font-name-complex="Calibri"/>
    </style:style>
    <style:style style:name="P519" style:parent-style-name="Normal" style:family="paragraph">
      <style:text-properties style:font-name="Calibri" style:font-name-complex="Calibri"/>
    </style:style>
    <style:style style:name="P520" style:parent-style-name="Normal" style:family="paragraph">
      <style:text-properties style:font-name="Calibri" style:font-name-complex="Calibri"/>
    </style:style>
    <style:style style:name="P521" style:parent-style-name="Normal" style:family="paragraph">
      <style:text-properties style:font-name="Calibri" style:font-name-complex="Calibri"/>
    </style:style>
    <style:style style:name="P522" style:parent-style-name="Normal" style:family="paragraph">
      <style:text-properties style:font-name="Calibri" style:font-name-complex="Calibri"/>
    </style:style>
    <style:style style:name="P523" style:parent-style-name="Normal" style:family="paragraph">
      <style:text-properties style:font-name="Calibri" style:font-name-complex="Calibri"/>
    </style:style>
    <style:style style:name="P524" style:parent-style-name="Normal" style:family="paragraph">
      <style:text-properties style:font-name="Calibri" style:font-name-complex="Calibri"/>
    </style:style>
    <style:style style:name="P525" style:parent-style-name="Normal" style:family="paragraph">
      <style:text-properties style:font-name="Calibri" style:font-name-complex="Calibri"/>
    </style:style>
    <style:style style:name="P526" style:parent-style-name="Normal" style:family="paragraph">
      <style:text-properties style:font-name="Calibri" style:font-name-complex="Calibri"/>
    </style:style>
    <style:style style:name="P527" style:parent-style-name="Normal" style:family="paragraph">
      <style:text-properties style:font-name="Calibri" style:font-name-complex="Calibri"/>
    </style:style>
    <style:style style:name="P528" style:parent-style-name="Normal" style:family="paragraph">
      <style:text-properties style:font-name="Calibri" style:font-name-complex="Calibri"/>
    </style:style>
    <style:style style:name="P529" style:parent-style-name="Normal" style:family="paragraph">
      <style:text-properties style:font-name="Calibri" style:font-name-complex="Calibri"/>
    </style:style>
    <style:style style:name="P530" style:parent-style-name="Normal" style:family="paragraph">
      <style:text-properties style:font-name="Calibri" style:font-name-complex="Calibri"/>
    </style:style>
    <style:style style:name="P531" style:parent-style-name="Normal" style:family="paragraph">
      <style:text-properties style:font-name="Calibri" style:font-name-complex="Calibri"/>
    </style:style>
    <style:style style:name="P532" style:parent-style-name="Normal" style:family="paragraph">
      <style:text-properties style:font-name="Calibri" style:font-name-complex="Calibri"/>
    </style:style>
    <style:style style:name="P533" style:parent-style-name="Normal" style:family="paragraph">
      <style:text-properties style:font-name="Calibri" style:font-name-complex="Calibri"/>
    </style:style>
    <style:style style:name="P534" style:parent-style-name="Normal" style:family="paragraph">
      <style:text-properties style:font-name="Calibri" style:font-name-complex="Calibri"/>
    </style:style>
    <style:style style:name="P535" style:parent-style-name="Normal" style:family="paragraph">
      <style:text-properties style:font-name="Calibri" style:font-name-complex="Calibri"/>
    </style:style>
    <style:style style:name="P536" style:parent-style-name="Normal" style:family="paragraph">
      <style:text-properties style:font-name="Calibri" style:font-name-complex="Calibri"/>
    </style:style>
    <style:style style:name="P537" style:parent-style-name="Normal" style:family="paragraph">
      <style:text-properties style:font-name="Calibri" style:font-name-complex="Calibri"/>
    </style:style>
    <style:style style:name="P538" style:parent-style-name="Normal" style:family="paragraph">
      <style:text-properties style:font-name="Calibri" style:font-name-complex="Calibri"/>
    </style:style>
    <style:style style:name="P539" style:parent-style-name="Normal" style:family="paragraph">
      <style:text-properties style:font-name="Calibri" style:font-name-complex="Calibri"/>
    </style:style>
    <style:style style:name="P540" style:parent-style-name="Normal" style:family="paragraph">
      <style:text-properties style:font-name="Calibri" style:font-name-complex="Calibri"/>
    </style:style>
    <style:style style:name="P541" style:parent-style-name="Normal" style:family="paragraph">
      <style:text-properties style:font-name="Calibri" style:font-name-complex="Calibri"/>
    </style:style>
    <style:style style:name="P542" style:parent-style-name="Normal" style:family="paragraph">
      <style:text-properties style:font-name="Calibri" style:font-name-complex="Calibri"/>
    </style:style>
    <style:style style:name="P543" style:parent-style-name="Normal" style:family="paragraph">
      <style:text-properties style:font-name="Calibri" style:font-name-complex="Calibri"/>
    </style:style>
    <style:style style:name="P544" style:parent-style-name="Normal" style:family="paragraph">
      <style:text-properties style:font-name="Calibri" style:font-name-complex="Calibri"/>
    </style:style>
    <style:style style:name="P545" style:parent-style-name="Normal" style:family="paragraph">
      <style:text-properties style:font-name="Calibri" style:font-name-complex="Calibri"/>
    </style:style>
    <style:style style:name="P546" style:parent-style-name="Normal" style:family="paragraph">
      <style:text-properties style:font-name="Calibri" style:font-name-complex="Calibri"/>
    </style:style>
    <style:style style:name="P547" style:parent-style-name="Normal" style:family="paragraph">
      <style:text-properties style:font-name="Calibri" style:font-name-complex="Calibri"/>
    </style:style>
    <style:style style:name="P548" style:parent-style-name="Normal" style:family="paragraph">
      <style:text-properties style:font-name="Calibri" style:font-name-complex="Calibri"/>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P552" style:parent-style-name="Normal" style:family="paragraph">
      <style:text-properties style:font-name="Calibri" style:font-name-complex="Calibri"/>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P555" style:parent-style-name="Normal" style:family="paragraph">
      <style:text-properties style:font-name="Calibri" style:font-name-complex="Calibri"/>
    </style:style>
    <style:style style:name="P556" style:parent-style-name="Normal" style:family="paragraph">
      <style:text-properties style:font-name="Calibri" style:font-name-complex="Calibri"/>
    </style:style>
    <style:style style:name="P557" style:parent-style-name="Normal" style:family="paragraph">
      <style:text-properties style:font-name="Calibri" style:font-name-complex="Calibri"/>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P560" style:parent-style-name="Normal" style:family="paragraph">
      <style:text-properties style:font-name="Calibri" style:font-name-complex="Calibri"/>
    </style:style>
    <style:style style:name="P561" style:parent-style-name="Normal" style:family="paragraph">
      <style:text-properties style:font-name="Calibri" style:font-name-complex="Calibri"/>
    </style:style>
    <style:style style:name="P562" style:parent-style-name="Normal" style:family="paragraph">
      <style:text-properties style:font-name="Calibri" style:font-name-complex="Calibri"/>
    </style:style>
    <style:style style:name="P563" style:parent-style-name="Normal" style:family="paragraph">
      <style:text-properties style:font-name="Calibri" style:font-name-complex="Calibri"/>
    </style:style>
    <style:style style:name="P564" style:parent-style-name="Normal" style:family="paragraph">
      <style:text-properties style:font-name="Calibri" style:font-name-complex="Calibri"/>
    </style:style>
    <style:style style:name="P565" style:parent-style-name="Normal" style:family="paragraph">
      <style:text-properties style:font-name="Calibri" style:font-name-complex="Calibri"/>
    </style:style>
    <style:style style:name="P566" style:parent-style-name="Normal" style:family="paragraph">
      <style:text-properties style:font-name="Calibri" style:font-name-complex="Calibri"/>
    </style:style>
    <style:style style:name="P567" style:parent-style-name="Normal" style:family="paragraph">
      <style:text-properties style:font-name="Calibri" style:font-name-complex="Calibri"/>
    </style:style>
    <style:style style:name="P568" style:parent-style-name="Normal" style:family="paragraph">
      <style:text-properties style:font-name="Calibri" style:font-name-complex="Calibri"/>
    </style:style>
    <style:style style:name="P569" style:parent-style-name="Normal" style:family="paragraph">
      <style:text-properties style:font-name="Calibri" style:font-name-complex="Calibri"/>
    </style:style>
    <style:style style:name="P570" style:parent-style-name="Normal" style:family="paragraph">
      <style:text-properties style:font-name="Calibri" style:font-name-complex="Calibri"/>
    </style:style>
    <style:style style:name="P571" style:parent-style-name="Normal" style:family="paragraph">
      <style:text-properties style:font-name="Calibri" style:font-name-complex="Calibri"/>
    </style:style>
    <style:style style:name="P572" style:parent-style-name="Normal" style:family="paragraph">
      <style:text-properties style:font-name="Calibri" style:font-name-complex="Calibri"/>
    </style:style>
    <style:style style:name="P573" style:parent-style-name="Normal" style:family="paragraph">
      <style:text-properties style:font-name="Calibri" style:font-name-complex="Calibri"/>
    </style:style>
    <style:style style:name="P574" style:parent-style-name="Normal" style:family="paragraph">
      <style:text-properties style:font-name="Calibri" style:font-name-complex="Calibri"/>
    </style:style>
    <style:style style:name="P575" style:parent-style-name="Normal" style:family="paragraph">
      <style:text-properties style:font-name="Calibri" style:font-name-complex="Calibri"/>
    </style:style>
    <style:style style:name="P576" style:parent-style-name="Normal" style:family="paragraph">
      <style:text-properties style:font-name="Calibri" style:font-name-complex="Calibri"/>
    </style:style>
    <style:style style:name="P577" style:parent-style-name="Normal" style:family="paragraph">
      <style:text-properties style:font-name="Calibri" style:font-name-complex="Calibri"/>
    </style:style>
    <style:style style:name="P578" style:parent-style-name="Normal" style:family="paragraph">
      <style:text-properties style:font-name="Calibri" style:font-name-complex="Calibri"/>
    </style:style>
    <style:style style:name="P579" style:parent-style-name="Normal" style:family="paragraph">
      <style:text-properties style:font-name="Calibri" style:font-name-complex="Calibri"/>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P583" style:parent-style-name="Normal" style:family="paragraph">
      <style:text-properties style:font-name="Calibri" style:font-name-complex="Calibri"/>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P586" style:parent-style-name="Normal" style:family="paragraph">
      <style:text-properties style:font-name="Calibri" style:font-name-complex="Calibri"/>
    </style:style>
    <style:style style:name="P587" style:parent-style-name="Normal" style:family="paragraph">
      <style:text-properties style:font-name="Calibri" style:font-name-complex="Calibri"/>
    </style:style>
    <style:style style:name="P588" style:parent-style-name="Normal" style:family="paragraph">
      <style:text-properties style:font-name="Calibri" style:font-name-complex="Calibri"/>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P595" style:parent-style-name="Normal" style:family="paragraph">
      <style:text-properties style:font-name="Calibri" style:font-name-complex="Calibri"/>
    </style:style>
    <style:style style:name="P596" style:parent-style-name="Normal" style:family="paragraph">
      <style:text-properties style:font-name="Calibri" style:font-name-complex="Calibri"/>
    </style:style>
    <style:style style:name="P597" style:parent-style-name="Normal" style:family="paragraph">
      <style:text-properties style:font-name="Calibri" style:font-name-complex="Calibri"/>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P600" style:parent-style-name="Normal" style:family="paragraph">
      <style:text-properties style:font-name="Calibri" style:font-name-complex="Calibri"/>
    </style:style>
    <style:style style:name="P601" style:parent-style-name="Normal" style:family="paragraph">
      <style:text-properties style:font-name="Calibri" style:font-name-complex="Calibri"/>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style:style>
    <style:style style:name="P604" style:parent-style-name="Normal" style:family="paragraph">
      <style:text-properties style:font-name="Calibri" style:font-name-complex="Calibri"/>
    </style:style>
    <style:style style:name="P605" style:parent-style-name="Normal" style:family="paragraph">
      <style:text-properties style:font-name="Calibri" style:font-name-complex="Calibri"/>
    </style:style>
    <style:style style:name="P606" style:parent-style-name="Normal" style:family="paragraph">
      <style:text-properties style:font-name="Calibri" style:font-name-complex="Calibri"/>
    </style:style>
    <style:style style:name="P607" style:parent-style-name="Normal" style:family="paragraph">
      <style:text-properties style:font-name="Calibri" style:font-name-complex="Calibri"/>
    </style:style>
    <style:style style:name="P608" style:parent-style-name="Normal" style:family="paragraph">
      <style:text-properties style:font-name="Calibri" style:font-name-complex="Calibri"/>
    </style:style>
    <style:style style:name="P609" style:parent-style-name="Normal" style:family="paragraph">
      <style:text-properties style:font-name="Calibri" style:font-name-complex="Calibri"/>
    </style:style>
    <style:style style:name="P610" style:parent-style-name="Normal" style:family="paragraph">
      <style:text-properties style:font-name="Calibri" style:font-name-complex="Calibri"/>
    </style:style>
    <style:style style:name="P611" style:parent-style-name="Normal" style:family="paragraph">
      <style:text-properties style:font-name="Calibri" style:font-name-complex="Calibri"/>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P614" style:parent-style-name="Normal" style:family="paragraph">
      <style:text-properties style:font-name="Calibri" style:font-name-complex="Calibri"/>
    </style:style>
    <style:style style:name="P615" style:parent-style-name="Normal" style:family="paragraph">
      <style:text-properties style:font-name="Calibri" style:font-name-complex="Calibri"/>
    </style:style>
    <style:style style:name="P616" style:parent-style-name="Normal" style:family="paragraph">
      <style:text-properties style:font-name="Calibri" style:font-name-complex="Calibri"/>
    </style:style>
    <style:style style:name="P617" style:parent-style-name="Normal" style:family="paragraph">
      <style:text-properties style:font-name="Calibri" style:font-name-complex="Calibri"/>
    </style:style>
    <style:style style:name="P618" style:parent-style-name="Normal" style:family="paragraph">
      <style:text-properties style:font-name="Calibri" style:font-name-complex="Calibri"/>
    </style:style>
    <style:style style:name="P619" style:parent-style-name="Normal" style:family="paragraph">
      <style:text-properties style:font-name="Calibri" style:font-name-complex="Calibri"/>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P623" style:parent-style-name="Normal" style:family="paragraph">
      <style:text-properties style:font-name="Calibri" style:font-name-complex="Calibri"/>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P626" style:parent-style-name="Normal" style:family="paragraph">
      <style:text-properties style:font-name="Calibri" style:font-name-complex="Calibri"/>
    </style:style>
    <style:style style:name="P627" style:parent-style-name="Normal" style:family="paragraph">
      <style:text-properties style:font-name="Calibri" style:font-name-complex="Calibri"/>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P632" style:parent-style-name="Normal" style:family="paragraph">
      <style:text-properties style:font-name="Calibri" style:font-name-complex="Calibri"/>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P635" style:parent-style-name="Normal" style:family="paragraph">
      <style:text-properties style:font-name="Calibri" style:font-name-complex="Calibri"/>
    </style:style>
    <style:style style:name="P636" style:parent-style-name="Normal" style:family="paragraph">
      <style:text-properties style:font-name="Calibri" style:font-name-complex="Calibri"/>
    </style:style>
    <style:style style:name="P637" style:parent-style-name="Normal" style:family="paragraph">
      <style:text-properties style:font-name="Calibri" style:font-name-complex="Calibri"/>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P641" style:parent-style-name="Normal" style:family="paragraph">
      <style:text-properties style:font-name="Calibri" style:font-name-complex="Calibri"/>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P644" style:parent-style-name="Normal" style:family="paragraph">
      <style:text-properties style:font-name="Calibri" style:font-name-complex="Calibri"/>
    </style:style>
    <style:style style:name="P645" style:parent-style-name="Normal" style:family="paragraph">
      <style:text-properties style:font-name="Calibri" style:font-name-complex="Calibri"/>
    </style:style>
    <style:style style:name="P646" style:parent-style-name="Normal" style:family="paragraph">
      <style:text-properties style:font-name="Calibri" style:font-name-complex="Calibri"/>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P649" style:parent-style-name="Normal" style:family="paragraph">
      <style:text-properties style:font-name="Calibri" style:font-name-complex="Calibri"/>
    </style:style>
    <style:style style:name="P650" style:parent-style-name="Normal" style:family="paragraph">
      <style:text-properties style:font-name="Calibri" style:font-name-complex="Calibri"/>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P653" style:parent-style-name="Normal" style:family="paragraph">
      <style:text-properties style:font-name="Calibri" style:font-name-complex="Calibri"/>
    </style:style>
    <style:style style:name="P654" style:parent-style-name="Normal" style:family="paragraph">
      <style:text-properties style:font-name="Calibri" style:font-name-complex="Calibri"/>
    </style:style>
    <style:style style:name="P655" style:parent-style-name="Normal" style:family="paragraph">
      <style:text-properties style:font-name="Calibri" style:font-name-complex="Calibri"/>
    </style:style>
    <style:style style:name="P656" style:parent-style-name="Normal" style:family="paragraph">
      <style:text-properties style:font-name="Calibri" style:font-name-complex="Calibri"/>
    </style:style>
    <style:style style:name="P657" style:parent-style-name="Normal" style:family="paragraph">
      <style:text-properties style:font-name="Calibri" style:font-name-complex="Calibri"/>
    </style:style>
    <style:style style:name="P658" style:parent-style-name="Normal" style:family="paragraph">
      <style:text-properties style:font-name="Calibri" style:font-name-complex="Calibri"/>
    </style:style>
    <style:style style:name="P659" style:parent-style-name="Normal" style:family="paragraph">
      <style:text-properties style:font-name="Calibri" style:font-name-complex="Calibri"/>
    </style:style>
    <style:style style:name="P660" style:parent-style-name="Normal" style:family="paragraph">
      <style:text-properties style:font-name="Calibri" style:font-name-complex="Calibri"/>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P666" style:parent-style-name="Normal" style:family="paragraph">
      <style:text-properties style:font-name="Calibri" style:font-name-complex="Calibri"/>
    </style:style>
    <style:style style:name="P667" style:parent-style-name="Normal" style:family="paragraph">
      <style:text-properties style:font-name="Calibri" style:font-name-complex="Calibri"/>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P675" style:parent-style-name="Normal" style:family="paragraph">
      <style:text-properties style:font-name="Calibri" style:font-name-complex="Calibri"/>
    </style:style>
    <style:style style:name="P676" style:parent-style-name="Normal" style:family="paragraph">
      <style:text-properties style:font-name="Calibri" style:font-name-complex="Calibri"/>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P681" style:parent-style-name="Normal" style:family="paragraph">
      <style:text-properties style:font-name="Calibri" style:font-name-complex="Calibri"/>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P684" style:parent-style-name="Normal" style:family="paragraph">
      <style:text-properties style:font-name="Calibri" style:font-name-complex="Calibri"/>
    </style:style>
    <style:style style:name="P685" style:parent-style-name="Normal" style:family="paragraph">
      <style:text-properties style:font-name="Calibri" style:font-name-complex="Calibri"/>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P690" style:parent-style-name="Normal" style:family="paragraph">
      <style:text-properties style:font-name="Calibri" style:font-name-complex="Calibri"/>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P693" style:parent-style-name="Normal" style:family="paragraph">
      <style:text-properties style:font-name="Calibri" style:font-name-complex="Calibri"/>
    </style:style>
    <style:style style:name="P694" style:parent-style-name="Normal" style:family="paragraph">
      <style:text-properties style:font-name="Calibri" style:font-name-complex="Calibri"/>
    </style:style>
    <style:style style:name="P695" style:parent-style-name="Normal" style:family="paragraph">
      <style:text-properties style:font-name="Calibri" style:font-name-complex="Calibri"/>
    </style:style>
    <style:style style:name="P696" style:parent-style-name="Normal" style:family="paragraph">
      <style:text-properties style:font-name="Calibri" style:font-name-complex="Calibri"/>
    </style:style>
    <style:style style:name="P697" style:parent-style-name="Normal" style:family="paragraph">
      <style:text-properties style:font-name="Calibri" style:font-name-complex="Calibri"/>
    </style:style>
    <style:style style:name="P698" style:parent-style-name="Normal" style:family="paragraph">
      <style:text-properties style:font-name="Calibri" style:font-name-complex="Calibri"/>
    </style:style>
    <style:style style:name="P699" style:parent-style-name="Normal" style:family="paragraph">
      <style:text-properties style:font-name="Calibri" style:font-name-complex="Calibri"/>
    </style:style>
    <style:style style:name="P700" style:parent-style-name="Normal" style:family="paragraph">
      <style:text-properties style:font-name="Calibri" style:font-name-complex="Calibri"/>
    </style:style>
    <style:style style:name="P701" style:parent-style-name="Normal" style:family="paragraph">
      <style:text-properties style:font-name="Calibri" style:font-name-complex="Calibri"/>
    </style:style>
    <style:style style:name="P702" style:parent-style-name="Normal" style:family="paragraph">
      <style:text-properties style:font-name="Calibri" style:font-name-complex="Calibri"/>
    </style:style>
    <style:style style:name="P703" style:parent-style-name="Normal" style:family="paragraph">
      <style:text-properties style:font-name="Calibri" style:font-name-complex="Calibri"/>
    </style:style>
    <style:style style:name="P704" style:parent-style-name="Normal" style:family="paragraph">
      <style:text-properties style:font-name="Calibri" style:font-name-complex="Calibri"/>
    </style:style>
    <style:style style:name="P705" style:parent-style-name="Normal" style:family="paragraph">
      <style:text-properties style:font-name="Calibri" style:font-name-complex="Calibri"/>
    </style:style>
    <style:style style:name="P706" style:parent-style-name="Normal" style:family="paragraph">
      <style:text-properties style:font-name="Calibri" style:font-name-complex="Calibri"/>
    </style:style>
    <style:style style:name="P707" style:parent-style-name="Normal" style:family="paragraph">
      <style:text-properties style:font-name="Calibri" style:font-name-complex="Calibri"/>
    </style:style>
    <style:style style:name="P708" style:parent-style-name="Normal" style:family="paragraph">
      <style:text-properties style:font-name="Calibri" style:font-name-complex="Calibri"/>
    </style:style>
    <style:style style:name="P709" style:parent-style-name="Normal" style:family="paragraph">
      <style:text-properties style:font-name="Calibri" style:font-name-complex="Calibri"/>
    </style:style>
    <style:style style:name="P710" style:parent-style-name="Normal" style:family="paragraph">
      <style:text-properties style:font-name="Calibri" style:font-name-complex="Calibri"/>
    </style:style>
    <style:style style:name="P711" style:parent-style-name="Normal" style:family="paragraph">
      <style:text-properties style:font-name="Calibri" style:font-name-complex="Calibri"/>
    </style:style>
    <style:style style:name="P712" style:parent-style-name="Normal" style:family="paragraph">
      <style:text-properties style:font-name="Calibri" style:font-name-complex="Calibri"/>
    </style:style>
    <style:style style:name="P713" style:parent-style-name="Normal" style:family="paragraph">
      <style:text-properties style:font-name="Calibri" style:font-name-complex="Calibri"/>
    </style:style>
    <style:style style:name="P714" style:parent-style-name="Normal" style:family="paragraph">
      <style:text-properties style:font-name="Calibri" style:font-name-complex="Calibri"/>
    </style:style>
    <style:style style:name="P715" style:parent-style-name="Normal" style:family="paragraph">
      <style:text-properties style:font-name="Calibri" style:font-name-complex="Calibri"/>
    </style:style>
    <style:style style:name="P716" style:parent-style-name="Normal" style:family="paragraph">
      <style:text-properties style:font-name="Calibri" style:font-name-complex="Calibri"/>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P721" style:parent-style-name="Normal" style:family="paragraph">
      <style:text-properties style:font-name="Calibri" style:font-name-complex="Calibri"/>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P724" style:parent-style-name="Normal" style:family="paragraph">
      <style:text-properties style:font-name="Calibri" style:font-name-complex="Calibri"/>
    </style:style>
    <style:style style:name="P725" style:parent-style-name="Normal" style:family="paragraph">
      <style:text-properties style:font-name="Calibri" style:font-name-complex="Calibri"/>
    </style:style>
    <style:style style:name="P726" style:parent-style-name="Normal" style:family="paragraph">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style:font-name-complex="Calibri"/>
    </style:style>
    <style:style style:name="P730" style:parent-style-name="Normal" style:family="paragraph">
      <style:text-properties style:font-name="Calibri" style:font-name-complex="Calibri"/>
    </style:style>
    <style:style style:name="P731" style:parent-style-name="Normal" style:family="paragraph">
      <style:text-properties style:font-name="Calibri" style:font-name-complex="Calibri"/>
    </style:style>
    <style:style style:name="P732" style:parent-style-name="Normal" style:family="paragraph">
      <style:text-properties style:font-name="Calibri" style:font-name-complex="Calibri"/>
    </style:style>
    <style:style style:name="P733" style:parent-style-name="Normal" style:family="paragraph">
      <style:text-properties style:font-name="Calibri" style:font-name-complex="Calibri"/>
    </style:style>
    <style:style style:name="P734" style:parent-style-name="Normal" style:family="paragraph">
      <style:text-properties style:font-name="Calibri" style:font-name-complex="Calibri"/>
    </style:style>
    <style:style style:name="P735" style:parent-style-name="Normal" style:family="paragraph">
      <style:text-properties style:font-name="Calibri" style:font-name-complex="Calibri"/>
    </style:style>
    <style:style style:name="P736" style:parent-style-name="Normal" style:family="paragraph">
      <style:text-properties style:font-name="Calibri" style:font-name-complex="Calibri"/>
    </style:style>
    <style:style style:name="P737" style:parent-style-name="Normal" style:family="paragraph">
      <style:text-properties style:font-name="Calibri" style:font-name-complex="Calibri"/>
    </style:style>
    <style:style style:name="P738" style:parent-style-name="Normal" style:family="paragraph">
      <style:text-properties style:font-name="Calibri" style:font-name-complex="Calibri"/>
    </style:style>
    <style:style style:name="P739" style:parent-style-name="Normal" style:family="paragraph">
      <style:text-properties style:font-name="Calibri" style:font-name-complex="Calibri"/>
    </style:style>
    <style:style style:name="P740" style:parent-style-name="Normal" style:family="paragraph">
      <style:text-properties style:font-name="Calibri" style:font-name-complex="Calibri"/>
    </style:style>
    <style:style style:name="P741" style:parent-style-name="Normal" style:family="paragraph">
      <style:text-properties style:font-name="Calibri" style:font-name-complex="Calibri"/>
    </style:style>
    <style:style style:name="P742" style:parent-style-name="Normal" style:family="paragraph">
      <style:text-properties style:font-name="Calibri" style:font-name-complex="Calibri"/>
    </style:style>
    <style:style style:name="P743" style:parent-style-name="Normal" style:family="paragraph">
      <style:text-properties style:font-name="Calibri" style:font-name-complex="Calibri"/>
    </style:style>
    <style:style style:name="P744" style:parent-style-name="Normal" style:family="paragraph">
      <style:text-properties style:font-name="Calibri" style:font-name-complex="Calibri"/>
    </style:style>
    <style:style style:name="P745" style:parent-style-name="Normal" style:family="paragraph">
      <style:text-properties style:font-name="Calibri" style:font-name-complex="Calibri"/>
    </style:style>
    <style:style style:name="P746" style:parent-style-name="Normal" style:family="paragraph">
      <style:text-properties style:font-name="Calibri" style:font-name-complex="Calibri"/>
    </style:style>
    <style:style style:name="P747" style:parent-style-name="Normal" style:family="paragraph">
      <style:text-properties style:font-name="Calibri" style:font-name-complex="Calibri"/>
    </style:style>
    <style:style style:name="P748" style:parent-style-name="Normal" style:family="paragraph">
      <style:text-properties style:font-name="Calibri" style:font-name-complex="Calibri"/>
    </style:style>
    <style:style style:name="P749" style:parent-style-name="Normal" style:family="paragraph">
      <style:text-properties style:font-name="Calibri" style:font-name-complex="Calibri"/>
    </style:style>
    <style:style style:name="P750" style:parent-style-name="Normal" style:family="paragraph">
      <style:text-properties style:font-name="Calibri" style:font-name-complex="Calibri"/>
    </style:style>
    <style:style style:name="P751" style:parent-style-name="Normal" style:family="paragraph">
      <style:text-properties style:font-name="Calibri" style:font-name-complex="Calibri"/>
    </style:style>
    <style:style style:name="P752" style:parent-style-name="Normal" style:family="paragraph">
      <style:text-properties style:font-name="Calibri" style:font-name-complex="Calibri"/>
    </style:style>
    <style:style style:name="P753" style:parent-style-name="Normal" style:family="paragraph">
      <style:text-properties style:font-name="Calibri" style:font-name-complex="Calibri"/>
    </style:style>
    <style:style style:name="P754" style:parent-style-name="Normal" style:family="paragraph">
      <style:text-properties style:font-name="Calibri" style:font-name-complex="Calibri"/>
    </style:style>
    <style:style style:name="P755" style:parent-style-name="Normal" style:family="paragraph">
      <style:text-properties style:font-name="Calibri" style:font-name-complex="Calibri"/>
    </style:style>
    <style:style style:name="P756" style:parent-style-name="Normal" style:family="paragraph">
      <style:text-properties style:font-name="Calibri" style:font-name-complex="Calibri"/>
    </style:style>
    <style:style style:name="P757" style:parent-style-name="Normal" style:family="paragraph">
      <style:text-properties style:font-name="Calibri" style:font-name-complex="Calibri"/>
    </style:style>
    <style:style style:name="P758" style:parent-style-name="Normal" style:family="paragraph">
      <style:text-properties style:font-name="Calibri" style:font-name-complex="Calibri"/>
    </style:style>
    <style:style style:name="P759" style:parent-style-name="Normal" style:family="paragraph">
      <style:text-properties style:font-name="Calibri" style:font-name-complex="Calibri"/>
    </style:style>
    <style:style style:name="P760" style:parent-style-name="Normal" style:family="paragraph">
      <style:text-properties style:font-name="Calibri" style:font-name-complex="Calibri"/>
    </style:style>
    <style:style style:name="P761" style:parent-style-name="Normal" style:family="paragraph">
      <style:text-properties style:font-name="Calibri" style:font-name-complex="Calibri"/>
    </style:style>
    <style:style style:name="P762" style:parent-style-name="Normal" style:family="paragraph">
      <style:text-properties style:font-name="Calibri" style:font-name-complex="Calibri"/>
    </style:style>
    <style:style style:name="P763" style:parent-style-name="Normal" style:family="paragraph">
      <style:text-properties style:font-name="Calibri" style:font-name-complex="Calibri"/>
    </style:style>
    <style:style style:name="P764" style:parent-style-name="Normal" style:family="paragraph">
      <style:text-properties style:font-name="Calibri" style:font-name-complex="Calibri"/>
    </style:style>
    <style:style style:name="P765" style:parent-style-name="Normal" style:family="paragraph">
      <style:text-properties style:font-name="Calibri" style:font-name-complex="Calibri"/>
    </style:style>
    <style:style style:name="P766" style:parent-style-name="Normal" style:family="paragraph">
      <style:text-properties style:font-name="Calibri" style:font-name-complex="Calibri"/>
    </style:style>
    <style:style style:name="P767" style:parent-style-name="Normal" style:family="paragraph">
      <style:text-properties style:font-name="Calibri" style:font-name-complex="Calibri"/>
    </style:style>
    <style:style style:name="P768" style:parent-style-name="Normal" style:family="paragraph">
      <style:text-properties style:font-name="Calibri" style:font-name-complex="Calibri"/>
    </style:style>
    <style:style style:name="P769" style:parent-style-name="Normal" style:family="paragraph">
      <style:text-properties style:font-name="Calibri" style:font-name-complex="Calibri"/>
    </style:style>
    <style:style style:name="P770" style:parent-style-name="Normal" style:family="paragraph">
      <style:text-properties style:font-name="Calibri" style:font-name-complex="Calibri"/>
    </style:style>
    <style:style style:name="P771" style:parent-style-name="Normal" style:family="paragraph">
      <style:text-properties style:font-name="Calibri" style:font-name-complex="Calibri"/>
    </style:style>
    <style:style style:name="P772" style:parent-style-name="Normal" style:family="paragraph">
      <style:text-properties style:font-name="Calibri" style:font-name-complex="Calibri"/>
    </style:style>
    <style:style style:name="P773" style:parent-style-name="Normal" style:family="paragraph">
      <style:text-properties style:font-name="Calibri" style:font-name-complex="Calibri"/>
    </style:style>
    <style:style style:name="P774" style:parent-style-name="Normal" style:family="paragraph">
      <style:text-properties style:font-name="Calibri" style:font-name-complex="Calibri"/>
    </style:style>
    <style:style style:name="P775" style:parent-style-name="Normal" style:family="paragraph">
      <style:text-properties style:font-name="Calibri" style:font-name-complex="Calibri"/>
    </style:style>
    <style:style style:name="P776" style:parent-style-name="Normal" style:family="paragraph">
      <style:text-properties style:font-name="Calibri" style:font-name-complex="Calibri"/>
    </style:style>
    <style:style style:name="P777" style:parent-style-name="Normal" style:family="paragraph">
      <style:text-properties style:font-name="Calibri" style:font-name-complex="Calibri"/>
    </style:style>
    <style:style style:name="P778" style:parent-style-name="Normal" style:family="paragraph">
      <style:text-properties style:font-name="Calibri" style:font-name-complex="Calibri"/>
    </style:style>
    <style:style style:name="P779" style:parent-style-name="Normal" style:family="paragraph">
      <style:text-properties style:font-name="Calibri" style:font-name-complex="Calibri"/>
    </style:style>
    <style:style style:name="P780" style:parent-style-name="Normal" style:family="paragraph">
      <style:text-properties style:font-name="Calibri" style:font-name-complex="Calibri"/>
    </style:style>
    <style:style style:name="P781" style:parent-style-name="Normal" style:family="paragraph">
      <style:text-properties style:font-name="Calibri" style:font-name-complex="Calibri"/>
    </style:style>
    <style:style style:name="P782" style:parent-style-name="Normal" style:family="paragraph">
      <style:text-properties style:font-name="Calibri" style:font-name-complex="Calibri"/>
    </style:style>
    <style:style style:name="P783" style:parent-style-name="Normal" style:family="paragraph">
      <style:text-properties style:font-name="Calibri" style:font-name-complex="Calibri"/>
    </style:style>
    <style:style style:name="P784" style:parent-style-name="Normal" style:family="paragraph">
      <style:text-properties style:font-name="Calibri" style:font-name-complex="Calibri"/>
    </style:style>
    <style:style style:name="P785" style:parent-style-name="Normal" style:family="paragraph">
      <style:text-properties style:font-name="Calibri" style:font-name-complex="Calibri"/>
    </style:style>
    <style:style style:name="P786" style:parent-style-name="Normal" style:family="paragraph">
      <style:text-properties style:font-name="Calibri" style:font-name-complex="Calibri"/>
    </style:style>
    <style:style style:name="P787" style:parent-style-name="Normal" style:family="paragraph">
      <style:text-properties style:font-name="Calibri" style:font-name-complex="Calibri"/>
    </style:style>
    <style:style style:name="P788" style:parent-style-name="Normal" style:family="paragraph">
      <style:text-properties style:font-name="Calibri" style:font-name-complex="Calibri"/>
    </style:style>
    <style:style style:name="P789" style:parent-style-name="Normal" style:family="paragraph">
      <style:text-properties style:font-name="Calibri" style:font-name-complex="Calibri"/>
    </style:style>
    <style:style style:name="P790" style:parent-style-name="Normal" style:family="paragraph">
      <style:text-properties style:font-name="Calibri" style:font-name-complex="Calibri"/>
    </style:style>
    <style:style style:name="T791" style:parent-style-name="DefaultParagraphFont" style:family="text">
      <style:text-properties style:font-name="Calibri" style:font-name-complex="Calibri"/>
    </style:style>
  </office:automatic-styles>
  <office:body>
    <office:text text:use-soft-page-breaks="true">
      <text:p text:style-name="P1">﻿Good afternoon, everyone and a very, very warm welcome to our 2025 masterclass which is entitled The Developing Brain in a modern Educational Context.</text:p>
      <text:p text:style-name="P2">And we are so pleased to welcome Dr Dean Burnett to give us this keynote speech this afternoon.</text:p>
      <text:p text:style-name="P3">Just a few housekeeping matters before we begin.</text:p>
      <text:p text:style-name="P4">Can you just take a moment to make sure that your cameras and your mics are off for this<text:s/>presentation?</text:p>
      <text:p text:style-name="P5">It just means it's a better experience for everyone.</text:p>
      <text:p text:style-name="P6">There'll be no distractions because we can see Dean and his presentation only during the event.</text:p>
      <text:p text:style-name="P7">You can turn your mics on at the end of the session if you want to ask any questions yourselves.</text:p>
      <text:p text:style-name="P8">Otherwise, please just drop those questions into the chat functions and I can ask those for you.</text:p>
      <text:p text:style-name="P9">Please use that chat function to engage with us and other participants throughout the event and our EWC team will be monitoring it and collating any questions ready for that Q&amp;A at the end.</text:p>
      <text:p text:style-name="P10">If you do need any help from the IT<text:s/>department,<text:s/>please look for the EWC staff with IT in their names and they will help you through.</text:p>
      <text:p text:style-name="P11">If you lose connection at any time then rejoin with the link that got you here in the first place and you'll be able to get yourselves back in again.</text:p>
      <text:p text:style-name="P12">Just so you know we're also live streaming on YouTube and Facebook.</text:p>
      <text:p text:style-name="P13">The event is being recorded and it will be available on our YouTube channel in a few weeks time.</text:p>
      <text:p text:style-name="P14">So,<text:s/>keep an eye on our website and social media for information on when it is available.</text:p>
      <text:p text:style-name="P15">So, to Dean.</text:p>
      <text:p text:style-name="P16">His biography is impressive, to say the least and extensive.</text:p>
      <text:p text:style-name="P17">I certainly don't have time to go through all that this afternoon because we want to hear directly from you, Dean.</text:p>
      <text:p text:style-name="P18">But just a few keynote points from me.</text:p>
      <text:p text:style-name="P19">Born and raised in Wales, he has attended Cardiff University to complete a BSc in neuroscience and returned a few years later as a member of the Psychology School where he completed a PhD in neuroscience.</text:p>
      <text:soft-page-break/>
      <text:p text:style-name="P20">He's an honorary fellow at Cardiff Psychology School and you may know him as a very well-known writer for his satirical science column called Brain Flapping at The Guardian, and it ran from 2012 to 2018.</text:p>
      <text:p text:style-name="P21">This led to his internationally acclaimed<text:s/>best-selling<text:s/>book called The Idiot Brain.</text:p>
      <text:p text:style-name="P22">That's resulted in several further books.</text:p>
      <text:p text:style-name="P23">Some have been aimed at young people not literally, but metaphorically!</text:p>
      <text:p text:style-name="P24">Since the publication of his first<text:s/>book,<text:s/>he has appeared on multiple media shows - TV and radio.</text:p>
      <text:p text:style-name="P25">Again, far too many to mention but he is very well known in that circuit as well.</text:p>
      <text:p text:style-name="P26">He's a regular columnist for the BBC's Science Focus magazine and I think that's probably enough from me because I think we will hand over now to Dr Dean Burnett and a very warm welcome and thanks to you, Dean.</text:p>
      <text:p text:style-name="P27">Thank you.</text:p>
      <text:p text:style-name="P28">Thank you for the nice introduction.</text:p>
      <text:p text:style-name="P29">And thank you, everyone, for attending today.</text:p>
      <text:p text:style-name="P30">It's like we said, Masterclass 2025 the developing brain in a modern educational context.</text:p>
      <text:p text:style-name="P31">We'll be looking at the various things that are happening in the human brain just generally but also during the key developmental stages when we're younger and we're growing and developing and how that manifests in the wider world in our behaviour or the behaviour of students and children that detects their interactions with us and ours with them and obviously it has a big impact on how and why they learn what they do and the methods we can use to do that and the concerns we should have and so on and so on.</text:p>
      <text:p text:style-name="P32">So,<text:s/>there's a lot to get through.</text:p>
      <text:p text:style-name="P33">This is more of a whistle stop tour of what happens in the brain and how it's relevant to an educational context.</text:p>
      <text:p text:style-name="P34">We'll be looking at several different things.</text:p>
      <text:p text:style-name="P35">Just to give a quick heads up about what we'll be exploring.</text:p>
      <text:p text:style-name="P36">We'll look at the basics of the brain just sort of an overview of how the brain is structured.</text:p>
      <text:p text:style-name="P37">Not really vital information but I find it useful to have at least a vague idea of what goes on where and how it's all put together.</text:p>
      <text:p text:style-name="P38">I'll be looking at the underlying biology of learning and development.</text:p>
      <text:soft-page-break/>
      <text:p text:style-name="P39">What's actually happening in the brain when these things occur.</text:p>
      <text:p text:style-name="P40">The contrast between emotions and cognition because those are obviously kind of important and key when it comes to dealing with young people who are still developing their faculties and their self-control and their impulses and so on.</text:p>
      <text:p text:style-name="P41">Big factors in how such small individuals engage with us in the wider world.</text:p>
      <text:p text:style-name="P42">Looking specifically at the different ages and how the stage of development determines behaviour and tendencies and learning and interactions.</text:p>
      <text:p text:style-name="P43">The contrast between information and experience because these are kind of different things and they sort of reveal a lot as to how and why we learn certain things.</text:p>
      <text:p text:style-name="P44">The importance of peers and status and how this was affected by lockdown.</text:p>
      <text:p text:style-name="P45">Physical and mental health particularly in the context of sport and head injury and the impact of technology on younger brains.</text:p>
      <text:p text:style-name="P46">It's just a lot of different things people have expressed an interest in learning more about in the educational context which makes total sense.</text:p>
      <text:p text:style-name="P47">So, as promised or threatened depends on how you view it let's take a quick look at the basics of the human brain.</text:p>
      <text:p text:style-name="P48">Here are some just straightforward images you can find online which shows the different areas of the brain and how they are, sort of, arranged.</text:p>
      <text:p text:style-name="P49">So,<text:s/>we've got four lobes - frontal, parietal, occipital and temporal lobes like the boxing glove shape of the brain with the cerebellum hanging underneath which is a big part of the movement coordination fine balance, motions and things like that.</text:p>
      <text:p text:style-name="P50">It's sort of like a second pilot of the brain and it just refines things, the cerebellum.</text:p>
      <text:p text:style-name="P51">Frontal lobes are where all the important thinking happens.</text:p>
      <text:p text:style-name="P52">You know, your self-control, your self-awareness your rational, logical processes.</text:p>
      <text:p text:style-name="P53">That's where the most advanced stuff takes place.</text:p>
      <text:p text:style-name="P54">Parietal - this is lots of language and other important factors but particularly in the middle here you've got the motor cortex where movement is controlled and the somatosensory cortex where our senses are sort of processed like where in our body is something happening.</text:p>
      <text:p text:style-name="P55">It all happens there.</text:p>
      <text:p text:style-name="P56">Occipital lobe.</text:p>
      <text:p text:style-name="P57">That's where vision is processed.</text:p>
      <text:p text:style-name="P58">Mainly vision is our dominant sense.</text:p>
      <text:p text:style-name="P59">It's got a whole lobe to itself in many ways.</text:p>
      <text:p text:style-name="P60">And temporal lobes like the thumb of the boxing glove that's where a lot of memory and emotional stuff happens.</text:p>
      <text:p text:style-name="P61">So obviously that's particularly key for learning.</text:p>
      <text:p text:style-name="P62">Memory is learning essentially - taking in information and retaining it and accessing it later.</text:p>
      <text:p text:style-name="P63">But obviously that's the outside of the brain.</text:p>
      <text:p text:style-name="P64">You've got the inside too.</text:p>
      <text:p text:style-name="P65">So you've got the frontal lobes and the limbic lobe on the inside.</text:p>
      <text:p text:style-name="P66">Corpus callosum thalamus.</text:p>
      <text:p text:style-name="P67">Like I said, this isn't especially relevant for the learning context but it's good to have an idea of just the basic structure.</text:p>
      <text:p text:style-name="P68">Deep in the middle there you've got your pituitary gland hypothalamus, the brainstem, spinal cord.</text:p>
      <text:p text:style-name="P69">This is the real fundamental biological bodily functions control regions.</text:p>
      <text:p text:style-name="P70">So that's just a general map of the brain.</text:p>
      <text:p text:style-name="P71">Particularly important, like I said in the centre of the brain towards the middle we've got these little regions here.</text:p>
      <text:p text:style-name="P72">The corpus callosum is like the big tract which connects both hemispheres of the brain to each other.</text:p>
      <text:p text:style-name="P73">Hippocampus and amygdala.</text:p>
      <text:p text:style-name="P74">Hippocampus is what forms memories and amygdala is what determines an emotional reaction and attaches an emotional value to a memory.</text:p>
      <text:p text:style-name="P75">These are particularly fundamental and key regions when it comes to learning and young people's behaviour and interactions.</text:p>
      <text:p text:style-name="P76">So just to give it a physical, tangible aspect to children's behaviour and young people's and teenagers' you know, why they think what they think.</text:p>
      <text:p text:style-name="P77">Why they do what they do.</text:p>
      <text:p text:style-name="P78">It's all to do with these particular brain regions.</text:p>
      <text:p text:style-name="P79">So if I refer to them later on, you have an idea where they are what they are, how they're arranged.</text:p>
      <text:p text:style-name="P80">Can be helpful, it's worth taking these into account.</text:p>
      <text:p text:style-name="P81">But at a more fundamental level how the brain learns and develops is all to do with synapses.</text:p>
      <text:p text:style-name="P82">Essentially everything the brain does is based on and the result of connections between neurons.</text:p>
      <text:p text:style-name="P83">And the connection is a synapse.</text:p>
      <text:p text:style-name="P84">You see that here?</text:p>
      <text:p text:style-name="P85">That's a sort of close up of one end of one neuron one brain cell connecting to the terminus of another form in this bulb-like structure which is where they pass signals between them.</text:p>
      <text:p text:style-name="P86">So a signal is sent from one neuron to the other one it's relayed and that's passed on again.</text:p>
      <text:p text:style-name="P87">And that's how the brain does everything.</text:p>
      <text:p text:style-name="P88">That is the fundamental basis of brain activity.</text:p>
      <text:p text:style-name="P89">Everything the brain learns results in a new connection which is formed between brain cells.</text:p>
      <text:p text:style-name="P90">So if a brain is going to store information it's all done by creating new connections between neurons.</text:p>
      <text:p text:style-name="P91">That's how thinking works.</text:p>
      <text:p text:style-name="P92">That's how memory works.</text:p>
      <text:p text:style-name="P93">That's how learning works.</text:p>
      <text:p text:style-name="P94">These synapses are the building blocks of all brain functions and the site of neuroplasticity.</text:p>
      <text:p text:style-name="P95">You may have heard this term neuroplasticity.</text:p>
      <text:p text:style-name="P96">This is what it means.</text:p>
      <text:p text:style-name="P97">These connections, they're not 100% permanent.</text:p>
      <text:p text:style-name="P98">Well some are but they can be changed.</text:p>
      <text:p text:style-name="P99">They can be altered.</text:p>
      <text:p text:style-name="P100">They can be replaced.</text:p>
      <text:p text:style-name="P101">They can be rearranged.</text:p>
      <text:p text:style-name="P102">You can lose one connection and replace it with a different one or add new connections to an existing connection.</text:p>
      <text:p text:style-name="P103">So your brain's always in a state of flux, really.</text:p>
      <text:p text:style-name="P104">All the information you have can be updated can be modified because of neuroplasticity.</text:p>
      <text:p text:style-name="P105">It's not etched in stone.</text:p>
      <text:p text:style-name="P106">And it can have some strange effects.</text:p>
      <text:p text:style-name="P107">So you might have a funny story you've told someone but you've told it so many times and added tweaks here and there you can't actually remember the original version.</text:p>
      <text:p text:style-name="P108">You remember the embellished version.</text:p>
      <text:p text:style-name="P109">And that is like an effective neuroplasticity.</text:p>
      <text:p text:style-name="P110">Every time you tell a story and add something to it you're triggering that memory but you're making new connections to it and eventually those become part of the original.</text:p>
      <text:p text:style-name="P111">And therefore you've got this new memory formed from the experience of telling the old one and so on and so on.</text:p>
      <text:p text:style-name="P112">So you can see how learning itself is already biologically quite sophisticated and really rather complex but subtle and clever.</text:p>
      <text:p text:style-name="P113">I think it's a good system.</text:p>
      <text:p text:style-name="P114">Well, it's good.</text:p>
      <text:p text:style-name="P115">It's what we've got.</text:p>
      <text:p text:style-name="P116">It's how we work.</text:p>
      <text:p text:style-name="P117">Just to clarify, though it is not just a simple case of every time you learn something new you form a new connection and just build those up your entire life.</text:p>
      <text:p text:style-name="P118">So it's not the more, the merrier.</text:p>
      <text:p text:style-name="P119">It can be at first, but it's more complex than that.</text:p>
      <text:p text:style-name="P120">It's more a deal of quality over quantity.</text:p>
      <text:p text:style-name="P121">The more powerful a brain the more intellectually capable you are the smarter you are the better your brain is at doing stuff, at manipulating information doesn't seem to be anything mostly to do with, primarily to do with how many synapses you have but how efficiently, how well you use the connections you've got.</text:p>
      <text:p text:style-name="P122">Brains with a better organisation are more efficiently, which are better connected better interconnected, better linked together these are the ones which tend to be better performers.</text:p>
      <text:p text:style-name="P123">Sometimes you can put people in a brain scanner and they can be made to do a test and they do it really well but it doesn't show up on the scanner.</text:p>
      <text:p text:style-name="P124">Not because they have a different part of the brain doing this smart thing, just that part of the brain is so well organised, so refined, so efficient it doesn't really show up in the scanner.</text:p>
      <text:p text:style-name="P125">It's like a car running silently.</text:p>
      <text:p text:style-name="P126">You know, if the engine of a car's making a lot of revs and giving off a lot of smoke, that's not a good sign.</text:p>
      <text:p text:style-name="P127">Brain is kind of like that.</text:p>
      <text:p text:style-name="P128">The more energy it spends on doing a particular thing the less efficient it is at doing that.</text:p>
      <text:p text:style-name="P129">Therefore, over time you'll be refined.</text:p>
      <text:p text:style-name="P130">And practice, practice, practice that those connections become more streamlined and you become better at it.</text:p>
      <text:p text:style-name="P131">And this happens during the developmental stages too.</text:p>
      <text:p text:style-name="P132">See in this diagram - when you're born your brain at birth has very few connections because obviously you're a newborn baby.</text:p>
      <text:p text:style-name="P133">You haven't really experienced anything.</text:p>
      <text:p text:style-name="P134">You've been in the womb this whole time.</text:p>
      <text:p text:style-name="P135">Not much sensory information, not much sophistication.</text:p>
      <text:p text:style-name="P136">So you're just completely fresh.</text:p>
      <text:p text:style-name="P137">At age six, you have considerably more connections because you've spent six years learning everything about the world and you can, from interactions and so on.</text:p>
      <text:p text:style-name="P138">But at age 14, you have fewer connections again because your brain has started to become more efficient.</text:p>
      <text:p text:style-name="P139">It's starting to develop and become streamlined and therefore you've got less or fewer connections in your brain when you're a teenager than when you're a mid-level child.</text:p>
      <text:p text:style-name="P140">And you can see this work, you know developing brains at various ages.</text:p>
      <text:p text:style-name="P141">And this obviously has a big impact in how children think, learn, behave and all that sort of stuff.</text:p>
      <text:p text:style-name="P142">If your brain's being fundamentally different at different ages it will be doing different things.</text:p>
      <text:p text:style-name="P143">On top of that, it is worth mentioning that emotions and cognition are also two important processes to remember.</text:p>
      <text:p text:style-name="P144">So it's often assumed by most people that emotions and cognition which we call thinking are two opposite things, like they're just rival processes.</text:p>
      <text:p text:style-name="P145">One tries to fight the other, and that's not the case, really.</text:p>
      <text:p text:style-name="P146">They are deeply intertwined.</text:p>
      <text:p text:style-name="P147">They're expressed differently, they're experienced differently but there's a lot more overlap than the average person would assume.</text:p>
      <text:p text:style-name="P148">And there are differences.</text:p>
      <text:p text:style-name="P149">Emotions are much older in the evolutionary sense.</text:p>
      <text:p text:style-name="P150">They are faster, they're pretty powerful and influential and they're irrational.</text:p>
      <text:p text:style-name="P151">They don't necessarily obey the data.</text:p>
      <text:p text:style-name="P152">They don't follow the logic of events.</text:p>
      <text:p text:style-name="P153">Just, something happens, we experience a thing we have a certain feeling about it and our emotions are expressed as a result of that.</text:p>
      <text:p text:style-name="P154">It doesn't need to be logical or reasonable, it's purely subjective.</text:p>
      <text:p text:style-name="P155">Although they are the precursor of thinking, still very influential.</text:p>
      <text:p text:style-name="P156">They were the original types of thinking.</text:p>
      <text:p text:style-name="P157">Most species still rely on emotion rather than conscious thought.</text:p>
      <text:p text:style-name="P158">Almost every other species insofar which has that level of complexity.</text:p>
      <text:p text:style-name="P159">But it's still around today, obviously.</text:p>
      <text:p text:style-name="P160">Humans still have a lot of emotions, a wide emotional range which does dictate a lot of how we think and feel and learn and develop and experience the world around us particularly when we're younger.</text:p>
      <text:p text:style-name="P161">Cognition - the thinking processes in the frontal lobe these are newer in the evolutionary sense.</text:p>
      <text:p text:style-name="P162">They evolved over the last couple of million years which is very recent in the grand scheme of things.</text:p>
      <text:p text:style-name="P163">Much more complex than emotions, much more sophisticated a lot more connections, a lot more processes dedicated to them a lot more energy consuming, a lot more demanding for the brain and slower as a result, not that they are sluggish but, you know, there's just a lot more connections to get through when you're thinking through something logically compared to an emotion.</text:p>
      <text:p text:style-name="P164">An emotional reaction in the brain is A to B to C.</text:p>
      <text:p text:style-name="P165">Bang!</text:p>
      <text:p text:style-name="P166">There it is.</text:p>
      <text:p text:style-name="P167">A cognitive thought is like A to B to C to D to E to F, to G, to H, to Z and then back again and so on.</text:p>
      <text:p text:style-name="P168">Still our conscious thoughts can be quite dominant.</text:p>
      <text:p text:style-name="P169">We tend to sort of overrule our emotional impulses.</text:p>
      <text:p text:style-name="P170">But they are reactive.</text:p>
      <text:p text:style-name="P171">Now, we tend to experience the emotion first and then figure out how to respond to it or what to do with that emotion.</text:p>
      <text:p text:style-name="P172">We rarely think through a situation and say "What just happened to me?" "I think I shall be angry about this or I shall be scared of that." You know, the emotion comes first and then we think about what we're feeling because emotions are faster and more direct.</text:p>
      <text:p text:style-name="P173">Both influence each other.</text:p>
      <text:p text:style-name="P174">It's a common idea that thinking just overrules and keeps emotions under control.</text:p>
      <text:p text:style-name="P175">They don't.</text:p>
      <text:p text:style-name="P176">We have a process called emotional appraisal.</text:p>
      <text:p text:style-name="P177">So you have an emotional reaction to something and your conscious mind sees the results of that reaction both for yourself and those around you and you end up thinking "Was this emotional reaction correct?" "Helpful?</text:p>
      <text:p text:style-name="P178">Was it good, bad?" "Did I experience something negative from it?" And your brain sort of learns that and then next time something similar happens again you have a slightly different emotional reaction or a very different emotional reaction depending on how much you've learned.</text:p>
      <text:p text:style-name="P179">Thinking through things is a big part of this.</text:p>
      <text:p text:style-name="P180">Similarly, we develop our ability to think and reason and self-control from noticing our emotions and working out how to keep them in check or to balance them or to reframe them or channel them, reappraise them and so on.</text:p>
      <text:p text:style-name="P181">So emotions and thinking, cognition intertwine.</text:p>
      <text:p text:style-name="P182">They influence each other very heavily.</text:p>
      <text:p text:style-name="P183">Which obviously plays a massive role in how we learn and how we develop and how we understand the world around us.</text:p>
      <text:p text:style-name="P184">So to go back to a previous thing we just looked at.</text:p>
      <text:p text:style-name="P185">The brain develops as we are young and at different ages, it's doing different things.</text:p>
      <text:p text:style-name="P186">It's not a linear process.</text:p>
      <text:p text:style-name="P187">It's not some smooth upward curve.</text:p>
      <text:p text:style-name="P188">There's big peaks and then there's plateaus and it peaks again and plateaus and it goes up and down and it's all over the place.</text:p>
      <text:p text:style-name="P189">But it has recognised stages, brain development.</text:p>
      <text:p text:style-name="P190">And these have obviously and predictably, a significant effect on how an individual think, behave and how they learn.</text:p>
      <text:p text:style-name="P191">It can also determine relationships and interactions with educators and authority figures as a result of this.</text:p>
      <text:p text:style-name="P192">And obviously, that's a huge part in the educational context.</text:p>
      <text:p text:style-name="P193">And a little note there to say it's kind of a loose system.</text:p>
      <text:p text:style-name="P194">Maturation can be a very individual processes.</text:p>
      <text:p text:style-name="P195">Some children, young people mature very quickly, some don't.</text:p>
      <text:p text:style-name="P196">Like girls tend to hit puberty before boys and so on and so on.</text:p>
      <text:p text:style-name="P197">But both internally from their biology and the world around us an individual will mature at their own particular rate and hit certain stages at certain times.</text:p>
      <text:p text:style-name="P198">Milestones are obviously something we look out for.</text:p>
      <text:p text:style-name="P199">Must be able to read by this age, and must be walking at this age and so on and so on.</text:p>
      <text:p text:style-name="P200">Those tend to happen more when we're younger but they endure throughout our whole educational lifespan.</text:p>
      <text:p text:style-name="P201">Um, so, to look at the particular stages of childhood as, they're often broken down in this particular context.</text:p>
      <text:p text:style-name="P202">Developing brain at age 0 to 6, from birth to six years old.</text:p>
      <text:p text:style-name="P203">This is the period of most rapid brain growth.</text:p>
      <text:p text:style-name="P204">When you're born your brain is about 20% of the size it will be when it's an adult and age three, it's like 80%.</text:p>
      <text:p text:style-name="P205">So just balloons pretty quickly.</text:p>
      <text:p text:style-name="P206">Not because you're learning so much in one go although that is a big part of it but more because your brain cells are growing, they're thickening up.</text:p>
      <text:p text:style-name="P207">Other cells form around them to sort of protect them and shape them.</text:p>
      <text:p text:style-name="P208">So your brain is sort of just increasing like a loaf of bread you know, it's just, all the dough is there you put it in the right conditions and it just expands to do what it needs to do.</text:p>
      <text:p text:style-name="P209">But this does mean that when at this young age we are very quick to learn new things.</text:p>
      <text:p text:style-name="P210">Obviously, there's nothing pre-existing in the brain.</text:p>
      <text:p text:style-name="P211">Uh, there's not some sort of, you know, there is the basic operating system, for want of a better description.</text:p>
      <text:p text:style-name="P212">But you know, it's all novel, it's all new.</text:p>
      <text:p text:style-name="P213">And when something is new, your brain tends to fixate on that or it tends to be more significant for the brain.</text:p>
      <text:p text:style-name="P214">So obviously when you're you're first interacting with the world you're quickly picking up all the different parts of it and you learn very quickly at age 0 to 6.</text:p>
      <text:p text:style-name="P215">Cognition is slower to develop, because as I say it's a more complex, more sophisticated process.</text:p>
      <text:p text:style-name="P216">So emotions are more powerful and chaotic at this early age especially when you're a baby, of course.</text:p>
      <text:p text:style-name="P217">Babies cry, babies laugh, babies get hungry, upset.</text:p>
      <text:p text:style-name="P218">And these are all emotional reactions, but they don't have sufficient cognition to know what's happening yet.</text:p>
      <text:p text:style-name="P219">And they think of the world, or they experience the world in a purely emotional way.</text:p>
      <text:p text:style-name="P220">And that sort of takes a while before the balance shifts enough so you get things like tantrums, and certainly on social norms, like a lot of kids don't know how they should behave in certain situations when they're particularly young.</text:p>
      <text:p text:style-name="P221">An underdeveloped theory of mind.</text:p>
      <text:p text:style-name="P222">Theory of mind is the name for the ability to recognise that other people have their own internal existence like yours, and it will differ from your own.</text:p>
      <text:p text:style-name="P223">So everyone has a subjective way of looking at the world.</text:p>
      <text:p text:style-name="P224">So, like, when some young kids think "Well, I know that's there." "So everyone else does too because what else is there?" But when you develop Theory of Mind you sort of start to realise that, "Oh no, wait, I know that." "But they may not because they are not me." "They have different experiences." And this is obviously a big part of learning development at this particular age.</text:p>
      <text:p text:style-name="P225">And imitation, an important learning tool particularly for humans.</text:p>
      <text:p text:style-name="P226">We have dedicated brain regions mirror neurons and mirror cortexes and mirror processes which allow us to see someone doing something and our brain figures out how to do that thing without having to do it ourselves, without having to sort of like do trial and error and figure things out from first principles.</text:p>
      <text:p text:style-name="P227">We can see and learn just by observation which is obviously a really useful skill and ability which makes humans as smart as they are in many ways.</text:p>
      <text:p text:style-name="P228">Something which obviously young people do a lot they observe the world around them and take in information as a result of that, because that's what their brain's sort of geared to do at this particular point.</text:p>
      <text:p text:style-name="P229">So roughly from age of 6 and to age 12 brain growth slows but still carries on.</text:p>
      <text:p text:style-name="P230">It's still expanding, still growing, but just not as fast and as drastically as the first six years of life.</text:p>
      <text:p text:style-name="P231">Tend to be more about refining existing abilities we've acquired rather than acquiring all new skills.</text:p>
      <text:p text:style-name="P232">But obviously that will happen and other experiences.</text:p>
      <text:p text:style-name="P233">Uh, so at this age, you have like the basic tools the toolkit you need to interact with the world.</text:p>
      <text:p text:style-name="P234">You know, you can speak, you can walk you can talk, you can understand you can read, you can write all these basic skills that we expect people to have should have usually been acquired at this age.</text:p>
      <text:p text:style-name="P235">Ability to focus and pay attention improves.</text:p>
      <text:p text:style-name="P236">Still not 100% perfect, obviously.</text:p>
      <text:p text:style-name="P237">As anyone who's dealt with a 6 to 12 year old will know they can be distracted, they can be inattentive, and so on and so on.</text:p>
      <text:p text:style-name="P238">Again, decision making and most regulation is better than at an earlier age, but still a work in progress.</text:p>
      <text:p text:style-name="P239">I think I can't really emphasise that enough.</text:p>
      <text:p text:style-name="P240">They are better, they are smarter, they are more intelligent more rational but not perfectly so.</text:p>
      <text:p text:style-name="P241">Not that anyone ever is, but, you know, some people reach a certain point and that's as far as they'll get.</text:p>
      <text:p text:style-name="P242">They haven't reached that point yet.</text:p>
      <text:p text:style-name="P243">You will see better self-control and drive for independence at this age as they grow towards the adolescent phase and so on.</text:p>
      <text:p text:style-name="P244">And it's also really worth pointing out that social dynamics are increasingly important.</text:p>
      <text:p text:style-name="P245">They become more sophisticated.</text:p>
      <text:p text:style-name="P246">Among the most complex human concepts to understand.</text:p>
      <text:p text:style-name="P247">There are arguments that humans are as smart as they are because it allows us to understand and maintain relationships with other people.</text:p>
      <text:p text:style-name="P248">Other humans are complex things in their own right and being able to retain this idea of who likes who and who's friends with who and who owes who what and who should I interact with and who's high status who's low status.</text:p>
      <text:p text:style-name="P249">All that requires a tremendous amount of brainpower.</text:p>
      <text:p text:style-name="P250">It's also like the fundamental key to human success.</text:p>
      <text:p text:style-name="P251">Our cooperation, our interaction, our empathy, our connections.</text:p>
      <text:p text:style-name="P252">So obviously, these will have a big impact on a developing brain because our brain considers peer dynamics, social dynamics to be really important.</text:p>
      <text:p text:style-name="P253">And our expectations can have less than ideal consequences.</text:p>
      <text:p text:style-name="P254">Risk of children can be held to higher standards expectations than is reasonable, particularly in a learning context.</text:p>
      <text:p text:style-name="P255">There's some data showing that tall children tend to advance faster in intellectual development.</text:p>
      <text:p text:style-name="P256">Why is that?</text:p>
      <text:p text:style-name="P257">Well, because they are treated as older.</text:p>
      <text:p text:style-name="P258">This is a really tall kid.</text:p>
      <text:p text:style-name="P259">You must be older.</text:p>
      <text:p text:style-name="P260">Your brain automatically thinks that when you're dealing with such children.</text:p>
      <text:p text:style-name="P261">And then you start treating them like a more mature person so their brain develops to respond accordingly.</text:p>
      <text:p text:style-name="P262">So they're getting exposure to more rich and complex information compared to someone who is shorter.</text:p>
      <text:p text:style-name="P263">It's not really harmful but it's like a bit unfair on the smaller kids who could easily be as capable, just not as tall or things like gifted children.</text:p>
      <text:p text:style-name="P264">Obviously it's a big problem, like some children are particularly adept at intellectual pursuits and learning things, and they get treated as if they have, you know, adult level capacity.</text:p>
      <text:p text:style-name="P265">And this can sometimes risk overwhelming them.</text:p>
      <text:p text:style-name="P266">They don't learn enough important childhood stuff because they've been given too much advanced things to do.</text:p>
      <text:p text:style-name="P267">And therefore they develop in a sort of distorted way and end up being sort of unhappy adults as a result of this.</text:p>
      <text:p text:style-name="P268">You see it online a lot, former gifted children tend to be sort of, you know, struggle with a lot of things because the key parts of development were overlooked in favour of their advanced abilities which is important to bear in mind at this particular age.</text:p>
      <text:p text:style-name="P269">And then we have the teens.</text:p>
      <text:p text:style-name="P270">Adolescence can actually start at age 11.</text:p>
      <text:p text:style-name="P271">Usually does but we still refer to the teens because obviously the bulk of it happens age 13 to 18 or 19.</text:p>
      <text:p text:style-name="P272">As we saw earlier in the slide with the different brain connections when you hit adolescence what essentially happens is your brain experiences an overhaul.</text:p>
      <text:p text:style-name="P273">So you've built up all these connections all these different links and all the different experiences from your childhood.</text:p>
      <text:p text:style-name="P274">But you won't need all that.</text:p>
      <text:p text:style-name="P275">A lot of that will be important, but a lot of it won't be.</text:p>
      <text:p text:style-name="P276">Remember, the brain is determined by efficiency.</text:p>
      <text:p text:style-name="P277">The more efficient the human brain, the better it works.</text:p>
      <text:p text:style-name="P278">So when we hit adolescence, our brain, our internal processes say "Okay, so how much of this do we actually need?" "How much of this stuff in the brain is relevant and useful?" Because if it's not, it's basically taking up space, you know taking up vital brain resources, which are important and the brain is already an incredibly demanding organ.</text:p>
      <text:p text:style-name="P279">It's always running at its maximum, so anything which takes up space or takes up unnecessary fuel and energy isn't helpful.</text:p>
      <text:p text:style-name="P280">So your brain, the processes which are in charge of it, this whole stuff, they go through it at adolescence.</text:p>
      <text:p text:style-name="P281">So we don't need that.</text:p>
      <text:p text:style-name="P282">We don't need this.</text:p>
      <text:p text:style-name="P283">We do pruning.</text:p>
      <text:p text:style-name="P284">Unnecessary synapses acquired during childhood are removed en masse.</text:p>
      <text:p text:style-name="P285">We have a sort of decluttering going on in the brain.</text:p>
      <text:p text:style-name="P286">That's why, like when you hit your teens or early adulthood you can remember a lot of stuff from your childhood.</text:p>
      <text:p text:style-name="P287">Fond memories, certain experiences.</text:p>
      <text:p text:style-name="P288">But things like, you know, a third wet weekend trip to a supermarket you don't remember that even though your brain is really absorbent at the time because your brain, the internal processes have said, "Well, we don't need that.</text:p>
      <text:p text:style-name="P289">That's not useful." "That's not telling me anything.</text:p>
      <text:p text:style-name="P290">It was not emotionally rewarding." "It was not stimulating.</text:p>
      <text:p text:style-name="P291">It was not informative." "It was just a thing.</text:p>
      <text:p text:style-name="P292">I can get rid of that." What counts as worthwhile or useful or not depends on the sort of life you've lived and what your brain determines to be useful.</text:p>
      <text:p text:style-name="P293">Someone who has a very exotic and, sort of, eventful life may deem other things to be unimportant when someone with a more boring existence would think, "I'll never forget that." You know, it's all subconscious stuff.</text:p>
      <text:p text:style-name="P294">But this process, this pruning that goes on through the teenage brain is uneven In terms of it doesn't all happen smoothly, at the same pace in every part of the brain because all the different parts of the brain have different, uh, complexities, different makeups.</text:p>
      <text:p text:style-name="P295">And so the simpler processes tend to be upgraded first.</text:p>
      <text:p text:style-name="P296">It's less to do, it's less to refine.</text:p>
      <text:p text:style-name="P297">Um, but the more complex things like cognition and self-control the most complex things that happen in the brain they still develop.</text:p>
      <text:p text:style-name="P298">They carry on developing well into our 20s as your brain's just updating and tweaking and upgrading and refining which means that when you're a teenager, your emotional systems they get sort of tweaked and turned up and advanced.</text:p>
      <text:p text:style-name="P299">They finish developing early on because they're relatively well, they are complex and as complex as thinking so suddenly you've got this brand new, advanced emotion system and it's still a developing ability in your brain to control emotions which means that you have teenagers or like, in your teens your emotions have a much bigger impact on you Than when you're an adult, by the time you reach adulthood your thinking processes have caught up and learned how to deal with these new, strong emotions.</text:p>
      <text:p text:style-name="P300">Teenagers are still figuring that out which is why things that happen to you during your teens can have a much bigger emotional impact and they stay with you for a lot longer as well as we'll see soon.</text:p>
      <text:p text:style-name="P301">This is why, like a lot of people who are into, like middle age even older people, they still sort of will, if you're a music fan will still feel like the music from their teens was the best music.</text:p>
      <text:p text:style-name="P302">Um, you know, objectively, that might be true but it might not be.</text:p>
      <text:p text:style-name="P303">But it feels true because music has an emotional impact.</text:p>
      <text:p text:style-name="P304">When you're a teenager, it has a much bigger emotional impact on you because your emotions are relatively stronger.</text:p>
      <text:p text:style-name="P305">The things you learn as a teenager, particularly the emotional things will have more of an impact than at other points in your life.</text:p>
      <text:p text:style-name="P306">It's obviously something worth keeping in mind when dealing with teenagers in an educational context.</text:p>
      <text:p text:style-name="P307">With teenagers, of course, there's a lot more going on than just the simple pruning.</text:p>
      <text:p text:style-name="P308">There's all these hormonal, physical and neurological changes which cause a lot of the internal chaos is too wrong a word.</text:p>
      <text:p text:style-name="P309">It's all meant to be happening.</text:p>
      <text:p text:style-name="P310">It's a very highly evolved process.</text:p>
      <text:p text:style-name="P311">But it is a lot of change, a lot of internal turmoil which obviously will affect your behaviour.</text:p>
      <text:p text:style-name="P312">You know, if you have your body's doing strange things like it hurts because you're growing or you've got things coming out of places you didn't know before, that's scary and unnerving.</text:p>
      <text:p text:style-name="P313">You're having thoughts and desires that you've never had before.</text:p>
      <text:p text:style-name="P314">This will be distressing, as most teenagers will attest to.</text:p>
      <text:p text:style-name="P315">And on top of that your sleep cycle is disrupted by all these changes neurological, physical and hormonal.</text:p>
      <text:p text:style-name="P316">But your routine is not.</text:p>
      <text:p text:style-name="P317">That's something that's always worth bearing in mind.</text:p>
      <text:p text:style-name="P318">When you're a teenager, your sleep cycle tends to shift because of all these hormones and physical issues going on.</text:p>
      <text:p text:style-name="P319">So whereas before you might as a child, you might have thought "I usually feel tired about 9 o'clock, half nine, ten." So usually when you're a teenager that sleep cycle will shift.</text:p>
      <text:p text:style-name="P320">Suddenly you start feeling tired and sleepy around midnight or even later so you go to bed later and fall asleep later because that's what your brain does.</text:p>
      <text:p text:style-name="P321">It's like it's set on a different time zone.</text:p>
      <text:p text:style-name="P322">But obviously school doesn't change.</text:p>
      <text:p text:style-name="P323">Like, life expectancies don't change.</text:p>
      <text:p text:style-name="P324">You know, you still have to wake up and do stuff.</text:p>
      <text:p text:style-name="P325">Chores or school homework or things.</text:p>
      <text:p text:style-name="P326">So teenagers tend to get less sleep than they should and they need more.</text:p>
      <text:p text:style-name="P327">So if you need average like an eight hours sleep a night when you're a teenager, you need nine because sleep is when your brain is, like, sort of doing all the maintenance all the housework to prepare yourself for the next day.</text:p>
      <text:p text:style-name="P328">When you're a teenager, your brain's got all this other stuff going on all this maintenance happening, all this reconstruction.</text:p>
      <text:p text:style-name="P329">It takes longer to deal with that.</text:p>
      <text:p text:style-name="P330">You need more sleep as a teenager at different times.</text:p>
      <text:p text:style-name="P331">They rarely very get it because adults impose a child-friendly or adult-friendly sleep pattern on them and it doesn't work for them.</text:p>
      <text:p text:style-name="P332">But that that tends to fall on deaf ears.</text:p>
      <text:p text:style-name="P333">A lot of the stereotypical behaviours we associate with teenagers like being moody, irritable poorly coordinated, clumsy.</text:p>
      <text:p text:style-name="P334">All these are textbook signs of sleep deprivation.</text:p>
      <text:p text:style-name="P335">If you have a kid or you deal with teens who are like that it could just be that they're just chronically fatigued and that's what sort of happens.</text:p>
      <text:p text:style-name="P336">And also we make them do exams at this time too.</text:p>
      <text:p text:style-name="P337">So that obviously, you know, adds more to the pile.</text:p>
      <text:p text:style-name="P338">But also, um, when you're a teenager your brain sort of develops this instinctive drive for independence and new relationships and new experiences.</text:p>
      <text:p text:style-name="P339">The reward centre of the brain, the emotion centre has been upgraded.</text:p>
      <text:p text:style-name="P340">So now all the things which you used to like as a child suddenly don't have the same impact.</text:p>
      <text:p text:style-name="P341">And also, you know, we need new things.</text:p>
      <text:p text:style-name="P342">Your teen brain is crying out for new experiences new connections and new autonomy.</text:p>
      <text:p text:style-name="P343">Therefore, traditional authority figures - parents and teachers don't have the same influence as they once enjoyed.</text:p>
      <text:p text:style-name="P344">Uh, teenagers came more, place more emphasis on forming new connections with new people and peers peer relations, interactions, connections, relationships.</text:p>
      <text:p text:style-name="P345">And they're more willing to engage in novelty and risk because that's what their brain's craving and they haven't had enough experience to know what's risky or what's not or what's a worthwhile risk and what isn't.</text:p>
      <text:p text:style-name="P346">They do sort of have a bit of a stronger leaning towards, you know immediate rewards rather than delayed gratification which is something you learn to deal with as you get older.</text:p>
      <text:p text:style-name="P347">So obviously these will have various different consequences for the process of learning and education.</text:p>
      <text:p text:style-name="P348">Because obviously it involves sitting down and listening to a teacher tell you stuff which, you know, a typical teen brain will do, can do, does do but isn't going to be as amenable to it as perhaps a small child or an adult who's there voluntarily because that's the stage their brain is at.</text:p>
      <text:p text:style-name="P349">And it can lead to lots of issues and problems as I'm sure every educator will recognise.</text:p>
      <text:p text:style-name="P350">So, um, that's just what happens anyway.</text:p>
      <text:p text:style-name="P351">There are other factors to consider.</text:p>
      <text:p text:style-name="P352">This is all the things I've just said is what happens in your basic standard human brain without any sort of external problems going on.</text:p>
      <text:p text:style-name="P353">So brain development determines how the brain functions.</text:p>
      <text:p text:style-name="P354">So anything that alters or disrupts the development will have lasting impacts and long term consequences if it's significant enough.</text:p>
      <text:p text:style-name="P355">So we have ACEs, aversive childhood experiences.</text:p>
      <text:p text:style-name="P356">You know, if you are a small child and you're developing and you experience bad things from like neglectful homes or personal unfortunate circumstances, accidents you know, traumas and things like that.</text:p>
      <text:p text:style-name="P357">These will sort of be encoded into the developing brain and it might actually throw it off in some way or, like, disrupt or alter the path of development they're on or at least lodge something in developing brain which then becomes like a permanent fixture whereas otherwise it wouldn't have been.</text:p>
      <text:p text:style-name="P358">And this will obviously be this will manifest in later behaviour and tendencies and learning abilities, things like attachment styles.</text:p>
      <text:p text:style-name="P359">You've probably heard this concept.</text:p>
      <text:p text:style-name="P360">You can have secure or insecure, disrupted styles of attachment.</text:p>
      <text:p text:style-name="P361">How do children engage with and interact with adult authority figures?</text:p>
      <text:p text:style-name="P362">Are they very clingy?</text:p>
      <text:p text:style-name="P363">They have an insecure attachment style because they have learned from very young experiences that adult care and supervision is perhaps transactional or it's unpredictable.</text:p>
      <text:p text:style-name="P364">Maybe it's temporary.</text:p>
      <text:p text:style-name="P365">If you have, you know you've grown up in a less than ideal family environment.</text:p>
      <text:p text:style-name="P366">If you're dealing with parents with their own mental health issues or, you know, from disruptive homes or even in high poverty environments where parents will do their best but don't have the resources or the time allowed to dedicate what they ideally would like to to their child.</text:p>
      <text:p text:style-name="P367">They're always out working, perhaps.</text:p>
      <text:p text:style-name="P368">These can all be things that manifest in a different type of attachment style.</text:p>
      <text:p text:style-name="P369">Or if, you know, if your parents are not good people then you can have like an avoidant attachment style.</text:p>
      <text:p text:style-name="P370">You know that adults, from your experiences adults, authority figures, are not to be trusted.</text:p>
      <text:p text:style-name="P371">Uh, you know, do not have your best interests at heart then you will not... you will instinctively avoid forming connections with such people.</text:p>
      <text:p text:style-name="P372">So these are all things which can happen as a result of early childhood experiences and obviously not helpful and also something which will manifest quite strongly in an educational context where you have a teacher or educator who is trying to interact with these children and young people.</text:p>
      <text:p text:style-name="P373">And of course there's neurodivergence.</text:p>
      <text:p text:style-name="P374">People can be autistic, ADHD, OCD, dyslexia, dyspraxia dyscalculia, all these things.</text:p>
      <text:p text:style-name="P375">Genetic factors are usually the cause there.</text:p>
      <text:p text:style-name="P376">There's no sort of, you know, the whole thing about phones or vaccines or whatever.</text:p>
      <text:p text:style-name="P377">The neurodivergence is far more fundamental than that.</text:p>
      <text:p text:style-name="P378">Like, there's no sort of mechanism to allow those particular modern things to have such a big impact but obviously they will have a big impact on them in neurodivergence, whatever, however it manifests will have a big impact on how a child learns and interacts.</text:p>
      <text:p text:style-name="P379">And ideally, you'd set up a system around them where they can access education in ways that their brain can process.</text:p>
      <text:p text:style-name="P380">And that's obviously the challenge is trying to make sure it happens.</text:p>
      <text:p text:style-name="P381">But it's hard to do ahead of time.</text:p>
      <text:p text:style-name="P382">So you have to engage with people with neurodivergence to see how they learn what works for them.</text:p>
      <text:p text:style-name="P383">So ultimately, um, on the most fundamental level things that have a significant emotional impact and consequence they heavily influence understanding of the world in younger people.</text:p>
      <text:p text:style-name="P384">And this is because which is something that's really worth pointing out.</text:p>
      <text:p text:style-name="P385">Information is great but experience, emotional experience particularly tends to be how our brains learn things.</text:p>
      <text:p text:style-name="P386">Because when we think of, like education in a modern context it's a relatively recent invention.</text:p>
      <text:p text:style-name="P387">The idea of, like, going to a dedicated place like a school and learning, taking in information that's a very, very recent invention in terms of human history.</text:p>
      <text:p text:style-name="P388">For most of our history of our species we relied on emotional information and hence it's harder to retain abstract information about how objectively important it may be.</text:p>
      <text:p text:style-name="P389">This is because the human memory system is still the same memory system we've been using for like, tens of millions of years.</text:p>
      <text:p text:style-name="P390">And as a rule of thumb, when you're like a creature living in the wild anything which has an emotional impact like "That scared me, that made me happy, that made me angry" that recognises more important, worth-remembering things than things that have a neutral emotional impact which unfortunately, most learning material will have.</text:p>
      <text:p text:style-name="P391">Obviously it's abstract information.</text:p>
      <text:p text:style-name="P392">It's maths.</text:p>
      <text:p text:style-name="P393">It's a sentence structure which people tend not to react to emotionally either way which means it's harder to retain.</text:p>
      <text:p text:style-name="P394">You have to do it again and again and revise and rehearse it and practice again and again to give your brain time to absorb it to retain it, whereas something which has a strong emotional impact usually you only experience that once and never forget it because your brain's gone, "This is important." "I must save this for later use." And this also features into the fact that human sociability and empathy means other people's interactions tend to dominate.</text:p>
      <text:p text:style-name="P395">So things like mimicry role models, influencers.</text:p>
      <text:p text:style-name="P396">When other people tell us things, people we like people who stir a strong emotional reaction in us we tend to believe what they say or accept what they say.</text:p>
      <text:p text:style-name="P397">We learn it better than if it's delivered by someone we don't like or just don't have any interest in or just dry, abstract material.</text:p>
      <text:p text:style-name="P398">If you think about it like news readers have existed since TV was a thing.</text:p>
      <text:p text:style-name="P399">It'd be much easier to just put a blank screen with text on it saying, "This is what happened in the news today.</text:p>
      <text:p text:style-name="P400">Read that." "Okay.</text:p>
      <text:p text:style-name="P401">Ten minutes.</text:p>
      <text:p text:style-name="P402">We're all done.</text:p>
      <text:p text:style-name="P403">Go, go back to your day." That would be a much easier and cheaper way of doing it.</text:p>
      <text:p text:style-name="P404">But no, we need information delivered by people we can trust people we relate to, people we connect to because that's how our brains tend to work.</text:p>
      <text:p text:style-name="P405">And we tend to absorb information better if it's what we want to hear thanks to this whole system.</text:p>
      <text:p text:style-name="P406">More appealing than someone telling them what they need to hear which obviously is a problem for educators like you.</text:p>
      <text:p text:style-name="P407">Telling kids you need to learn this, you need to understand this.</text:p>
      <text:p text:style-name="P408">You need to retain this information because it's going to be on the exam it's going to be useful for later life.</text:p>
      <text:p text:style-name="P409">Obviously a small child, whether they agree with that they won't have any sort of emotional connection to it but if you if you're hearing something you want to hear like "You can have an ice cream," and that sort of thing your brain will gravitate towards that. "Yes, that's what I want to hear.</text:p>
      <text:p text:style-name="P410">That's what I think is the case." It'll trigger a strong emotional reaction and your brain will respond to it better.</text:p>
      <text:p text:style-name="P411">And novelty and risk these tend to be more stimulating than the emotional level.</text:p>
      <text:p text:style-name="P412">So these things tend to have more impact and we learn them better.</text:p>
      <text:p text:style-name="P413">So novel things which we like, they tend to stay with us.</text:p>
      <text:p text:style-name="P414">Risk is stimulating because you don't know what's going to happen which is why teens particularly tend to gravitate towards these things.</text:p>
      <text:p text:style-name="P415">Learning the same stuff, revising is more tricky for them on a neurological level.</text:p>
      <text:p text:style-name="P416">So, emotional stimulation and attached necessary information you know, in the basic fundamental brain sense that's probably the ideal combo for, uh, learning and in education, obviously you will you probably have seen it yourself there's some children that have a subject that they particularly like.</text:p>
      <text:p text:style-name="P417">They enjoy it, and if they enjoy it they just seem much better at it they retain it a lot better.</text:p>
      <text:p text:style-name="P418">And as a result, they become better at it so that they are better at learning these things because it's not just good information it's emotionally rewarding and rich as well.</text:p>
      <text:p text:style-name="P419">So, um, to move on from that, but to sort of stick with the theme of the importance of people and emotions peers and status, like, humans are very, very social creatures.</text:p>
      <text:p text:style-name="P420">We are ultra social, the only ultra social species on Earth that we depend on other people's approval of us our relationships, more than pretty much any other species.</text:p>
      <text:p text:style-name="P421">You included, like insect mounds and stuff.</text:p>
      <text:p text:style-name="P422">So no, we are, you know, we are an ultra social species.</text:p>
      <text:p text:style-name="P423">Other people's approval of us, our interactions is a big fundamental part of who we are, our very identity and our understanding of the world.</text:p>
      <text:p text:style-name="P424">Social connections and social standing hierarchy, like who's more popular than who?</text:p>
      <text:p text:style-name="P425">They are also vital elements of how we understand ourselves and the world around us.</text:p>
      <text:p text:style-name="P426">Like, those people are successful and popular.</text:p>
      <text:p text:style-name="P427">I should do what they do.</text:p>
      <text:p text:style-name="P428">That's how your brain tends to think. "Am I liked?</text:p>
      <text:p text:style-name="P429">Do people look up to me?" "Yes.</text:p>
      <text:p text:style-name="P430">Good.</text:p>
      <text:p text:style-name="P431">I'm a good person.</text:p>
      <text:p text:style-name="P432">I like that, I'm happy." "Do people like me?</text:p>
      <text:p text:style-name="P433">No they don't.</text:p>
      <text:p text:style-name="P434">I'm low status." "No one likes me.</text:p>
      <text:p text:style-name="P435">That's bad for my mental health." That causes a crisis of confidence and poor wellbeing.</text:p>
      <text:p text:style-name="P436">So rejection.</text:p>
      <text:p text:style-name="P437">Bullying.</text:p>
      <text:p text:style-name="P438">These are all things which have genuine health consequences because of the the emphasis the human brain puts on being connected to and liked by other people.</text:p>
      <text:p text:style-name="P439">It's like low social status strongly linked to poor mental health and well-being.</text:p>
      <text:p text:style-name="P440">Also emotional contagion.</text:p>
      <text:p text:style-name="P441">People share emotions without even realising it.</text:p>
      <text:p text:style-name="P442">Empathy is one part of that but emotional contagion happens when you're in one place and someone is producing emotional information which overrules everything else.</text:p>
      <text:p text:style-name="P443">Like a classroom would be a fairly emotionally neutral place.</text:p>
      <text:p text:style-name="P444">Usually, you know, it's like studying and retaining information.</text:p>
      <text:p text:style-name="P445">But if you have one disruptive element who's acting out whether they say they're upset or angry that can affect the whole class very quickly because those emotions tend to spread.</text:p>
      <text:p text:style-name="P446">People, particularly children pick up on the feelings and information relayed by other people very, very keenly.</text:p>
      <text:p text:style-name="P447">Therefore it's very easy to have a class disrupted by a disruptive element, and they tend to sort of thrive in that case.</text:p>
      <text:p text:style-name="P448">They feel like they've won or like they've dominating.</text:p>
      <text:p text:style-name="P449">But this also means as a result of these processes that role models or good examples, you know, like, people to look up to they can be more influential than you'd expect.</text:p>
      <text:p text:style-name="P450">You know, it seems like quite a tripe thing for some people but evidence suggests that having a good role model having good peer support, having someone to look up to and model your behaviour on is very helpful.</text:p>
      <text:p text:style-name="P451">It could also be used in this context of parasocial relationships.</text:p>
      <text:p text:style-name="P452">A picture of Elmo there because of a study, several studies, in fact which shows that American children, in this case young children were taught information like maths and stuff, either by Elmo you know, an educational video, the classic Sesame Street character or an equivalent character from Taiwan, some sort of blue bird which was no less charming but they just didn't recognise it.</text:p>
      <text:p text:style-name="P453">They had no connection with this bird character so they didn't learn as much but when Elmo was teaching them, they learned very well because the emotional part going, "It's Elmo.</text:p>
      <text:p text:style-name="P454">I like Elmo." "Elmo is telling me things." "I like what Elmo is telling me because Elmo is telling me." These can be surprisingly useful educational tools.</text:p>
      <text:p text:style-name="P455">To bring into a sort of more topical context and the importance of peers and status and the impact of lockdown.</text:p>
      <text:p text:style-name="P456">A lot of educators I know have complained or observed that following lockdown, the cohorts which were, you know went through lockdown in a particularly key developmental phase have a different range of behavioural tendencies compared to previous generations, previous cohorts.</text:p>
      <text:p text:style-name="P457">Can it explain this?</text:p>
      <text:p text:style-name="P458">Because for a lot of younger people lockdown meant they missed out on social interactions.</text:p>
      <text:p text:style-name="P459">Key social interactions during a key developmental stage which will have long term behavioural repercussions at the time when they should have been interacting as much as possible with their peers, and forming these understandings of how social situations and behaviour works.</text:p>
      <text:p text:style-name="P460">They were denied that by the situation.</text:p>
      <text:p text:style-name="P461">Therefore, their brain didn't develop that ability and is still working it out.</text:p>
      <text:p text:style-name="P462">And of course this will have a big impact in the educational setting.</text:p>
      <text:p text:style-name="P463">It's not permanent.</text:p>
      <text:p text:style-name="P464">You can still learn and develop in the right way, but it's obviously still a challenge, one which hasn't existed in previous generations because there was no lockdown then.</text:p>
      <text:p text:style-name="P465">Probably worth flagging up as well that adolescent wellbeing in the early months of the pandemic when they were tracking the mental health reported levels of different population cohorts population sections adolescents were relatively stable.</text:p>
      <text:p text:style-name="P466">You know, it tends to be bit lower than most because teenagers are going through so much but whereas everyone else is starting to be clearly declining they remain at the same level.</text:p>
      <text:p text:style-name="P467">Um, one argument for that is because despite denying them connections with their peers, lockdown actually removed a lot of typical teen stresses.</text:p>
      <text:p text:style-name="P468">Like the fear of missing out.</text:p>
      <text:p text:style-name="P469">You know, when a teen's being socially rejected it's a huge deal but when no one's doing anything, you can't be rejected.</text:p>
      <text:p text:style-name="P470">You can't miss out.</text:p>
      <text:p text:style-name="P471">Also obviously got more sleep because home learning was a thing.</text:p>
      <text:p text:style-name="P472">Like, there's no particular schedule to that.</text:p>
      <text:p text:style-name="P473">Perhaps just having more sleep and not thinking, you know things are happening without them could have been a protective factor in maintaining good mental health, or at least consistent mental health of the teenage cohorts of the population.</text:p>
      <text:p text:style-name="P474">And some people have asked about the issue of attendance which hasn't really returned to pre-lockdown levels last time I was informed about this.</text:p>
      <text:p text:style-name="P475">It could potentially set a precedent.</text:p>
      <text:p text:style-name="P476">Like when you're told throughout your childhood that turning up to school is really important, really important.</text:p>
      <text:p text:style-name="P477">And then a year or two of "Actually don't turn up." "It's important you don't," you know, you sort of lose that connection between the importance of attendance and development and education and even parents themselves when they're the ones who think they must take a kid to school "It's against the law if I don't" and so on and so on.</text:p>
      <text:p text:style-name="P478">And then again, spent a year and a half, two years not doing that.</text:p>
      <text:p text:style-name="P479">You know, your brain will learn that it'll retain the information at least that experience which will impact on your understanding of how things work going forward and we probably still are seeing the repercussions of this today.</text:p>
      <text:p text:style-name="P480">So in terms of like health and interactions and stuff something else worth flagging up if anyone here is educated in the sporting or physical sense.</text:p>
      <text:p text:style-name="P481">This is based on something I'm doing at the moment.</text:p>
      <text:p text:style-name="P482">I'm responsible for the Head for Change the charity, the education programme we're piloting in schools right now to teach children about the benefits of sport and the many ways it is helpful and healthy good for your development both physically and mental.</text:p>
      <text:p text:style-name="P483">But also the key importance of mitigating or reducing the risk of head injuries, which is something the more keen sport enthusiasts tend to brush aside.</text:p>
      <text:p text:style-name="P484">You know, even the more strong regulatory bodies have an issue with this, and we're trying to sort of change that.</text:p>
      <text:p text:style-name="P485">Worth mentioning because the brain is a physical organ obviously.</text:p>
      <text:p text:style-name="P486">Physical and mental health are often discussed as separate things.</text:p>
      <text:p text:style-name="P487">Again, like emotions and cognition, they have significant overlap and both are key for wellbeing.</text:p>
      <text:p text:style-name="P488">Mental health problems can have profound physical symptoms or consequences and vice versa.</text:p>
      <text:p text:style-name="P489">A physical issue like a broken leg or something can lead to poor mental health.</text:p>
      <text:p text:style-name="P490">Obviously - you've got a broken leg, that's a very bad situation.</text:p>
      <text:p text:style-name="P491">Your mental health will decline.</text:p>
      <text:p text:style-name="P492">Sport tends to boost both, not just physical fitness and improvement, but also the skills you learn the abilities you have to master the teamwork, the cooperation the interaction with others these are all really good for brain development and mental health as well.</text:p>
      <text:p text:style-name="P493">There's a lot of studies that show that children who also play sports tend to be, you know, on average slightly smarter and slightly more intellectually capable than those who do not.</text:p>
      <text:p text:style-name="P494">The risk of head injury is often overlooked or ignored.</text:p>
      <text:p text:style-name="P495">Children head the ball at times.</text:p>
      <text:p text:style-name="P496">Children are so robust and indestructible it seems people think Particularly the issue - that's not true, the brain is very vulnerable to impacts, particularly when it's developing.</text:p>
      <text:p text:style-name="P497">So it's much easier to throw off development and, you know proper development, the correct development.</text:p>
      <text:p text:style-name="P498">It's easy to introduce errors or issues into the mix when you're particularly young, which is worth mentioning because hits to the head, brain impacts, can lead to concussion which has a wide range of symptoms and expressions because it depends which part of the brain was impacted.</text:p>
      <text:p text:style-name="P499">It often leads to no symptoms but long recovery times are essential.</text:p>
      <text:p text:style-name="P500">The usual guidance is at least a week off from the sport.</text:p>
      <text:p text:style-name="P501">Maybe a couple of weeks of gradual return into just gentle exercise and practice, and then at least a month before returning to playing the sport.</text:p>
      <text:p text:style-name="P502">Now that seems excessive if they just got a hit in the head and don't have any symptoms.</text:p>
      <text:p text:style-name="P503">But, you know, a lot of this stuff is like it's subclinical in that it's actually it's a sub concussion.</text:p>
      <text:p text:style-name="P504">The disruption is there, it's just the brain's got so much redundancy it's actually worked around it.</text:p>
      <text:p text:style-name="P505">But that injury is still there and that problem still will be lingering and it'll cause issues you can't detect like poor coordination, poor reaction times which can lead to a second head injury which makes the whole thing worse.</text:p>
      <text:p text:style-name="P506">And it's vital for adults in charge of children in the physical context physical sport environment to appreciate and support this and to coordinate with each other.</text:p>
      <text:p text:style-name="P507">And again, ask yourself the question, what's more important the game or the player who's had a head injury.</text:p>
      <text:p text:style-name="P508">They might be your best player, they might be the best in the team but, you know, they might lose the next game without them but you might lose the player entirely if they go and play and have another head injury which has more lasting long term impacts.</text:p>
      <text:p text:style-name="P509">Um, so that's, you know, impact in a very real sense.</text:p>
      <text:p text:style-name="P510">Winding down towards the end now, obviously currently topical the impact of technology on younger brains.</text:p>
      <text:p text:style-name="P511">Um, it's a pros and cons.</text:p>
      <text:p text:style-name="P512">Like, there's two sides to the argument here.</text:p>
      <text:p text:style-name="P513">There's a lot of attention lately particularly in the wake of Adolescence, the TV show on the harm technology and smartphones can do to young people.</text:p>
      <text:p text:style-name="P514">But the evidence doesn't actually support it.</text:p>
      <text:p text:style-name="P515">There's actually little concrete data very little show that use of smartphones or social media or screens has a clear connection to worse mental health.</text:p>
      <text:p text:style-name="P516">Um, there's too many other factors to rule out, like in the data it will show there is a little bit of a connection.</text:p>
      <text:p text:style-name="P517">The same data shows that there's a bigger connection between eating regular breakfast and mental health, or consuming too many potatoes and mental health issues.</text:p>
      <text:p text:style-name="P518">You know, obviously we're not saying potatoes cause mental health problems, but it's far too complex to pin down to one thing.</text:p>
      <text:p text:style-name="P519">But I do worry that the terminology and the the sort of paranoia around this is leading to some unhelpful outcomes.</text:p>
      <text:p text:style-name="P520">There's little connection between technology exposure and mental health issues.</text:p>
      <text:p text:style-name="P521">And the addiction label is also used too, like social media addiction.</text:p>
      <text:p text:style-name="P522">Smartphone addiction.</text:p>
      <text:p text:style-name="P523">It's not addiction.</text:p>
      <text:p text:style-name="P524">Addiction is a very pronounced clinical issue which needs to be respected and observed especially when constantly trying to tell children about anti-drug information.</text:p>
      <text:p text:style-name="P525">Overusing the word addiction you know, leads to nothing good.</text:p>
      <text:p text:style-name="P526">I think unhelpful outcomes muddies the waters more than they already are.</text:p>
      <text:p text:style-name="P527">It's worth mentioning the online world is a key part of modern childhood.</text:p>
      <text:p text:style-name="P528">A lot of their development and their peer interactions and friend groups exist online now.</text:p>
      <text:p text:style-name="P529">It's all part of WhatsApp groups and Snapchats and things like that.</text:p>
      <text:p text:style-name="P530">You may not like that but that is an important part of childhood for most children.</text:p>
      <text:p text:style-name="P531">To deprive them of that would be likely more detrimental than not.</text:p>
      <text:p text:style-name="P532">So you're denying them of a very real benefit in peer interaction childhood friendships, relationships, in order to prevent a theoretical, potential problem, which is, like, the impact of smartphones on mental health, which again, is unestablished and also smartphones, despite the various campaigns have increased children's outdoor activities.</text:p>
      <text:p text:style-name="P533">A lot of adults in the recent generations have been far more unwilling to let their young children wander further afield like they used to in the '70s and '80s because of the public information films, no doubt.</text:p>
      <text:p text:style-name="P534">And now they've got a phone more adults, more parents are more willing to let them roam further afield.</text:p>
      <text:p text:style-name="P535">So smartphones tend to let children out more.</text:p>
      <text:p text:style-name="P536">I mean, it makes them healthier, not less.</text:p>
      <text:p text:style-name="P537">Um, again, connections and relationships as we've seen are vital for the development of young people and technology makes this easier, you're in more control have instant access to your friends and so on and so on.</text:p>
      <text:p text:style-name="P538">Again, can you imagine lockdowns without smartphones?</text:p>
      <text:p text:style-name="P539">If you think the current cohort of lockdown children have some behavioural issues now without the smartphones could be considerably worse again.</text:p>
      <text:p text:style-name="P540">However, that was sort of like a positive spin on it.</text:p>
      <text:p text:style-name="P541">There are still plenty of issues to worry about, of course.</text:p>
      <text:p text:style-name="P542">Just because there's not an actual diagnosis of addiction it doesn't mean it's not an issue.</text:p>
      <text:p text:style-name="P543">Problematic use of smartphones is obviously a concern.</text:p>
      <text:p text:style-name="P544">It actually is a new term introduced problematic smartphone use problematic smartphone behaviour to describe, you know, children being far too reliant on their phones or social media and so on.</text:p>
      <text:p text:style-name="P545">And that's, you know, still very much worth flagging up.</text:p>
      <text:p text:style-name="P546">They do seem to have impacts on attention and memory because they mean children don't use their attention systems and their memory systems as much.</text:p>
      <text:p text:style-name="P547">It's not permanent but they are present.</text:p>
      <text:p text:style-name="P548">You know, if they haven't exercised this ability to pay attention to things their ability to do so will be less than if they had done.</text:p>
      <text:p text:style-name="P549">Okay.</text:p>
      <text:p text:style-name="P550">It's not permanent.</text:p>
      <text:p text:style-name="P551">It's not like you permanently damaged your brain but it is still something to be aware of particularly in a learning context.</text:p>
      <text:p text:style-name="P552">And of course, dangerous influences.</text:p>
      <text:p text:style-name="P553">You know, your manosphere things, they are a genuine concern which is obviously going back to Adolescence thing, the TV show.</text:p>
      <text:p text:style-name="P554">Focusing solely on these overlooks the good and positive aspects of such providers, such content.</text:p>
      <text:p text:style-name="P555">And these things are invariably overlooked when we look at the dangers and don't look at the benefits.</text:p>
      <text:p text:style-name="P556">As I'm sure most of you will recognise devices in the classroom, phones usually are a complex issue for teachers and educators.</text:p>
      <text:p text:style-name="P557">It throws up questions like, "Who has authority?" If the child's got a phone in class or in their bag and their parent rings and they're not supposed to have a phone in class, but their parents are on the phone so who's in charge there?</text:p>
      <text:p text:style-name="P558">From their perspective, you've got two authority figures telling them different things, what what are they meant to do?</text:p>
      <text:p text:style-name="P559">I think that's a very valid question that a young person might have in such context.</text:p>
      <text:p text:style-name="P560">Can a teacher confiscate someone's phone?</text:p>
      <text:p text:style-name="P561">That's a very, very valuable, very expensive, very delicate and very important piece of kit from a toy or, like, a hairbrush or something.</text:p>
      <text:p text:style-name="P562">And can parents overrule the kids?</text:p>
      <text:p text:style-name="P563">You know, "Keep your phone on you." The teachers I've spoken to have often said that a lot of times it's the parents who are causing the more conflict perhaps the wrong term.</text:p>
      <text:p text:style-name="P564">It's the parents who are adding further problems to an already complex situation.</text:p>
      <text:p text:style-name="P565">I thought what to do about that, but I'm flagging it as an issue which is something which, you know, um, better teacher parent communication could help with.</text:p>
      <text:p text:style-name="P566">That's something to be looked at.</text:p>
      <text:p text:style-name="P567">So, in summary, I've just talked just about the right amount of time.</text:p>
      <text:p text:style-name="P568">The development and structure of the brain constantly changes throughout childhood and adolescence and this has considerable effects on learning and behaviour because why would it not?</text:p>
      <text:p text:style-name="P569">Obviously, your brain is responsible for all your thinking and all your learning and it's in a constant state of flux as you grow and develop, it's changing.</text:p>
      <text:p text:style-name="P570">It's modifying, it's updating, it's upgrading.</text:p>
      <text:p text:style-name="P571">And this will undeniably have outcomes which determine behaviour, tendencies, responses, attachments and so on and so on.</text:p>
      <text:p text:style-name="P572">So, like, a lot of the stuff you see in an educational context will be the result of what is happening in the internal workings of that particular child or student's brain at this point in their life.</text:p>
      <text:p text:style-name="P573">Our emotions have a much greater influence over us than many assume especially when we're younger.</text:p>
      <text:p text:style-name="P574">Often people think of them as some sort of like mental appendix or something old you have to get rid of.</text:p>
      <text:p text:style-name="P575">Not at all the case.</text:p>
      <text:p text:style-name="P576">This also means that negative emotional experiences can have significant lasting consequences which will define and, uh, you know affect a child's behaviour and learning tendencies.</text:p>
      <text:p text:style-name="P577">It also means learning can be enhanced when emotions are incorporated into the learning process.</text:p>
      <text:p text:style-name="P578">It's obviously easier said than done but something to consider.</text:p>
      <text:p text:style-name="P579">And when you consider the workings of the brain the effects of lockdown, sport, head injuries, technology they sort of make more sense when you contextualise these things in the impact they have on the underlying aspects of the brain, they do tend to suffer.</text:p>
      <text:p text:style-name="P580">It's not so much of a mystery anymore.</text:p>
      <text:p text:style-name="P581">Hopefully, if nothing else, what you'll take from this workshop is that yes, these are all things which have different impacts on the learning experience because of how they affect the workings of the brain how the brain responds to them.</text:p>
      <text:p text:style-name="P582">And if nothing else, I will leave you with that.</text:p>
      <text:p text:style-name="P583">Thank you very much.</text:p>
      <text:p text:style-name="P584">Wow.</text:p>
      <text:p text:style-name="P585">That was, um, that was brilliant.</text:p>
      <text:p text:style-name="P586">Thank you so much.</text:p>
      <text:p text:style-name="P587">It really was, um I think all of our brains are hurting at the minute because there's so much information that we have to absorb.</text:p>
      <text:p text:style-name="P588">And then it, of course it's trying to apply that into our own specific contexts and trying to work through some of the key messages that you've given.</text:p>
      <text:p text:style-name="P589">So thank you so much for that, Dean.</text:p>
      <text:p text:style-name="P590">I've got I've got a few questions.</text:p>
      <text:p text:style-name="P591">Um, and hopefully I'll just take one of them at a time, so if that's okay.</text:p>
      <text:p text:style-name="P592">So let's just go through some of those.</text:p>
      <text:p text:style-name="P593">Dan Owens asked a question quite early on in your keynote and, um, a really good question.</text:p>
      <text:p text:style-name="P594">Considering sleep patterns, is there a case to adjust the academic calendar or timetable to accommodate this development thereby reducing pressure on the individual?</text:p>
      <text:p text:style-name="P595">Obviously, that's at the teen years so I'll give you that one as a starter.</text:p>
      <text:p text:style-name="P596">Yeah, actually I've done some studies about this in the States where the certain number of schools for the teenage students like their equivalent of A-level or whatever it is they started the school day an hour later and finished an hour later to allow them to have that extra hour just in bed to come round faster.</text:p>
      <text:p text:style-name="P597">And by and large, they did see improvements in behaviour in assessment performance and educational attainments.</text:p>
      <text:p text:style-name="P598">So yeah, there is definitely a case that a modification of the school schedule would be beneficial for the students in that particular stage of development when sleep is disrupted.</text:p>
      <text:p text:style-name="P599">So a responsive tweak to the school schedule could potentially be beneficial for everybody.</text:p>
      <text:p text:style-name="P600">That's great.</text:p>
      <text:p text:style-name="P601">Lovely.</text:p>
      <text:p text:style-name="P602">That could be interesting in terms of managing that.</text:p>
      <text:p text:style-name="P603">But it's, you know, a really good answer.</text:p>
      <text:p text:style-name="P604">Thank you.</text:p>
      <text:p text:style-name="P605">Um, we have a question now from Joanna and she's very keen that we ask this.</text:p>
      <text:p text:style-name="P606">So her question is "With autism, dyslexia and learning difficulties, etc. if there are so many family members with these difficulties is there a connection such as it being hereditary?" And she cites various members of her family who are on the spectrum.</text:p>
      <text:p text:style-name="P607">So is that something that would be in your experience at all?</text:p>
      <text:p text:style-name="P608">Would that be a correct assumption?</text:p>
      <text:p text:style-name="P609">Oh, yeah, absolutely.</text:p>
      <text:p text:style-name="P610">Like, all the data we have does suggest that the more well known cases of neurodivergence they tend to have a very strong heritability aspect.</text:p>
      <text:p text:style-name="P611">Um, so I think it's like we are discovering more and more about neurodivergence as in the modern world as time goes on. but it's like it's always been there.</text:p>
      <text:p text:style-name="P612">We've always had people who are different in the past.</text:p>
      <text:p text:style-name="P613">I mean, there's some evidence or some arguments that like, the ancient cave paintings in France show signs of typical painting techniques from autistic children.</text:p>
      <text:p text:style-name="P614">So, um, that is obviously, if you think about it the society has been pretty advanced by people who look at the world and think "I don't like it like this.</text:p>
      <text:p text:style-name="P615">I want it to be different." And that obviously quite strongly correlates with neurodivergence.</text:p>
      <text:p text:style-name="P616">So yeah, you know, something as fundamental as your brain being wired in a different way that can't happen just like by, you know drinking too much caffeine or something.</text:p>
      <text:p text:style-name="P617">That is a deep, fundamental cause.</text:p>
      <text:p text:style-name="P618">And a lot of it will be genetics.</text:p>
      <text:p text:style-name="P619">So yeah, like there's strong heritability aspects to all these different forms of neurodivergence.</text:p>
      <text:p text:style-name="P620">Great.</text:p>
      <text:p text:style-name="P621">Okay.</text:p>
      <text:p text:style-name="P622">Thank you very much.</text:p>
      <text:p text:style-name="P623">That's lovely.</text:p>
      <text:p text:style-name="P624">We have a question from JT.</text:p>
      <text:p text:style-name="P625">I have no more information than that.</text:p>
      <text:p text:style-name="P626">Watching on YouTube and this is the question. "Are there particular types of learning that are more or less effective during particular stages of brain development?" It's a great question.</text:p>
      <text:p text:style-name="P627">Yeah, um, it's one of those things which will vary considerably like substantially depending on the individual.</text:p>
      <text:p text:style-name="P628">Like what does this particular student, this child like?</text:p>
      <text:p text:style-name="P629">What do they respond emotionally to?</text:p>
      <text:p text:style-name="P630">Which is obviously formed heavily by their life experiences up to this point.</text:p>
      <text:p text:style-name="P631">Obviously your brain is a very reactive organ so the experiences you have shape what you know what you understand and how you respond to things.</text:p>
      <text:p text:style-name="P632">So, you know, some children will like musical education like musical stimulation because they have, you know, a background or life experiences which positively connect to that.</text:p>
      <text:p text:style-name="P633">I personally have very little musical affinity or knowledge.</text:p>
      <text:p text:style-name="P634">Not by choice but, um, trying to think why that is but I think I suspect because when I was like three my parents moved from a tiny little terraced house into the local village pub where they ran for like, the next ten years.</text:p>
      <text:p text:style-name="P635">So I went from small cosy to big, draughty, full of strangers and lots of music playing all the time.</text:p>
      <text:p text:style-name="P636">I think my young brain associated music with scary changes and confusion so it would never work for me because I was not like affinity with music, whereas my sister was born much later is fine with it because it's a different thing.</text:p>
      <text:p text:style-name="P637">So there probably will be different learning styles which will suit different stages of development better but they'll likely vary substantially from person to person from child to child which means it's not really useful information.</text:p>
      <text:p text:style-name="P638">I can't really give you any sort of go at this age or this age to that.</text:p>
      <text:p text:style-name="P639">It really will depend on the child themselves.</text:p>
      <text:p text:style-name="P640">And that's obviously far more based on the educator themselves than anything I can say or share.</text:p>
      <text:p text:style-name="P641">Yeah, which is interesting because you know, learning and teaching is a messy business.</text:p>
      <text:p text:style-name="P642">And that messiness is reflected in individuals' backgrounds and individuals' own circumstances, skills and so forth.</text:p>
      <text:p text:style-name="P643">So I think that's something you've reflected on there in that response.</text:p>
      <text:p text:style-name="P644">Oh, just to flag up that during the teenage adolescent years I was just thinking about this yesterday because they place far more emphasis on peer relationships than traditional authority figures learning via peers like someone who's closer to them, their age that tends to be more effective than someone like an adult who they're very familiar with like, "Oh, them again!" that sort of thing so that might be a more universal thing.</text:p>
      <text:p text:style-name="P645">Yeah, lovely.</text:p>
      <text:p text:style-name="P646">Okay, thank you.</text:p>
      <text:p text:style-name="P647">I've got two questions now I'm going to put together, so bear with me.</text:p>
      <text:p text:style-name="P648">This one is from Matt who asks this.</text:p>
      <text:p text:style-name="P649">He says, "Technology use is accelerating so fast the research data hasn't been captured yet." So he concludes "We cannot say that there is no evidence to prove concerns of phone use etc without admitting that there is no evidence yet because studies have yet to show that to be the case." "An example being how research was 20 years behind smoking 20 years behind on unhealthy eating choices and we've only had smartphones for 10 to 15 years." So there's a challenge for you on this one.</text:p>
      <text:p text:style-name="P650">And then the next question is from John, who says "Do you know of any educational programs that encourage healthy smartphone social media rather than outright bans based on the current moral panic?" So you've got two sides of the argument there.</text:p>
      <text:p text:style-name="P651">Yeah, no, totally, you know, the data we have is not going to be completely current because it can't be like we can't say what the long term impacts of smartphone use are because we haven't had it long term yet, as they point out.</text:p>
      <text:p text:style-name="P652">Like they became ubiquitous ten years ago.</text:p>
      <text:p text:style-name="P653">And that's not really enough time to show how a whole lifespan would be affected.</text:p>
      <text:p text:style-name="P654">But the point I make is that because of that there is no hard data linking smartphone use to mental health problems.</text:p>
      <text:p text:style-name="P655">They have done lots of different variations and approaches and try to rule out as many different factors as possible to try and sort of help with this.</text:p>
      <text:p text:style-name="P656">But again, we have the data we have.</text:p>
      <text:p text:style-name="P657">That's what we've got.</text:p>
      <text:p text:style-name="P658">That's what we've got to base it on.</text:p>
      <text:p text:style-name="P659">But I do think policy and rules should be evidence based rather than suspicion based, which a lot of this is.</text:p>
      <text:p text:style-name="P660">Like, we get technical panic with every new development.</text:p>
      <text:p text:style-name="P661">Um, nothing's been quite as profound as smartphones.</text:p>
      <text:p text:style-name="P662">It's obviously so universal and so impactful.</text:p>
      <text:p text:style-name="P663">But, um, but that is something which is worth keeping in mind.</text:p>
      <text:p text:style-name="P664">Like, if you look at the literature on screen time obviously that's a phrase which a lot of people use as sort of like a catch all for bad stuff.</text:p>
      <text:p text:style-name="P665">But, a lot of it's based on TV.</text:p>
      <text:p text:style-name="P666">It comes from like the '80s and '90s because that was what screens were then, obviously.</text:p>
      <text:p text:style-name="P667">But why would they have different or less significant impact?</text:p>
      <text:p text:style-name="P668">It really is like we have the data we have.</text:p>
      <text:p text:style-name="P669">We can't really do much else about that.</text:p>
      <text:p text:style-name="P670">But the data we have is not compatible with the assumed "All phones are bad at all times" stance which seems to form lot of policy.</text:p>
      <text:p text:style-name="P671">There are more efforts now to teach healthier smartphone use.</text:p>
      <text:p text:style-name="P672">There's the safeguarding week coming up which I'm involved with that's looking into digital things like that.</text:p>
      <text:p text:style-name="P673">That's got a big, you know, little packages there.</text:p>
      <text:p text:style-name="P674">There are different groups and bodies.</text:p>
      <text:p text:style-name="P675">I'll obviously recommend my own book 'Why Your Parents Are Hung-Up on your Phone and What to Do About It,' which shows that.</text:p>
      <text:p text:style-name="P676">Also my colleague, Pete Etchells his book, 'Unlocked' which is more for adults to understand the genuine impact of um, well, the data based impact of phones and screens and so on.</text:p>
      <text:p text:style-name="P677">So, yeah, there's stuff coming down the line like, I think there's lots of things coming I wouldn't have one I'd just point to it and say "That's the one you should all read or experience with." But there are resources out there.</text:p>
      <text:p text:style-name="P678">So, yes, but, you know, have a look.</text:p>
      <text:p text:style-name="P679">There's plenty around.</text:p>
      <text:p text:style-name="P680">Brilliant, yeah.</text:p>
      <text:p text:style-name="P681">That's fantastic.</text:p>
      <text:p text:style-name="P682">Thank you.</text:p>
      <text:p text:style-name="P683">We've got another batch of questions probably the last three that we'll get to in this session.</text:p>
      <text:p text:style-name="P684">Um, so we have one here from BL.</text:p>
      <text:p text:style-name="P685">No more information about the full name.</text:p>
      <text:p text:style-name="P686">So it says "If we make learning and education as enjoyable as we can so as to give the learner an emotional response this should aid learners in embedding their learning?" So that's the question.</text:p>
      <text:p text:style-name="P687">Um, is this also the case for adult learners?</text:p>
      <text:p text:style-name="P688">And then the next question is thank you so much this is from Megan.</text:p>
      <text:p text:style-name="P689">Um, super interesting.</text:p>
      <text:p text:style-name="P690">We're having a big push on encouraging independent learning.</text:p>
      <text:p text:style-name="P691">Do you think this is an impact on learning particularly for the younger years of primary school?</text:p>
      <text:p text:style-name="P692">And the final one on this batch if you can, if you're okay with picking up all three of these um, to what extent does an individual's physical growth influence brain development, particularly in cases where the individual is smaller in stature?</text:p>
      <text:p text:style-name="P693">Yeah.</text:p>
      <text:p text:style-name="P694">Um, okay.</text:p>
      <text:p text:style-name="P695">In order, uh, what was the first one, sorry?</text:p>
      <text:p text:style-name="P696">The first one was about is it a correct hypothesis that the more enjoyable we make education?</text:p>
      <text:p text:style-name="P697">And then does that apply to adult learners?</text:p>
      <text:p text:style-name="P698">Yeah, I mean, the more emotional salience information has the better we are able to retain it.</text:p>
      <text:p text:style-name="P699">So that's a useful rule of thumb.</text:p>
      <text:p text:style-name="P700">Um, yeah, it applies to adults too.</text:p>
      <text:p text:style-name="P701">It's sort of different ways as well because adults already have a much bigger stash of preconceived or pre obtained information.</text:p>
      <text:p text:style-name="P702">So a lot of time with adults it will be, "Oh, what?" Not so much like, "This is new stuff, do you enjoy it?" It's that this tells you that you're right.</text:p>
      <text:p text:style-name="P703">This confirms what you already think.</text:p>
      <text:p text:style-name="P704">You tend to react more to that because basically your brain doesn't like wasting effort, doesn't like wasting energy or resources.</text:p>
      <text:p text:style-name="P705">So if you've spent your whole life having learned something you've stuck to it, then somebody comes along and says, that's wrong.</text:p>
      <text:p text:style-name="P706">We tend to like, "Uh!</text:p>
      <text:p text:style-name="P707">No, no, no!</text:p>
      <text:p text:style-name="P708">Don't like that." So yes, it can be helpful with adults but I think a different approach would be helpful.</text:p>
      <text:p text:style-name="P709">But also when it comes to the children stuff you know, making all information emotionally obtained that's a big ask.</text:p>
      <text:p text:style-name="P710">You know, it's like a lot of it is just abstract.</text:p>
      <text:p text:style-name="P711">A lot of it has to be what it is, you know.</text:p>
      <text:p text:style-name="P712">And, you know, the ability to retain or absorb information without emotional stimulation is an important skill in its own right.</text:p>
      <text:p text:style-name="P713">You know, the ability to focus, to pay attention to rationalise things through, that's a vital skill as well.</text:p>
      <text:p text:style-name="P714">You know, you can't have everything sort of like sugar coated.</text:p>
      <text:p text:style-name="P715">We need to be able to do that.</text:p>
      <text:p text:style-name="P716">But yeah, it would work for adults too just probably in different ways.</text:p>
      <text:p text:style-name="P717">Um, the second one was the, just review that.</text:p>
      <text:p text:style-name="P718">So it was, uh, having a big push on encouraging independent learning.</text:p>
      <text:p text:style-name="P719">Do you think there's an impact for younger ones?</text:p>
      <text:p text:style-name="P720">Yes.</text:p>
      <text:p text:style-name="P721">Uh, again, it'll depend on the individual.</text:p>
      <text:p text:style-name="P722">Uh, obviously, children tend to react well to peer reinforcement and as part of a group.</text:p>
      <text:p text:style-name="P723">But, uh, as someone who was a slightly more introverted child since got over that, but I loved reading by myself.</text:p>
      <text:p text:style-name="P724">Like, I found that really enjoyable.</text:p>
      <text:p text:style-name="P725">It was really at my own pace and under my own control.</text:p>
      <text:p text:style-name="P726">A lot of children will respond better to this.</text:p>
      <text:p text:style-name="P727">Same with adults as well.</text:p>
      <text:p text:style-name="P728">Again, like it is something which you know, if someone isn't, uh, is socially anxious or is socially awkward, individual learning would be a much more helpful approach for them.</text:p>
      <text:p text:style-name="P729">Um, again, it's good to be able to develop these social skills but everyone's different and some people just aren't as good at it or just don't respond well to it.</text:p>
      <text:p text:style-name="P730">It's not a bad thing, it just is, "These are my characteristics." I have four friends I'm happy with four friends.</text:p>
      <text:p text:style-name="P731">I don't need more and I don't want to be part of this chaotic group.</text:p>
      <text:p text:style-name="P732">I'll respond better to this." So yes, for some children particularly especially if social situations are awkward for them individual learning would be a very helpful approach.</text:p>
      <text:p text:style-name="P733">Lovely, and then that last question which has just disappeared.</text:p>
      <text:p text:style-name="P734">So it is about the idea of an individual's physical growth.</text:p>
      <text:p text:style-name="P735">Yes.</text:p>
      <text:p text:style-name="P736">That was um, yeah.</text:p>
      <text:p text:style-name="P737">The brain and body tend to develop in step.</text:p>
      <text:p text:style-name="P738">You know, the size of the brain isn't actually much of a factor in how capable this brain is.</text:p>
      <text:p text:style-name="P739">Like, you can have a very small brain, which is incredibly smart and a very large one, which is, you know, less so.</text:p>
      <text:p text:style-name="P740">I do think it probably depends on how your physical body your arrangement, impacts on how people interact with you.</text:p>
      <text:p text:style-name="P741">Like I said, taller children tend to have a higher educational attainment largely, we think, because adults treat them as older.</text:p>
      <text:p text:style-name="P742">So, you know, you're 11 but you're like 5 foot 8 so I assume you're like 14.</text:p>
      <text:p text:style-name="P743">I'm going to talk to you like a 14 year old and therefore their brain gets exposed to the sort of information a 14 year old would have and because they're so young and so adaptable they respond to it.</text:p>
      <text:p text:style-name="P744">You know, their vocabulary develops faster.</text:p>
      <text:p text:style-name="P745">They pick up certain concepts before their peers and they seem smarter.</text:p>
      <text:p text:style-name="P746">As a result of that, their brain has access to more advanced information because that's how we react with them.</text:p>
      <text:p text:style-name="P747">So, yeah, your body will have an impact on how your brain develops but more indirectly than directly.</text:p>
      <text:p text:style-name="P748">Um, there's always an exception, of course.</text:p>
      <text:p text:style-name="P749">Maybe you get really big because your excess testosterone and therefore your brain gets bigger, faster and so on and so on.</text:p>
      <text:p text:style-name="P750">There's always a factor at work but by and large, it's more to do with how the world affects us rather than how our internal makeup is dictating things.</text:p>
      <text:p text:style-name="P751">That's great.</text:p>
      <text:p text:style-name="P752">Um, I fibbed when I said last question because another one's just dropped in and I think they're very keen for this to be answered.</text:p>
      <text:p text:style-name="P753">Sure.</text:p>
      <text:p text:style-name="P754">Um, so final question.</text:p>
      <text:p text:style-name="P755">Can you please tell us briefly about neuro linguistic programming and how we can use it with students?</text:p>
      <text:p text:style-name="P756">It's a big question so you may not get a brief response but anything you can do to summarise a response would be great.</text:p>
      <text:p text:style-name="P757">Neuro linguistic programming isn't something that's scientifically recognised as, you know, a concrete process.</text:p>
      <text:p text:style-name="P758">I totally get it in that, you know, if you use certain terms and encourage people to think in certain ways via language then you will have an impact on their thinking and their processing.</text:p>
      <text:p text:style-name="P759">But the idea that you can sort of specifically structure what you tell someone to rework their brain to change their thinking there's not really any evidence that that's that's really a thing.</text:p>
      <text:p text:style-name="P760">Well, it's not so direct.</text:p>
      <text:p text:style-name="P761">Not so straightforward.</text:p>
      <text:p text:style-name="P762">How you communicate with someone will have a massive impact on how they learn and how they develop and how they think.</text:p>
      <text:p text:style-name="P763">But this idea that there's some sort of like set structure in place which we can manipulate and cause people to think in certain ways, left, right.</text:p>
      <text:p text:style-name="P764">Neuroscience doesn't really support that.</text:p>
      <text:p text:style-name="P765">It's a lot more complex and nuanced than that.</text:p>
      <text:p text:style-name="P766">The brain isn't that predictable or that sort of, um, programmable.</text:p>
      <text:p text:style-name="P767">We are far more, you know, there's lots of research into the impact of language and stuff.</text:p>
      <text:p text:style-name="P768">Like, there's the Sapir-Whorf hypothesis which argues that if we don't have a word for something we can't conceptualise it.</text:p>
      <text:p text:style-name="P769">Which hasn't actually ever been proven.</text:p>
      <text:p text:style-name="P770">Also, ironically, the Sapir-Whorf hypothesis isn't a thing.</text:p>
      <text:p text:style-name="P771">It was just like two people had the same idea and they got put together.</text:p>
      <text:p text:style-name="P772">So that only exists because there's a word for it.</text:p>
      <text:p text:style-name="P773">So it's a demonstration of itself despite the fact that it's wrong!</text:p>
      <text:p text:style-name="P774">That's the sort of complexity we're dealing with when it comes to neuroscience and language.</text:p>
      <text:p text:style-name="P775">So yeah, it's a lot more complex than that.</text:p>
      <text:p text:style-name="P776">There's no sort of straightforward framework to be able to do this sort of thing.</text:p>
      <text:p text:style-name="P777">That's fantastic.</text:p>
      <text:p text:style-name="P778">Thank you so much.</text:p>
      <text:p text:style-name="P779">And I will wrap up just by saying once again, Dean how much we've enjoyed this talk.</text:p>
      <text:p text:style-name="P780">It really has been very, very stimulating indeed.</text:p>
      <text:p text:style-name="P781">You'll see a lot of stuff in the chat about people wanting more information about neurodiversity and so forth.</text:p>
      <text:p text:style-name="P782">Hopefully we might be able to get you back again to have another...</text:p>
      <text:p text:style-name="P783">I'm around.</text:p>
      <text:p text:style-name="P784">Because this really has been exceptional.</text:p>
      <text:p text:style-name="P785">Um, and I think for me, one of one of the takeaways there's so many I will only list my top one, very selfishly is that sense of relationships being so important with learners at all levels whether it's child to adult or child to child or adult to adult and how that really is important and a great influence in helping children to retain, learn and want to be emotionally engaged with the whole experience of learning and education, whatever that may be and at whatever stage.</text:p>
      <text:p text:style-name="P786">So I'm going to conclude by thanking you thanking everybody who has clicked into this today.</text:p>
      <text:p text:style-name="P787">And I know it's definitely food for thought for us as we take that away to enjoy the rest of our day.</text:p>
      <text:p text:style-name="P788">Thank you very much, Dean.</text:p>
      <text:p text:style-name="P789">Thank you all.</text:p>
      <text:p text:style-name="P790">Thanks for having me.</text:p>
      <text:p text:style-name="Normal"><text:span text:style-name="T791">Much apprecia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Jess Tippins</dc:creator>
    <meta:creation-date>2025-06-30T08:29:00Z</meta:creation-date>
    <dc:date>2025-06-30T08:29:00Z</dc:date>
    <meta:template xlink:href="Normal" xlink:type="simple"/>
    <meta:editing-cycles>2</meta:editing-cycles>
    <meta:editing-duration>PT0S</meta:editing-duration>
    <meta:document-statistic meta:page-count="3" meta:paragraph-count="154" meta:word-count="11577" meta:character-count="77413" meta:row-count="549" meta:non-whitespace-character-count="65990"/>
  </office:meta>
</office:document-meta>
</file>