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office:automatic-styles>
  <office:body>
    <office:text text:use-soft-page-breaks="true">
      <text:p text:style-name="P1">Sgwrsio with the EWC episode 7 - Bridging the gap - women and girls in STEM</text:p>
      <text:p text:style-name="Normal">00:00:11:07 - 00:00:17:09</text:p>
      <text:p text:style-name="Normal">Sioned</text:p>
      <text:p text:style-name="Normal">Hello and welcome to Sgwrsio with the EWC, the podcast from the Education Workforce Council. (in Welsh then English).</text:p>
      <text:p text:style-name="Normal"/>
      <text:p text:style-name="Normal">00:00:17:11 - 00:00:43:04</text:p>
      <text:p text:style-name="Normal">Bethan<text:s/></text:p>
      <text:p text:style-name="Normal">Helo a chroeso i bennod newydd ein podlediad ‘Sgwrsio gyda CGA’. Hello, and welcome to a brand new episode of our podcast Sgwrsio with the EWC. I'm Bethan Stacey, Director of Professional Development, Accreditation and Policy here at the EWC., and I'll be your host for this very special episode in which we’ll be celebrating International Women and Girls in Science Day.</text:p>
      <text:p text:style-name="Normal"/>
      <text:p text:style-name="Normal">00:00:43:06 - 00:01:11:06</text:p>
      <text:p text:style-name="Normal">Bethan<text:s/></text:p>
      <text:p text:style-name="Normal">I'm delighted to be joined by some excellent guests who are working to inspire and support women and girls in STEM fields. Joining me today are Dr. Anita Shaw, Programme Lead for This is Engineering, Welsh Valleys, Vera Ngosi Sambrook, Project Officer at EESW, Engineering Education Scheme Wales or STEMCymru, and Lydia Davies, Recruitment and Support Officer here at the EWC.</text:p>
      <text:p text:style-name="Normal"/>
      <text:p text:style-name="Normal">00:01:11:08 - 00:01:35:24</text:p>
      <text:p text:style-name="Normal">Bethan<text:s/></text:p>
      <text:p text:style-name="Normal">Together we'll be discussing the challenges, opportunities, and real-world experiences of women in STEM, from early education, right through to career progression. So, to kick things off, can you each tell me a little bit about yourselves, your roles, and what inspired you into a career in STEM. And Anita, if you wouldn't mind, I'd like to start with you.</text:p>
      <text:p text:style-name="Normal"/>
      <text:p text:style-name="Normal">00:01:36:01 - 00:01:54:19</text:p>
      <text:p text:style-name="Normal">Anita</text:p>
      <text:p text:style-name="Normal">Thank you. Yeah. So I started my career in STEM because at, school, I was really interested in biology., and so that interest led me to want to do medicine. Unfortunately, I didn't get into medicine, so instead I did biochemistry. So that's where my career in STEM started. I did a degree, a PhD and four years postdoc.</text:p>
      <text:p text:style-name="Normal"/>
      <text:soft-page-break/>
      <text:p text:style-name="Normal">00:01:54:21 - 00:02:17:22</text:p>
      <text:p text:style-name="Normal">Anita</text:p>
      <text:p text:style-name="Normal">But I think all the way through that, I was always more interested, I think I wasn't really driven by biochemistry, but I was really driven by education. And really knowing how much ed had given me being able to do, a degree and PhD in all of the education I had in the STEM subjects, I knew that it was something that was really important for young people to have that opportunity.</text:p>
      <text:p text:style-name="Normal"/>
      <text:p text:style-name="Normal">00:02:17:24 - 00:02:36:18</text:p>
      <text:p text:style-name="Normal">Anita</text:p>
      <text:p text:style-name="Normal">And so that's when I decided to, to swap careers completely. Worked for many years then in Techniquest and, and now work, for myself, running my own business. But most of the work I've been doing recently has been with the Royal Academy of Engineering, on a project called Welsh Valleys Engineering Project, and now, as you mentioned, This is Engineering Welsh Valleys.</text:p>
      <text:p text:style-name="Normal"/>
      <text:p text:style-name="Normal">00:02:36:20 - 00:02:40:12</text:p>
      <text:p text:style-name="Normal">Bethan<text:s/></text:p>
      <text:p text:style-name="Normal">Thank you. Anita. Vera, if come to you next, please.</text:p>
      <text:p text:style-name="Normal"/>
      <text:p text:style-name="Normal">00:02:40:14 - 00:02:59:08</text:p>
      <text:p text:style-name="Normal">Vera</text:p>
      <text:p text:style-name="Normal">So my name is Vera Ngosi-Sambrook. My current role is Project Officer for the Engineering Education Scheme Wales, also known as STEM Cymru. Prior to this, I worked as a mechanical engineer in the water industry in Wales for a number of years. What originally inspired me into a career in STEM were excellent science teachers, I think in high school.</text:p>
      <text:p text:style-name="Normal"/>
      <text:p text:style-name="Normal">00:02:59:10 - 00:03:21:13</text:p>
      <text:p text:style-name="Normal">Vera</text:p>
      <text:p text:style-name="Normal">Specifically my high school physics teacher who made the subjects so fun and engaging, and that influenced my decision, then deciding to come to university in the UK, to study engineering. And then throughout university and into my working life, I've always been passionate about getting more girls into STEM, because I sort of saw this first hand going through uni and working that there was quite a shortage.</text:p>
      <text:p text:style-name="Normal"/>
      <text:p text:style-name="Normal">00:03:21:15 - 00:03:33:05</text:p>
      <text:p text:style-name="Normal">Vera</text:p>
      <text:soft-page-break/>
      <text:p text:style-name="Normal">I've been on the young members board of the Women's Engineering Society, for example, and now I work with STEM Cymru designing and delivering STEM workshops, to schools all across Wales.</text:p>
      <text:p text:style-name="Normal"/>
      <text:p text:style-name="Normal">00:03:33:07 - 00:03:35:10</text:p>
      <text:p text:style-name="Normal">Bethan<text:s/></text:p>
      <text:p text:style-name="Normal">Thank you Vera. And Lydia.</text:p>
      <text:p text:style-name="Normal"/>
      <text:p text:style-name="Normal">00:03:35:12 - 00:04:00:12</text:p>
      <text:p text:style-name="Normal">Lydia</text:p>
      <text:p text:style-name="Normal">So, I have an undergraduate degree in education and then a Masters in computing and information systems, which has led me to join the promotion of careers team as the Recruitment and Support Officer. And that's where I focus on supporting the recruitment of shortage subject practitioners. So I guess I don't really work in STEM in the traditional sense, but I'm supporting the kind of recruitment into that industry.</text:p>
      <text:p text:style-name="Normal"/>
      <text:p text:style-name="Normal">00:04:00:14 - 00:04:14:22</text:p>
      <text:p text:style-name="Normal">Lydia</text:p>
      <text:p text:style-name="Normal">And I think that it's, you know, an incredibly important role. And obviously education is at the heart of everything. So if we want these practitioners across the different fields in the future, it kind of all starts with the education system.</text:p>
      <text:p text:style-name="Normal"/>
      <text:p text:style-name="Normal">00:04:15:03 - 00:04:46:10</text:p>
      <text:p text:style-name="Normal">Bethan<text:s/></text:p>
      <text:p text:style-name="Normal">Thank you to you, you all for for that introduction. That was that was really interesting already. Thank you. Now, you've spoken a little bit about what led you, to the world and a career in STEM, but we know from data and research that girls in Wales perform well in STEM subjects in early education, but we see a drop off in engagement at GCSE and A-level, particularly in subjects like physics and computing.</text:p>
      <text:p text:style-name="Normal"/>
      <text:p text:style-name="Normal">00:04:46:12 - 00:05:01:09</text:p>
      <text:p text:style-name="Normal">Bethan<text:s/></text:p>
      <text:p text:style-name="Normal">Do you have any inkling or any evidence to suggest why that is, or why do you particularly think that is? Perhaps Vera, I could come to you first with that one?</text:p>
      <text:p text:style-name="Normal"/>
      <text:p text:style-name="Normal">00:05:01:11 - 00:05:21:00</text:p>
      <text:soft-page-break/>
      <text:p text:style-name="Normal">Vera</text:p>
      <text:p text:style-name="Normal">I think there are quite a few reasons, I think, but I mean, one is a lack of visible role models, for example, at that age when, girls and boys are starting to think a little bit about what they want to do in the future, they look around them, whether that's their parents or their community, and they might not come across many, women in their lives who are in STEM.</text:p>
      <text:p text:style-name="Normal"/>
      <text:p text:style-name="Normal">00:05:21:00 - 00:05:43:05</text:p>
      <text:p text:style-name="Normal">Vera</text:p>
      <text:p text:style-name="Normal">So that doesn't appear as an option. But I think also the biggest is, probably stereotypes about, STEM being male dominated. It's something that you hear a lot about. I remember hearing a lot about this. And sometimes it may put off some girls, you know, some people want to go against the grain, but many others will think, well, you know, it doesn't seem like the culture is for girls.</text:p>
      <text:p text:style-name="Normal"/>
      <text:p text:style-name="Normal">00:05:43:05 - 00:05:53:16</text:p>
      <text:p text:style-name="Normal">Vera</text:p>
      <text:p text:style-name="Normal">And it may they may think it might not align with their sort of interests and collaboration, creativity and things like that. So I think these two things have a have a big effect on that.</text:p>
      <text:p text:style-name="Normal"/>
      <text:p text:style-name="Normal">00:05:53:20 - 00:05:57:06</text:p>
      <text:p text:style-name="Normal">Bethan<text:s/></text:p>
      <text:p text:style-name="Normal">Thank you. Anita, do you have any views on that?</text:p>
      <text:p text:style-name="Normal"/>
      <text:p text:style-name="Normal">00:05:57:08 - 00:06:15:05</text:p>
      <text:p text:style-name="Normal">Anita</text:p>
      <text:p text:style-name="Normal">There's some fantastic research by Professor Louise Archer and colleagues at University College London. For many years she's been looking at, aspirations in STEM And if you ask young people. So she was looking at young people between the ages of 10 to 17, you know, are you interested in STEM? Is STEM something that other people think is important?</text:p>
      <text:p text:style-name="Normal"/>
      <text:p text:style-name="Normal">00:06:15:07 - 00:06:34:03</text:p>
      <text:p text:style-name="Normal">Anita</text:p>
      <text:p text:style-name="Normal">Then the responses are sort of, you know, 70% say yes, or 70 or 80% for all of these sorts of questions. But if you then ask them and this is across the piece, whether they're aged 10, aged 17, do you aspire to a career in STEM, it goes all the way down to, you know, 10%, 15%, 20%.</text:p>
      <text:p text:style-name="Normal"/>
      <text:soft-page-break/>
      <text:p text:style-name="Normal">00:06:34:05 - 00:06:56:20</text:p>
      <text:p text:style-name="Normal">Anita</text:p>
      <text:p text:style-name="Normal">So what is it? What's the issue there? What is it that makes people, young people think, oh yeah, it seems all right, but I don't want to do it. And what Louise found by with lots of research, was that those generally who wanted to aspire to STEM had what she calls science capital, so not dissimilar to what Vera was saying about models or believing this is something for me.</text:p>
      <text:p text:style-name="Normal"/>
      <text:p text:style-name="Normal">00:06:56:22 - 00:07:11:10</text:p>
      <text:p text:style-name="Normal">Anita</text:p>
      <text:p text:style-name="Normal">Many young people don't see anyone who is, an engineer or was doing STEM, so why would you from nowhere think, oh, well, I think I might do STEM, might do something., you know, I've never heard of. So if you don't have role models, you know, as we always say, you can't be what you can't see.</text:p>
      <text:p text:style-name="Normal"/>
      <text:p text:style-name="Normal">00:07:11:14 - 00:07:29:19</text:p>
      <text:p text:style-name="Normal">Anita</text:p>
      <text:p text:style-name="Normal">And it's really difficult to sort of out of nowhere, find this, this great career in engineering or whatever. So those with high science capital could be those who, for example, whose parents had a STEM job or they knew someone down the road and they saw, oo they seemed to enjoy what they do. So that might peak their interest.</text:p>
      <text:p text:style-name="Normal"/>
      <text:p text:style-name="Normal">00:07:30:00 - 00:07:52:18</text:p>
      <text:p text:style-name="Normal">Anita</text:p>
      <text:p text:style-name="Normal">Or they may be looking, you know, have a like, again, what Vera said, having a brilliant science teacher or going to, you know, museums or science centres, whatever else. And they're much more likely, therefore, to think, yeah, actually science is for me. But with low science capital, it's much less likely. So, you know, yeah, children could well be interested in STEM, but does that translate into a career?</text:p>
      <text:p text:style-name="Normal"/>
      <text:p text:style-name="Normal">00:07:52:18 - 00:07:54:06</text:p>
      <text:p text:style-name="Normal">Anita</text:p>
      <text:p text:style-name="Normal">And often it doesn't.</text:p>
      <text:p text:style-name="Normal"/>
      <text:p text:style-name="Normal">00:07:54:08 - 00:08:11:04</text:p>
      <text:p text:style-name="Normal">Bethan<text:s/></text:p>
      <text:soft-page-break/>
      <text:p text:style-name="Normal">Thank you. Anita. Lydia from the work you're doing, are you getting any sense of this through, conversations you have with individuals out there on the ground when you're trying to promote those, those careers, in education?</text:p>
      <text:p text:style-name="Normal"/>
      <text:p text:style-name="Normal">00:08:11:04 - 00:08:32:07</text:p>
      <text:p text:style-name="Normal">Lydia</text:p>
      <text:p text:style-name="Normal">Yeah. I think we definitely realise that STEM subjects specifically are facing shortages within the recruitment kind of workforce in Wales. And obviously, if there are those gaps in schools, those children aren't then having the role models and they're not able to kind of see the progression.</text:p>
      <text:p text:style-name="Normal"/>
      <text:p text:style-name="Normal">00:08:32:09 - 00:09:10:04</text:p>
      <text:p text:style-name="Normal">Bethan<text:s/></text:p>
      <text:p text:style-name="Normal">Thank you. You've all talked there, about the importance of role models and of course, and Vera, you certainly touched upon this earlier. Educators play such a key role in shaping students interests in this area. Now, we know, the education workforce perhaps, when you thinking about the STEM subjects looks slightly different to perhaps what the landscape is more broadly in STEM, we do have more female, STEM sort of teachers.</text:p>
      <text:p text:style-name="Normal"/>
      <text:p text:style-name="Normal">00:09:10:06 - 00:09:20:23</text:p>
      <text:p text:style-name="Normal">Bethan<text:s/></text:p>
      <text:p text:style-name="Normal">But what can teachers and schools do to keep girls engaged in STEM, particularly as they leave key stage 3? Do any of you have any views on that?</text:p>
      <text:p text:style-name="Normal"/>
      <text:p text:style-name="Normal">00:09:21:00 - 00:09:40:02</text:p>
      <text:p text:style-name="Normal">Anita</text:p>
      <text:p text:style-name="Normal">So so talking again about the work that Professor Louise Archer did, she then set up, worked with many organisations to look at how we can teach differently, how we can bring science capital into the classroom, for young people who aren't going to, you know, how can we suddenly magic parents with, with the backgrounds in STEM to help with children's science capital?</text:p>
      <text:p text:style-name="Normal"/>
      <text:p text:style-name="Normal">00:09:40:02 - 00:10:00:21</text:p>
      <text:p text:style-name="Normal">Anita</text:p>
      <text:p text:style-name="Normal">We can't. So we need to look at different ways of doing that. So she introduced the science capital teaching approach. And it's all about, engaging young people where they are. So if you think about, anyone, in any classroom anywhere, they will have young people, will have, experiences in science. So for example, you could have someone with diabetes in your classroom.</text:p>
      <text:p text:style-name="Normal"/>
      <text:p text:style-name="Normal">00:10:00:23 - 00:10:19:22</text:p>
      <text:p text:style-name="Normal">Anita</text:p>
      <text:p text:style-name="Normal">That person will know more about insulin, about hormones, about what happens when you don't have enough insulin, what happens when you have too much, and therefore, that sort of knowledge is really important when you're talking about, hormones or, or insulin or whatever it is in the classroom. So and someone else might be interested in baking.</text:p>
      <text:p text:style-name="Normal"/>
      <text:p text:style-name="Normal">00:10:19:22 - 00:10:41:09</text:p>
      <text:p text:style-name="Normal">Anita</text:p>
      <text:p text:style-name="Normal">So they really understand about measurement and how if you change things, you can really change the way something turns out. And the science capital teaching approach in particular, really makes a difference in those who are, underrepresented in STEM. So whether that's girls, whether that's young people of colour, and the way that it works really is to be where the children are, find out what they know.</text:p>
      <text:p text:style-name="Normal"/>
      <text:p text:style-name="Normal">00:10:41:09 - 00:10:50:19</text:p>
      <text:p text:style-name="Normal">Anita</text:p>
      <text:p text:style-name="Normal">So the teachers have a really good understanding of them, and then they can draw out those skills and knowledge in the classroom. And that's really been shown to make a difference across schools in the, in the UK.</text:p>
      <text:p text:style-name="Normal"/>
      <text:p text:style-name="Normal">00:10:50:21 - 00:11:14:08</text:p>
      <text:p text:style-name="Normal">Vera</text:p>
      <text:p text:style-name="Normal">Yeah, I absolutely agree with what Anita said there. I think it's tailoring things to the students that you've got is really important looking at, you know, income where they're coming from and their backgrounds and finding activities or teaching things in a way that's tailored to them. So if I think if subjects are taught in a way that doesn't feel engaging or relevant, kids lose interest.</text:p>
      <text:p text:style-name="Normal"/>
      <text:p text:style-name="Normal">00:11:14:08 - 00:11:38:13</text:p>
      <text:p text:style-name="Normal">Vera</text:p>
      <text:p text:style-name="Normal">I mean, personally, for example, I wasn't interested in cars or bridges, and I found that a lot of science and engineering activities were on those things alone, whereas it's such a broad spectrum now. And I think it's yeah, it might put a little more work on on the teachers table to do. But in terms of just going finding out what your students are interested in because there is likely a STEM career in that area.</text:p>
      <text:p text:style-name="Normal"/>
      <text:soft-page-break/>
      <text:p text:style-name="Normal">00:11:38:15 - 00:11:41:07</text:p>
      <text:p text:style-name="Normal">Vera</text:p>
      <text:p text:style-name="Normal">We just haven't, you know, look beyond the surface, I think.</text:p>
      <text:p text:style-name="Normal"/>
      <text:p text:style-name="Normal">00:11:41:10 - 00:12:04:21</text:p>
      <text:p text:style-name="Normal">Bethan<text:s/></text:p>
      <text:p text:style-name="Normal">Thank you, and you sort of touched upon the sort of question, I was going to ask you next, and that was, what specific advice would you give teachers who want to encourage girls to consider STEM careers? Lydia, perhaps I'll come to you first on that and then come back to you both Vera and Anita.</text:p>
      <text:p text:style-name="Normal"/>
      <text:p text:style-name="Normal">00:12:04:23 - 00:12:27:13</text:p>
      <text:p text:style-name="Normal">Lydia</text:p>
      <text:p text:style-name="Normal">I think, community buy in is a huge element to this. So kind of engaging with the parents, the wider community. I think either Anita or Vera, mentioned earlier, if you can't see it, you're not going to want to be it kind of attitude. We've got a high level of people with living in kind of relative poverty in Wales.</text:p>
      <text:p text:style-name="Normal"/>
      <text:p text:style-name="Normal">00:12:27:15 - 00:12:45:01</text:p>
      <text:p text:style-name="Normal">Lydia</text:p>
      <text:p text:style-name="Normal">I'm a governor in a school, so a number of those children, you know, haven't set foot outside of that village. They don't kind of have the aspirations because they don't know the possibilities that are out there. So it's really about kind of presenting the options to the students and showing them how their learning can carry them forward.</text:p>
      <text:p text:style-name="Normal"/>
      <text:p text:style-name="Normal">00:12:45:03 - 00:13:05:12</text:p>
      <text:p text:style-name="Normal">Lydia</text:p>
      <text:p text:style-name="Normal">And we're also in this kind of interesting time where we're teaching students skills for careers that don't exist yet, because science and technology is kind of escalating at such a rate that, you know, basically it's beyond our wildest imaginations. Even from when I was in school, there are careers that exist now that I could have never perceived then,</text:p>
      <text:p text:style-name="Normal"/>
      <text:p text:style-name="Normal">00:13:05:16 - 00:13:19:09</text:p>
      <text:p text:style-name="Normal">Lydia</text:p>
      <text:p text:style-name="Normal">so it's about kind of, sparking that little bit of imagination in students and inspiring them that, you know, there are things out there that can really take your interest and you can follow a career that really kind of ignites your passion.</text:p>
      <text:p text:style-name="Normal"/>
      <text:p text:style-name="Normal">00:13:19:12 - 00:13:49:06</text:p>
      <text:p text:style-name="Normal">Vera</text:p>
      <text:p text:style-name="Normal">Just to add on to that. So advice to teachers, I think, one of them would be to reach out to organisations all around, STEM organisations such as STEM Cymru. We've got a wealth of resources. We've got a wealth of activities that we can then suggest, like either we come in and do something to get the children inspired, but we've also got connections to industry where we can, you know, contact someone, a female engineer or someone working in STEM in the industry to come in for a day and talk to these students.</text:p>
      <text:p text:style-name="Normal"/>
      <text:p text:style-name="Normal">00:13:49:08 - 00:14:05:20</text:p>
      <text:p text:style-name="Normal">Vera</text:p>
      <text:p text:style-name="Normal">Another thing I wanted to point out is a few years ago at STEM Cymru, we ran a project called Connecting Teachers with Industry. So what we found is that some teachers that, you know, they're knowledgeable in their subject, but they also might not know themselves what actually is out there or as options for careers for their students.</text:p>
      <text:p text:style-name="Normal"/>
      <text:p text:style-name="Normal">00:14:05:20 - 00:14:22:14</text:p>
      <text:p text:style-name="Normal">Vera</text:p>
      <text:p text:style-name="Normal">So when students ask in class ‘aww Miss, why do I need to learn this?’ you know, it's hard. Like, oh, you know what? What are the actual careers out there? And on this project, for example, we did we take teachers for a couple of hours out of school, take them to Sony tech, take them to Saint Athens, where they're building the Aston Martin cars.</text:p>
      <text:p text:style-name="Normal"/>
      <text:p text:style-name="Normal">00:14:22:20 - 00:14:32:04</text:p>
      <text:p text:style-name="Normal">Vera</text:p>
      <text:p text:style-name="Normal">And they could then go back to their students and inspire them and give them these share with them these experiences and the people that they met in industry as well.</text:p>
      <text:p text:style-name="Normal"/>
      <text:p text:style-name="Normal">00:14:32:06 - 00:14:53:16</text:p>
      <text:p text:style-name="Normal">Anita</text:p>
      <text:p text:style-name="Normal">Yeah, I think what Vera has just said there, is really key, and that's a lot of what we've been doing in the Welsh Valleys Engineering Project. We ran for a few years, you know, with funding for teachers. We were working with, and training and what the teacher said was, yeah, we've, we've learned a lot, we know how better to teach engineering in the classroom, but we still don't know what's going on in Thales down the road in Ebbw Vale, or in General Dynamics.</text:p>
      <text:p text:style-name="Normal"/>
      <text:soft-page-break/>
      <text:p text:style-name="Normal">00:14:53:18 - 00:15:15:14</text:p>
      <text:p text:style-name="Normal">Anita</text:p>
      <text:p text:style-name="Normal">So you know, what careers are there. So we can go only so far when we don't know that. So that's why we developed our employee engagement strand to engage the teachers with industry. So each school had an industry to work with, and together they developed a challenge. So to give you an example of one of the challenges we developed, Zimmer Biomet, which makes prosthetic, knees and shoulders in Bridgend.</text:p>
      <text:p text:style-name="Normal"/>
      <text:p text:style-name="Normal">00:15:15:16 - 00:15:36:03</text:p>
      <text:p text:style-name="Normal">Anita</text:p>
      <text:p text:style-name="Normal">They worked with a town community primary school in Ebbw Vale, and the challenge they came up with was Barbie can't bend her knee design a new design and build a new knee for Barbie. Really importantly, they developed that for year one, and I think an overarching thing is that we need to be looking from the start.</text:p>
      <text:p text:style-name="Normal"/>
      <text:p text:style-name="Normal">00:15:36:03 - 00:15:53:20</text:p>
      <text:p text:style-name="Normal">Anita</text:p>
      <text:p text:style-name="Normal">No point saying, what can we do in year nine? What can we do in year ten? You know, thank God., now careers and work experiences starts at year ,three because that's when we need to start engaging. And what we found, particularly in our primary schools in this we've got an evaluation of this, obviously, is particularly in primary schools.</text:p>
      <text:p text:style-name="Normal"/>
      <text:p text:style-name="Normal">00:15:53:20 - 00:16:09:01</text:p>
      <text:p text:style-name="Normal">Anita</text:p>
      <text:p text:style-name="Normal">there was a real game changing thing with our teachers from starting off thinking, oh God, I don't know what to say. You know, how am I going to understand what engineers are doing, all the way through to wanting to do the next challenge. So every term they had a different challenge. So my advice to teachers would be find out which industries are near you.</text:p>
      <text:p text:style-name="Normal"/>
      <text:p text:style-name="Normal">00:16:09:05 - 00:16:33:11</text:p>
      <text:p text:style-name="Normal">Anita</text:p>
      <text:p text:style-name="Normal">Ask them to come and ask them to develop something with you. I think what industry said when we went in to start was we don't know what schools want. Every time a school comes to us, they ask us for something different. But I think if you try and draw out what that engineering company is doing in the classroom and then run a challenge, you know, a term half term on that project, it really brings home to the children this whole, this is real.</text:p>
      <text:p text:style-name="Normal"/>
      <text:soft-page-break/>
      <text:p text:style-name="Normal">00:16:33:11 - 00:16:46:20</text:p>
      <text:p text:style-name="Normal">Anita</text:p>
      <text:p text:style-name="Normal">This is real life. This this job exists. And I've been doing something similar to what these engineering, engineers are doing. And they're people like me as well. So that whole role model thing comes back into it and it's all about, again, increasing their, their science capital.</text:p>
      <text:p text:style-name="Normal"/>
      <text:p text:style-name="Normal">00:16:46:20 - 00:17:21:07</text:p>
      <text:p text:style-name="Normal">Bethan<text:s/></text:p>
      <text:p text:style-name="Normal">I'm really glad you you've all spoken about specific initiatives because, in our last podcast episode, if you haven't listened to it, we, spoke on the topic of environmental education, which is, you know, very relevant to the conversation we're having at the moment, and one of our guests, Dr. Verity Jones, who is Associate Professor in Education at the University of West of England, Bristol, and has also, done, specific research around the Curriculum for Wales in Pembrokeshire,</text:p>
      <text:p text:style-name="Normal"/>
      <text:p text:style-name="Normal">00:17:21:08 - 00:17:42:09</text:p>
      <text:p text:style-name="Normal">Bethan<text:s/></text:p>
      <text:p text:style-name="Normal">and she was talking about the success of initiatives such as the SPARK programme, in sparking that interest, amongst individuals, including obviously girls in STEM. You've mentioned a couple of initiatives there yourselves. Is, or are there any other things, that that you'd mentioned. Anita, keen to come in there, please do.</text:p>
      <text:p text:style-name="Normal"/>
      <text:p text:style-name="Normal">00:17:42:10 - 00:18:00:17</text:p>
      <text:p text:style-name="Normal">Anita</text:p>
      <text:p text:style-name="Normal">Yeah I'm really excited you a mentioned about sustainability because obviously one of the big things that young people are interested in is how can they pay part in, looking after the environment. And so when we when we were looking at businesses to work with, we went through a few rounds and nationally we decided to focus on, on environmental aspects.</text:p>
      <text:p text:style-name="Normal"/>
      <text:p text:style-name="Normal">00:18:00:17 - 00:18:19:11</text:p>
      <text:p text:style-name="Normal">Anita</text:p>
      <text:p text:style-name="Normal">And one of the companies we worked with was Morgan Sindall, who worked with Twynyrodyn Primary School in Merthyr. And the challenge that they came up with Twynyrodyn Primary School was about how their school could, get to net zero, because that's a lot of what Morgan Sindall’s doing at the moment. And they came up with some incredible things.</text:p>
      <text:p text:style-name="Normal"/>
      <text:p text:style-name="Normal">00:18:19:11 - 00:18:32:19</text:p>
      <text:soft-page-break/>
      <text:p text:style-name="Normal">Anita</text:p>
      <text:p text:style-name="Normal">But even better than that. So some of the ideas were, you know, why aren't why isn't the council collecting our food bins in the school when they're collecting our food bins at home, which means we put our food in the bin, which means there's wasps around the bin, and it doesn't seem like an efficient way of working.</text:p>
      <text:p text:style-name="Normal"/>
      <text:p text:style-name="Normal">00:18:33:00 - 00:18:52:05</text:p>
      <text:p text:style-name="Normal">Anita</text:p>
      <text:p text:style-name="Normal">Why did all our living wall die when we've got loads and loads of water coming through our school? What they then did was the children, the children were given agency, so they then wrote to the council, and then the council came to visit them so that the children could explain about their problem with the fact that council wasn't picking up their food bins.</text:p>
      <text:p text:style-name="Normal"/>
      <text:p text:style-name="Normal">00:18:52:10 - 00:19:10:05</text:p>
      <text:p text:style-name="Normal">Anita</text:p>
      <text:p text:style-name="Normal">And then they wrote to the deputy head to say they needed water butts in their school in order that they could, have their living wall back again. So this is how exciting is this is how exciting engineering is. This is how exciting, working with young people because they have the best ideas. And these are things that are directly related to their school and their environment.</text:p>
      <text:p text:style-name="Normal"/>
      <text:p text:style-name="Normal">00:19:10:05 - 00:19:31:06</text:p>
      <text:p text:style-name="Normal">Anita</text:p>
      <text:p text:style-name="Normal">And that came because they worked with a business who are doing this sort of thing day in, day out. And the children can do that. They can do it as well as engineers. And it's about drawing them so that they can see that. So ten of the challenges that we develop with industry and now on the Royal Academy of Engineering website, at the Welsh Valleys Engineering Project, part of the website, and they're available to all teachers in Wales.</text:p>
      <text:p text:style-name="Normal"/>
      <text:p text:style-name="Normal">00:19:31:06 - 00:19:50:10</text:p>
      <text:p text:style-name="Normal">Anita</text:p>
      <text:p text:style-name="Normal">They're bilingual. So, you won't necessarily get our businesses be able to go in and visit you because they're not all based, around the whole of Wales. But, you know, just the fact that we work with so many businesses who, were excited about working with schools and then what came out of that was the children actually making differences in their community, I think, is that, well, it's priceless, isn't it?</text:p>
      <text:p text:style-name="Normal"/>
      <text:p text:style-name="Normal">00:19:50:15 - 00:20:03:07</text:p>
      <text:soft-page-break/>
      <text:p text:style-name="Normal">Bethan<text:s/></text:p>
      <text:p text:style-name="Normal">I mean, that is a fantastic example. And just illustrates exactly, I would say what the curriculum for Wales is, is trying to achieve there. Vera, any examples that you might want to give there?</text:p>
      <text:p text:style-name="Normal"/>
      <text:p text:style-name="Normal">00:20:03:09 - 00:20:27:20</text:p>
      <text:p text:style-name="Normal">Vera</text:p>
      <text:p text:style-name="Normal">Yeah. So I was just going to pipe in about one of Stem Cymru’s projects as well that we've been running since 2012 called Girls in STEM. So again, similar to what we're talking about looking locally. So it's an initiative where we take girls for a day visit into local industry. And some of our partners include Sony, BBC Cymru, Dwr Cymru/Welsh Water, University of South Wales, Siemens, JCB, the whole lot.</text:p>
      <text:p text:style-name="Normal"/>
      <text:p text:style-name="Normal">00:20:27:20 - 00:20:55:14</text:p>
      <text:p text:style-name="Normal">Vera</text:p>
      <text:p text:style-name="Normal">And the girls go in there for a day, get a tour, get to have a Q&amp;A with the female employees in that organisation as well. And we do this at different stages. So pre GCSE so that they can have this view of you know, these careers before they choose their subjects to study at GCSE, but also even when they're in year 10/11 as they think of university, we do take them into university departments and have a day at, you know, University of South Wales,</text:p>
      <text:p text:style-name="Normal"/>
      <text:p text:style-name="Normal">00:20:55:16 - 00:21:12:08</text:p>
      <text:p text:style-name="Normal">Vera</text:p>
      <text:p text:style-name="Normal">to ask those questions. So, these are all I think we're all touching on the same themes here about local industry working with people around. And I think companies locally have a stake in this as well, because they are looking at the stream of people who are going to be coming in and taking those jobs, whether it's through apprenticeships or going to do degrees.</text:p>
      <text:p text:style-name="Normal"/>
      <text:p text:style-name="Normal">00:21:12:10 - 00:21:26:13</text:p>
      <text:p text:style-name="Normal">Vera</text:p>
      <text:p text:style-name="Normal">So they're they've got a vested interest as well. And they would also that that's why they sort of they collaborate with us and are keen to to work with us to, to make sure that people in their local area know about these companies when they come to that age where they're going to be applying for jobs there as well.</text:p>
      <text:p text:style-name="Normal"/>
      <text:p text:style-name="Normal">00:21:26:16 - 00:21:48:24</text:p>
      <text:p text:style-name="Normal">Anita</text:p>
      <text:soft-page-break/>
      <text:p text:style-name="Normal">Yeah, what Vera said there is so true. 49% of engineering firms have, reporting difficulty in recruiting. And I think there's a, an opportunity here for us. I think we should be looking at how we can support businesses in making sure that they're working with STEM Cymru and the work that Vera and her colleagues are doing, working with the Royal Academy of Engineering through the sorts of things we're doing</text:p>
      <text:p text:style-name="Normal"/>
      <text:p text:style-name="Normal">00:21:48:24 - 00:22:08:13</text:p>
      <text:p text:style-name="Normal">Anita</text:p>
      <text:p text:style-name="Normal">and there's so many providers doing the amazing work, so that it's taken as read that they should be working with us, you know, so looking at how maybe when Welsh Government provides incentive for businesses to come here as part of that, you know, obviously we're making sure that they're, they're looking at, EDI. they're making sure that they're looking at some giving back to the community.</text:p>
      <text:p text:style-name="Normal"/>
      <text:p text:style-name="Normal">00:22:08:13 - 00:22:25:03</text:p>
      <text:p text:style-name="Normal">Anita</text:p>
      <text:p text:style-name="Normal">But what better way than giving back to the community than actually saying, well, actually, you're going to we're going to ask you to work with schools. And we've already worked out some fantastic things. I mean, the work that we've been doing with the Welsh Valleys Engineering Project is now being used by Careers Wales across the whole of Wales, not just in STEM, but in all subjects.</text:p>
      <text:p text:style-name="Normal"/>
      <text:p text:style-name="Normal">00:22:25:03 - 00:22:43:23</text:p>
      <text:p text:style-name="Normal">Anita</text:p>
      <text:p text:style-name="Normal">So how exciting is that? And the stuff that Vera has been doing, and I know that EESW has been running for many, many years, doing fantastic work. You know, from again from early, early years all the way through. And I think everything we're doing really needs the support of industry. So, you know, it's great that we've got industries working with us.</text:p>
      <text:p text:style-name="Normal"/>
      <text:p text:style-name="Normal">00:22:44:04 - 00:22:59:19</text:p>
      <text:p text:style-name="Normal">Anita</text:p>
      <text:p text:style-name="Normal">But what about everyone else? What about all the industries that are working in STEM in Wales? While they all being involved? Because every and I'm sure this is same with but everyone that I've spoken to trying to get them on board. And our project has been really excited about what we're doing, but hasn't ever been asked to do something like this before.</text:p>
      <text:p text:style-name="Normal"/>
      <text:p text:style-name="Normal">00:22:59:19 - 00:23:22:00</text:p>
      <text:p text:style-name="Normal">Anita</text:p>
      <text:soft-page-break/>
      <text:p text:style-name="Normal">Or if they have been asked, it's they're not really sure how, you know, but having that support, having that facilitation by organisations like Royal Academy of Engineering, EESW, is so important. But I do think that industries are keen and need to be shown that there are different ways of doing this and if that could be supported through some sort of Welsh Government scheme alongside other incentives,</text:p>
      <text:p text:style-name="Normal"/>
      <text:p text:style-name="Normal">00:23:22:00 - 00:23:24:00</text:p>
      <text:p text:style-name="Normal">Anita</text:p>
      <text:p text:style-name="Normal">I think that's, you know, incredibly important.</text:p>
      <text:p text:style-name="Normal"/>
      <text:p text:style-name="Normal">00:23:24:05 - 00:23:28:23</text:p>
      <text:p text:style-name="Normal">Bethan<text:s/></text:p>
      <text:p text:style-name="Normal">Thank you. Lydia, anything you'd want to add on on this one from your perspective?</text:p>
      <text:p text:style-name="Normal"/>
      <text:p text:style-name="Normal">00:23:29:01 - 00:23:54:23</text:p>
      <text:p text:style-name="Normal">Lydia</text:p>
      <text:p text:style-name="Normal">I mean, just to reiterate what I think everyone is saying, people learn better when they can see that it's going to be applied and relevant. So when we're working with the universities on their recruitment strategies, one of our most kind of effective things that we do is the day in the life experiences where students get to have the opportunity to spend a day in the classroom, actually have a go at teaching a small group of students.</text:p>
      <text:p text:style-name="Normal"/>
      <text:p text:style-name="Normal">00:23:55:00 - 00:24:13:09</text:p>
      <text:p text:style-name="Normal">Lydia</text:p>
      <text:p text:style-name="Normal">And I think this is transferable to earlier stages in a student's education career, as they like to see the real life application of the skills they’re learning, and that that can be a big motivator and beneficial tool that will encourage them to engage with those subjects. And I think it's really just in line with the whole idea of this</text:p>
      <text:p text:style-name="Normal"/>
      <text:p text:style-name="Normal">00:24:13:09 - 00:24:28:17</text:p>
      <text:p text:style-name="Normal">Lydia</text:p>
      <text:p text:style-name="Normal">new curriculum for Wales is about making the learning real for the students and kind of, you know, helping to support them in seeing that learning is a lifelong experience and this is where it can get you if you kind of carry through with it.</text:p>
      <text:p text:style-name="Normal"/>
      <text:p text:style-name="Normal">00:24:28:17 - 00:24:54:23</text:p>
      <text:soft-page-break/>
      <text:p text:style-name="Normal">Bethan<text:s/></text:p>
      <text:p text:style-name="Normal">Thank you. Lydia, I'm going to throw a little bit of a curveball in here, I think, but just wondering whether, anybody here has got any perspective about whether there's any difference, or do you see any difference, in terms of Welsh medium education versus English medium education and engagement with STEM, in that respect, I can see you nodding there.</text:p>
      <text:p text:style-name="Normal"/>
      <text:p text:style-name="Normal">00:24:54:23 - 00:24:56:00</text:p>
      <text:p text:style-name="Normal">Bethan<text:s/></text:p>
      <text:p text:style-name="Normal">Vera, do you want to come in?</text:p>
      <text:p text:style-name="Normal"/>
      <text:p text:style-name="Normal">00:24:56:02 - 00:25:20:07</text:p>
      <text:p text:style-name="Normal">Vera</text:p>
      <text:p text:style-name="Normal">Yes. I think we definitely do see a difference. Partly it's from, we offer all our activities to all the schools, but we're also limited in how many Welsh speakers we've got in our, in our organisation, I think as, as it's sometimes a challenge. But we do offer these and we see the uptake is less from Welsh medium schools if they do not want someone to come in and present that in English, for example.</text:p>
      <text:p text:style-name="Normal"/>
      <text:p text:style-name="Normal">00:25:20:10 - 00:25:39:16</text:p>
      <text:p text:style-name="Normal">Vera</text:p>
      <text:p text:style-name="Normal">So that's a bit of a challenge. With that. But also I think one of the challenges is the resources that are out there are often in English, some may have, you know, good translations and things like that, but I think there can be a challenge going in and people that they might not have the Welsh specific Welsh vocabulary for that.</text:p>
      <text:p text:style-name="Normal"/>
      <text:p text:style-name="Normal">00:25:39:21 - 00:26:15:04</text:p>
      <text:p text:style-name="Normal">Vera</text:p>
      <text:p text:style-name="Normal">And working with those schools has proven to be a challenge, and it's something that we're continually working to improve. We do have, you know, people who can deliver it in Welsh, but as I said, that's that's a little bit limited. As well. But I mean, what we are trying to do is, again, as I said, engaging with those local companies and it might be, yeah, local organisations in more parts, rural parts of Wales who have got Welsh speakers and we can, work with their employees from there to come into school with us and help, bridge that, that language barrier, but also just having things like a glossary of terms and</text:p>
      <text:p text:style-name="Normal"/>
      <text:p text:style-name="Normal">00:26:15:04 - 00:26:37:17</text:p>
      <text:p text:style-name="Normal">Vera</text:p>
      <text:soft-page-break/>
      <text:p text:style-name="Normal">things like that that translate from from English to Welsh, to help with that as well. But yeah, I wouldn't say I know the solution yet, but I think I certainly know that, you know, there is a bit of a gap between uptake from Welsh language schools and English language schools in our activities, as well.</text:p>
      <text:p text:style-name="Normal"/>
      <text:p text:style-name="Normal">00:26:37:19 - 00:26:51:00</text:p>
      <text:p text:style-name="Normal">Bethan<text:s/></text:p>
      <text:p text:style-name="Normal">Moving beyond school, what support is available for those who want to pursue STEM careers, especially in teaching STEM subjects? Lydia, I think this one is made for you, so I'm going to come to you first if that's okay.</text:p>
      <text:p text:style-name="Normal"/>
      <text:p text:style-name="Normal">00:26:51:00 - 00:27:16:14</text:p>
      <text:p text:style-name="Normal">Lydia</text:p>
      <text:p text:style-name="Normal">Well, obviously, I mentioned at the beginning that I work for the promotion of careers team, and we launched Educators Wales back in 2021. So this is a fantastic resource. It's got a careers portal which can kind of inform people about the different roles within the five sectors in education. We've got a training portal where they can find access to qualification and CPD providers across Wales, and then a jobs portal where they can apply for jobs.</text:p>
      <text:p text:style-name="Normal"/>
      <text:p text:style-name="Normal">00:27:16:16 - 00:27:43:03</text:p>
      <text:p text:style-name="Normal">Lydia</text:p>
      <text:p text:style-name="Normal">But another key element to that is the advocacy and support service, which is where my colleagues and I step in, and we can provide that tailored guidance. We're in a really fortunate position in Wales, where we do have a variety of options for people to train in order to become teachers. So we've got things like the Open University part time route and the salaried route, as well as the full time routes offered by the other partnerships.</text:p>
      <text:p text:style-name="Normal"/>
      <text:p text:style-name="Normal">00:27:43:05 - 00:28:17:23</text:p>
      <text:p text:style-name="Normal">Lydia</text:p>
      <text:p text:style-name="Normal">And we've also got incentives to those who are going to study shortage subjects, which obviously include STEM subjects, which is up to £15,000 as that little bit of an incentive to actually pursue that career in Wales. So, you know, if it's something you're interested in, if you're considering a career in education or you're dead set on a career in education, get in touch with the team because we're more than happy to talk you through all your options and, kind of provide you with the support and guidance you need, whether that's putting you in touch with the university’s, arranging for you to attend an open day or day in the life experience,</text:p>
      <text:p text:style-name="Normal"/>
      <text:p text:style-name="Normal">00:28:18:00 - 00:28:28:24</text:p>
      <text:soft-page-break/>
      <text:p text:style-name="Normal">Lydia</text:p>
      <text:p text:style-name="Normal">or kind of talking you through the process, through one of our workshops of, you know, actually applying to university. It's a really kind of immersive, supportive offer that's currently available in Wales.</text:p>
      <text:p text:style-name="Normal"/>
      <text:p text:style-name="Normal">00:28:28:24 - 00:28:48:00</text:p>
      <text:p text:style-name="Normal">Vera</text:p>
      <text:p text:style-name="Normal">So just to jump in there about, you know, beyond school, and I wanted to give an example of, again, one of the STEM Cymru projects, which is a sixth form project where, we set projects using with companies around Wales to set projects for students in sixth form. So they're working on this in year 13, and it's a real life application.</text:p>
      <text:p text:style-name="Normal"/>
      <text:p text:style-name="Normal">00:28:48:00 - 00:29:05:17</text:p>
      <text:p text:style-name="Normal">Vera</text:p>
      <text:p text:style-name="Normal">It's maybe a problem the companies dealing with. An example project that the company has and they give a version to sixth formers and they work on this. The beauty about this is that it forms connections, because that's one of the other big things we need in life is connections. So those those students are working with people already in industry.</text:p>
      <text:p text:style-name="Normal"/>
      <text:p text:style-name="Normal">00:29:05:19 - 00:29:25:09</text:p>
      <text:p text:style-name="Normal">Vera</text:p>
      <text:p text:style-name="Normal">They're they're able to get a mentor, for example, they know somebody in the company. And we have found as well in years past that, some students have managed to get an apprenticeship through that, through that route. So engaging them at sixth form, building connections with people in industry at that point. And yeah, and that's helping bridge that, that gap in between.</text:p>
      <text:p text:style-name="Normal"/>
      <text:p text:style-name="Normal">00:29:25:11 - 00:29:39:08</text:p>
      <text:p text:style-name="Normal">Vera</text:p>
      <text:p text:style-name="Normal">They might go to university, but they've still got that contact and they can reach out and say, oh, you know, three years ago you were the mentor on this project that we did. And that's a really good way of of connecting that and carrying on that, interest.</text:p>
      <text:p text:style-name="Normal"/>
      <text:p text:style-name="Normal">00:29:39:10 - 00:30:04:22</text:p>
      <text:p text:style-name="Normal">Bethan<text:s/></text:p>
      <text:soft-page-break/>
      <text:p text:style-name="Normal">So this has been, I think, a really insightful and positive, discussion. I'd like to end if it's okay by asking each one of you a final question, and that is if you could just give just one piece of advice to a young woman or girl out there who's interested in STEM, but and ensure it's for it's for them.</text:p>
      <text:p text:style-name="Normal"/>
      <text:p text:style-name="Normal">00:30:04:24 - 00:30:10:17</text:p>
      <text:p text:style-name="Normal">Bethan<text:s/></text:p>
      <text:p text:style-name="Normal">What might that be? And, Anita, if I could come to you first on that one.</text:p>
      <text:p text:style-name="Normal"/>
      <text:p text:style-name="Normal">00:30:10:23 - 00:30:36:10</text:p>
      <text:p text:style-name="Normal">Anita</text:p>
      <text:p text:style-name="Normal">I think that, you know, going back to this whole science capital thing, if a young girl is interested in engineering, there's probably, or in science, there's probably been someone or something that has piqued her interest. So I would go back to that person, whether it's a brilliant teacher, whether it's, you know, you did a some sort of, initiative with, with, an outside agency, go back to that person and find out from them what, what are the next steps for me?</text:p>
      <text:p text:style-name="Normal"/>
      <text:p text:style-name="Normal">00:30:36:10 - 00:30:56:17</text:p>
      <text:p text:style-name="Normal">Anita</text:p>
      <text:p text:style-name="Normal">How how do you how do you know what to do next? What sort of things did you do? There's obviously there's careers advice in school. There's, there's lots of other ways of finding out more about what it is that you're interested in. But I suppose one of the main things I would say is that, and this is, I worked for a while for the Institute of Physics.</text:p>
      <text:p text:style-name="Normal"/>
      <text:p text:style-name="Normal">00:30:56:19 - 00:31:16:13</text:p>
      <text:p text:style-name="Normal">Anita</text:p>
      <text:p text:style-name="Normal">What they found was the longer that you do physics, the better you look to your potential employers. So if you have a GCSE in science and then you go into do A-level physics, do a degree in physics, then you know, all of these things add up to looking to employers something well, this is someone that we would really like to employ.</text:p>
      <text:p text:style-name="Normal"/>
      <text:p text:style-name="Normal">00:31:16:15 - 00:31:38:15</text:p>
      <text:p text:style-name="Normal">Anita</text:p>
      <text:p text:style-name="Normal">So I would say if you're interested in science, in STEM, then just keep going for it. You know, find out which bit you're interested in. Find out from people who are doing something similar to what you're interested in. If you're interested in sound engineering, get in touch with people. The difficulty is knowing because many young people don't know who it is that they can ask, particularly if they've got going back to the parlance, low science capital.</text:p>
      <text:p text:style-name="Normal"/>
      <text:p text:style-name="Normal">00:31:38:20 - 00:32:01:11</text:p>
      <text:p text:style-name="Normal">Anita</text:p>
      <text:p text:style-name="Normal">So talk to your teachers, talk to people you know, particularly if the inspirations come from someone you've met before. Go back to them. My experience is that people are really happy to give that advice because they're really enjoying what they do. I would advise, though, to have a look at some of the learners societies I've mentioned just now, the Institute of Physics, you know, go to the Royal Academy of Engineering website, obviously EESW is doing an enormous amount of work in this place.</text:p>
      <text:p text:style-name="Normal"/>
      <text:p text:style-name="Normal">00:32:01:13 - 00:32:20:09</text:p>
      <text:p text:style-name="Normal">Anita</text:p>
      <text:p text:style-name="Normal">And if you're interested, whatever you you're interested in ventures in some sort of engineering. There will be a society that, is where all of the people who work in that all of our based. So, have a look there as well. Yeah, it goes back to what Vera says. Use connections, find connections, use those connections. So I think people are always very happy to, to support.</text:p>
      <text:p text:style-name="Normal"/>
      <text:p text:style-name="Normal">00:32:20:14 - 00:32:28:17</text:p>
      <text:p text:style-name="Normal">Bethan<text:s/></text:p>
      <text:p text:style-name="Normal">Thank you. Only to some, some really useful resources pointed out there already. Vera, can I come to you, please?</text:p>
      <text:p text:style-name="Normal"/>
      <text:p text:style-name="Normal">00:32:28:19 - 00:32:50:07</text:p>
      <text:p text:style-name="Normal">Vera</text:p>
      <text:p text:style-name="Normal">I think a bit going along this similar theme to Anita there, I would say find your tribe is the advice I'd give to young people. Seek out mentors, as Anita said. But also follow Stem influences on social media. This is a big thing. I know for me, when I've gotten into various activities, it's helped to there are people out there, whether it's on TikTok, Instagram or there are people who are in STEM.</text:p>
      <text:p text:style-name="Normal"/>
      <text:p text:style-name="Normal">00:32:50:09 - 00:33:10:06</text:p>
      <text:p text:style-name="Normal">Vera</text:p>
      <text:p text:style-name="Normal">You know, when I was on the Women's Engineering Society Board, we had a page where we were constantly putting out content to show young women that we are in it. We're doing all these different things. So find those people having that support and that encouragement and that inspiration makes all the difference. And I think the last thing I'd add is remember that STEM is for everyone.</text:p>
      <text:p text:style-name="Normal"/>
      <text:soft-page-break/>
      <text:p text:style-name="Normal">00:33:10:06 - 00:33:30:00</text:p>
      <text:p text:style-name="Normal">Vera</text:p>
      <text:p text:style-name="Normal">You sometimes need to explore a little bit beyond the surface and ask lots of lots of questions to and follow what excites you. But it's such a broad world out there. There is literally every industry, even in the creative industry. If you're going to film and TV, it doesn't have to be that stereotypical, you know, buildings, organisation or things like that.</text:p>
      <text:p text:style-name="Normal"/>
      <text:p text:style-name="Normal">00:33:30:00 - 00:33:39:15</text:p>
      <text:p text:style-name="Normal">Vera</text:p>
      <text:p text:style-name="Normal">There is STEM in literally everything. So if you've got an interest, use that, let that drive you find out how can this interest tie in into STEM and go off of that.</text:p>
      <text:p text:style-name="Normal"/>
      <text:p text:style-name="Normal">00:33:39:20 - 00:33:44:12</text:p>
      <text:p text:style-name="Normal">Bethan<text:s/></text:p>
      <text:p text:style-name="Normal">Again, a fantastic piece of advice there. Thank you, Vera and Lydia, to you.</text:p>
      <text:p text:style-name="Normal"/>
      <text:p text:style-name="Normal">00:33:44:15 - 00:34:07:10</text:p>
      <text:p text:style-name="Normal">Lydia</text:p>
      <text:p text:style-name="Normal">I was always advised when I was choosing my GCSEs, my A-level subjects, my degree, to do what I enjoy, because that should then follow me through to a career. But I would also advise that it's never too late. So I did my degree in education and then decided to do a Masters in computing, and everything in my gut told me not to do a Masters in computing because I had no idea what I was doing it.</text:p>
      <text:p text:style-name="Normal"/>
      <text:p text:style-name="Normal">00:34:07:10 - 00:34:27:19</text:p>
      <text:p text:style-name="Normal">Lydia</text:p>
      <text:p text:style-name="Normal">And when I tuned up on day one, I was sat by people who did coding for a living and software development for a living. And I was there, you know, with my experience in Piaget and education and, you know, I made it through it. I did extremely well in my masters. And I think it's never too late to kind of turn that around.</text:p>
      <text:p text:style-name="Normal"/>
      <text:p text:style-name="Normal">00:34:27:21 - 00:34:43:00</text:p>
      <text:p text:style-name="Normal">Lydia</text:p>
      <text:p text:style-name="Normal">If STEM is something you're interested in, you know, there are opportunities out there, no matter what your age or stage is, to kind of take the plunge, go for that career change, follow that career path.</text:p>
      <text:p text:style-name="Normal"/>
      <text:p text:style-name="Normal">00:34:43:02 - 00:35:13:16</text:p>
      <text:p text:style-name="Normal">Bethan<text:s/></text:p>
      <text:p text:style-name="Normal">Thank you. Lydia, again. A wonderful piece of advice there. Thank you all so much for sharing your time, experiences and expertise with us today. It's clear that while there are still challenges to overcome, the future for women and girls in STEM in Wales is bright. For those of you listening, if you'd like to learn more about careers in education or any of the support and resources we've mentioned here today, we'll post links in the show notes and on our website.</text:p>
      <text:p text:style-name="Normal"/>
      <text:p text:style-name="Normal">00:35:13:17<text:s/>- 00:35:35:19</text:p>
      <text:p text:style-name="Normal">Bethan<text:s/></text:p>
      <text:p text:style-name="Normal">Don’t forget to subscribe to ‘Sgwrsio with the EWC’ wherever you get your podcasts to receive alerts when the new episode is released. We’ll see you next time. Diolch a hwyl fawr!</text:p>
      <text:p text:style-name="Normal"/>
      <text:p text:style-name="Normal">00:35:26:22 - 00:36:02:14</text:p>
      <text:p text:style-name="Normal">Sioned</text:p>
      <text:p text:style-name="Normal">[In Welsh and English] Thank you for listening to this episode of Sgwrsio with the EWC, you can listen to all episodes on our website www.ewc.wales or on your podcast provider of choice. Remember to subscribe so that you don’t miss an episode and share it with your colleagu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Sioned Wyn</dc:creator>
    <meta:creation-date>2025-03-03T15:22:00Z</meta:creation-date>
    <dc:date>2025-03-03T15:22:00Z</dc:date>
    <meta:template xlink:href="EWC%20Word%20document%20template.dotx" xlink:type="simple"/>
    <meta:editing-cycles>2</meta:editing-cycles>
    <meta:editing-duration>PT0S</meta:editing-duration>
    <meta:document-statistic meta:page-count="22" meta:paragraph-count="81" meta:word-count="6104" meta:character-count="40821" meta:row-count="289" meta:non-whitespace-character-count="34798"/>
  </office:meta>
</office:document-meta>
</file>