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/>
      <style:text-properties style:font-name="Calibri" style:font-name-complex="Arial" style:font-weight-complex="bold" style:font-style-complex="italic" fo:font-size="12pt" style:font-size-asian="12pt"/>
    </style:style>
    <style:style style:name="P6" style:parent-style-name="Header" style:family="paragraph">
      <style:text-properties style:font-name="Calibri" style:font-name-complex="Arial" style:font-weight-complex="bold" style:font-style-complex="italic" fo:font-size="12pt" style:font-size-asian="12pt"/>
    </style:style>
    <style:style style:name="P7" style:parent-style-name="Header" style:family="paragraph">
      <style:paragraph-properties fo:text-align="center"/>
      <style:text-properties style:font-name="Calibri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8" style:parent-style-name="Header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9" style:parent-style-name="Header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Header" style:family="paragraph">
      <style:paragraph-properties>
        <style:tab-stops/>
      </style:paragraph-properties>
    </style:style>
    <style:style style:name="T11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Calibri" style:font-name-complex="Arial" style:font-weight-complex="bold" fo:font-size="11pt" style:font-size-asian="11pt" style:font-size-complex="11pt"/>
    </style:style>
    <style:style style:name="P15" style:parent-style-name="Header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Header" style:family="paragraph">
      <style:paragraph-properties>
        <style:tab-stops/>
      </style:paragraph-properties>
    </style:style>
    <style:style style:name="T17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Calibri" style:font-name-complex="Arial" style:font-weight-complex="bold" fo:font-size="11pt" style:font-size-asian="11pt" style:font-size-complex="11pt"/>
    </style:style>
    <style:style style:name="P21" style:parent-style-name="Header" style:family="paragraph">
      <style:paragraph-properties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Header" style:family="paragraph">
      <style:paragraph-properties>
        <style:tab-stops/>
      </style:paragraph-properties>
    </style:style>
    <style:style style:name="T23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Calibri" style:font-name-complex="Arial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31" style:parent-style-name="Header" style:family="paragraph">
      <style:paragraph-properties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2" style:parent-style-name="Header" style:family="paragraph">
      <style:paragraph-properties fo:margin-left="2in" fo:text-indent="-2in">
        <style:tab-stops/>
      </style:paragraph-properties>
    </style:style>
    <style:style style:name="T33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38" style:parent-style-name="Header" style:family="paragraph">
      <style:paragraph-properties fo:margin-left="2in" fo:text-indent="-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9" style:parent-style-name="Header" style:family="paragraph">
      <style:paragraph-properties fo:margin-left="1.477in" fo:text-indent="-1.477in">
        <style:tab-stops/>
      </style:paragraph-properties>
    </style:style>
    <style:style style:name="T40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42" style:parent-style-name="Header" style:family="paragraph">
      <style:paragraph-properties fo:margin-left="1.477in" fo:text-indent="-1.477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4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4" style:parent-style-name="Normal" style:family="paragraph">
      <style:text-properties style:font-name="Calibri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8" style:parent-style-name="Normal" style:family="paragraph">
      <style:text-properties style:font-name="Calibri" fo:font-size="11pt" style:font-size-asian="11pt" style:font-size-complex="11pt" style:language-asian="en" style:country-asian="GB"/>
    </style:style>
    <style:style style:name="P79" style:parent-style-name="Normal" style:family="paragraph">
      <style:paragraph-properties fo:break-before="page"/>
      <style:text-properties style:font-name="Arial" fo:font-size="11pt" style:font-size-asian="11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80" style:parent-style-name="Normal" style:family="paragraph">
      <style:paragraph-properties fo:text-align="center"/>
      <style:text-properties style:font-name="Calibri" fo:font-weight="bold" style:font-weight-asian="bold" fo:font-size="12pt" style:font-size-asian="12pt" style:font-size-complex="12pt" style:language-asian="en" style:country-asian="GB"/>
    </style:style>
    <style:style style:name="P81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Column83" style:family="table-column">
      <style:table-column-properties style:column-width="2.9805in"/>
    </style:style>
    <style:style style:name="TableColumn84" style:family="table-column">
      <style:table-column-properties style:column-width="0.8215in"/>
    </style:style>
    <style:style style:name="TableColumn85" style:family="table-column">
      <style:table-column-properties style:column-width="0.8381in"/>
    </style:style>
    <style:style style:name="TableColumn86" style:family="table-column">
      <style:table-column-properties style:column-width="1.2777in"/>
    </style:style>
    <style:style style:name="Table82" style:family="table">
      <style:table-properties style:width="5.91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P108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11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12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13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18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19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P132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P133" style:parent-style-name="Normal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2pt" style:language-asian="en" style:country-asian="GB"/>
    </style:style>
    <style:style style:name="P134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P135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38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39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40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41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42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43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44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45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48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49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50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51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52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53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54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55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58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59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60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61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62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63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164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174" style:family="table-row">
      <style:table-row-properties style:min-row-height="0.546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P177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P178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P179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P180" style:parent-style-name="Normal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2pt" style:language-asian="en" style:country-asian="GB"/>
    </style:style>
    <style:style style:name="P181" style:parent-style-name="Normal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2pt" style:language-asian="en" style:country-asian="GB"/>
    </style:style>
    <style:style style:name="P182" style:parent-style-name="Normal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2pt" style:language-asian="en" style:country-asian="GB"/>
    </style:style>
    <style:style style:name="P183" style:parent-style-name="Normal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2pt" style:language-asian="en" style:country-asian="GB"/>
    </style:style>
    <style:style style:name="P184" style:parent-style-name="Normal" style:family="paragraph">
      <style:paragraph-properties fo:margin-left="0.25in" fo:text-indent="-0.25in">
        <style:tab-stops/>
      </style:paragraph-properties>
    </style:style>
    <style:style style:name="T185" style:parent-style-name="DefaultParagraphFont" style:family="text">
      <style:text-properties style:font-name="Calibri" fo:font-size="11pt" style:font-size-asian="11pt" style:font-size-complex="12pt" style:language-asian="en" style:country-asian="GB"/>
    </style:style>
    <style:style style:name="T186" style:parent-style-name="DefaultParagraphFont" style:family="text">
      <style:text-properties style:font-name="Calibri" style:font-weight-complex="bold" fo:font-size="11pt" style:font-size-asian="11pt" style:font-size-complex="11pt" style:language-asian="en" style:country-asian="GB"/>
    </style:style>
    <style:style style:name="P187" style:parent-style-name="Normal" style:family="paragraph">
      <style:paragraph-properties fo:margin-left="0.25in" fo:text-indent="-0.25in">
        <style:tab-stops/>
      </style:paragraph-properties>
      <style:text-properties style:font-name="Calibri" fo:font-size="11pt" style:font-size-asian="11pt" style:font-size-complex="12pt" style:language-asian="en" style:country-asian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90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91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92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93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94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95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96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99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00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01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02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03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04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05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06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209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210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211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212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213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214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P227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P228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31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32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33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34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35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38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39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40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243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244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245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246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6"/>
      <text:p text:style-name="P7">Job Description</text:p>
      <text:p text:style-name="P8"/>
      <text:p text:style-name="P9"/>
      <text:p text:style-name="P10"><text:span text:style-name="T11">Job Reference:</text:span><text:span text:style-name="T12"><text:tab/></text:span><text:span text:style-name="T13"><text:tab/></text:span><text:span text:style-name="T14">EWC 26</text:span></text:p>
      <text:p text:style-name="P15"/>
      <text:p text:style-name="P16"><text:span text:style-name="T17">Job Title:</text:span><text:span text:style-name="T18"><text:tab/></text:span><text:span text:style-name="T19"><text:tab/></text:span><text:span text:style-name="T20">Higher Executive Officer, Qualifications and Registration<text:s/></text:span></text:p>
      <text:p text:style-name="P21"/>
      <text:p text:style-name="P22"><text:span text:style-name="T23">Grade</text:span><text:span text:style-name="T24">:</text:span><text:span text:style-name="T25"><text:tab/></text:span><text:span text:style-name="T26"><text:tab/></text:span><text:span text:style-name="T27"><text:tab/></text:span><text:span text:style-name="T28">H</text:span><text:span text:style-name="T29">igher Executive<text:s/></text:span><text:span text:style-name="T30">Officer</text:span></text:p>
      <text:p text:style-name="P31"/>
      <text:p text:style-name="P32"><text:span text:style-name="T33">Reporting to</text:span><text:span text:style-name="T34">: <text:s text:c="18"/></text:span><text:span text:style-name="T35">Qu</text:span><text:span text:style-name="T36">alifications and Registration<text:s/></text:span><text:span text:style-name="T37">Manager</text:span></text:p>
      <text:p text:style-name="P38"/>
      <text:p text:style-name="P39"><text:span text:style-name="T40">Responsible for:</text:span><text:span text:style-name="T41"><text:tab/>Not applicable</text:span></text:p>
      <text:p text:style-name="P42"/>
      <text:p text:style-name="Normal"><text:span text:style-name="T43">Location:</text:span><text:span text:style-name="T44"><text:tab/></text:span><text:span text:style-name="T45"><text:tab/>Cardiff</text:span></text:p>
      <text:p text:style-name="P46"/>
      <text:p text:style-name="Normal"><text:span text:style-name="T47">Contract:</text:span><text:span text:style-name="T48"><text:tab/></text:span><text:span text:style-name="T49"><text:tab/>Permanent, full time (37 hours per week)</text:span></text:p>
      <text:p text:style-name="P50"/>
      <text:p text:style-name="P51">Purpose of Post:</text:p>
      <text:p text:style-name="P52"/>
      <text:p text:style-name="P53">The post-holder will<text:s/>play a key role<text:s/>working with<text:s/>the<text:s/>Qualifications and Registration<text:s/>Manager<text:s/>to<text:s/>ensure<text:s/>the<text:s/>provision<text:s/>of the<text:s/>EWC’s<text:s/>bilingual<text:s/>Qualification and Registration<text:s/>services to<text:s/>education practitioners, trainee<text:s/>practitioners<text:s/>and<text:s/>employers<text:s/>in Wales. <text:s/></text:p>
      <text:p text:style-name="P54"/>
      <text:p text:style-name="P55"><text:span text:style-name="T56">Responsibilities</text:span><text:span text:style-name="T57">:</text:span></text:p>
      <text:p text:style-name="P58"/>
      <text:p text:style-name="P59">The<text:s/>Higher Executive Officer,<text:s/>under the direction of the<text:s/>Qualifications and Registration<text:s/>Manager<text:s/>will:</text:p>
      <text:p text:style-name="P60"/>
      <text:list text:style-name="LFO6" text:continue-numbering="true">
        <text:list-item>
          <text:p text:style-name="P61">take a lead role in delivering the<text:s/>EWC’s registration work, in particular the maintenance of the Register of Education<text:s/>Practitioners<text:s/>in Wales, the<text:s/>registration of education<text:s/>practitioners<text:s/>via<text:s/>the collection of annual registration fees<text:s/>as well as the registration of new applicants throughout the year</text:p>
        </text:list-item>
        <text:list-item>
          <text:p text:style-name="P62">take a lead role in implementing changes to procedures based on changes made by Welsh Government to legislation directly effecting the registration processes of the EWC</text:p>
        </text:list-item>
        <text:list-item>
          <text:p text:style-name="P63">take a lead role in delivering the<text:s/>EWC’s work in administering the award of Qualified Teacher Status to trainee<text:s/>practitioners<text:s/>and others, including the collection of course results from teacher training institutions,<text:s/>and the assessment of applications<text:s/>made<text:s/>via the world-wide application<text:s/>for QTS<text:s/>process.<text:s/></text:p>
        </text:list-item>
      </text:list>
      <text:list text:style-name="LFO8" text:continue-numbering="true">
        <text:list-item>
          <text:p text:style-name="P64">take responsibility for compiling and arranging<text:s/>the<text:s/>annual programme<text:s/>of visits to training providers,<text:s/>acting as<text:s/>a<text:s/>liaison between the providers and the<text:s/>EWC. <text:s/>The post holder will be required to make presentations to large audiences of<text:s/>final year students regarding the role of the EWC<text:s/>and its registration and qualifications work. <text:s/>During the programme<text:s/>of visits, the<text:s/>post holder<text:s/>will be required to travel<text:s/>within Wales<text:s/>and, on occasions, stay away overnight</text:p>
        </text:list-item>
        <text:list-item>
          <text:p text:style-name="P65">assist<text:s/>the Manager<text:s/>in developing and maintaining relationships with key stakeholders.<text:s/><text:s/>This<text:s/>will<text:s/>include the requirement to make presentations at seminars or group meetings</text:p>
        </text:list-item>
        <text:list-item>
          <text:p text:style-name="P66">deputise for the Qualifications and Registration<text:s/>Manager<text:s/>as required; including the supervision of staff and allocation of work in the Manager’s absence</text:p>
        </text:list-item>
      </text:list>
      <text:list text:style-name="LFO6" text:continue-numbering="true">
        <text:list-item>
          <text:p text:style-name="P67">take<text:s/>a lead role in delivering<text:s/>the<text:s/>EWC’s work in respect of<text:s/>issuing certificates to<text:s/>those awarded QTS in<text:s/>Wales,<text:s/>who have successfully completed the Induction program<text:s/>in Wales</text:p>
        </text:list-item>
        <text:list-item>
          <text:p text:style-name="P68">take<text:s/>a<text:s/>lead<text:s/>role in<text:s/>maintaining<text:s/>the<text:s/>processes to determine the suitability of applicants for registration with the<text:s/>EWC<text:s/>annually</text:p>
        </text:list-item>
        <text:list-item>
          <text:p text:style-name="P69">assist<text:s/>the<text:s/>Qualifications and Registration<text:s/>Manager<text:s/>in<text:s/>ensuring<text:s/>the<text:s/>provision of<text:s/>a<text:s/>professional<text:s/>enquiry service<text:s/>and help desk facility<text:s/>for<text:s/>education<text:s/>practitioners<text:s/>and employers<text:s/>concerning registration<text:s/>and qualifications<text:s/>matters, acting<text:s/>as<text:s/>a<text:s/>liaison contact with<text:s/>practitioners, schools, Local<text:s/>Authorities, initial teacher training institutions, Further<text:s/>Education<text:s/>Institutions<text:s/>and<text:s/>other<text:s/>external organisations in respect of registration<text:s/>and qualification<text:s/>related issues</text:p>
        </text:list-item>
        <text:list-item>
          <text:p text:style-name="P70">prepare<text:s/>standard and ad hoc<text:s/>reports and performance statistics for<text:s/>senior<text:s/>management purposes<text:s/>and also as part of statistical requests under the Freedom of Information Act;</text:p>
        </text:list-item>
        <text:list-item>
          <text:p text:style-name="P71">contribute to the<text:s/>preparation of<text:s/>policy, procedural and discussion papers of the<text:s/>Director<text:s/>Regulation</text:p>
        </text:list-item>
        <text:list-item>
          <text:p text:style-name="P72">be responsible for developing and updating standard documentation for<text:s/>all stakeholders</text:p>
        </text:list-item>
        <text:list-item>
          <text:p text:style-name="P73">take a lead role in the maintenance and development of the Registration database;</text:p>
        </text:list-item>
        <text:list-item>
          <text:p text:style-name="P74">ensure compliance with relevant legislation including the Welsh language, Equality and General Data Protection regulations</text:p>
        </text:list-item>
        <text:list-item>
          <text:p text:style-name="P75">undertake any other duties as<text:s/>directed<text:s/>by the Qualifications and Registration<text:s/>Manager<text:s/>as commensurate with the post<text:s/>and grade</text:p>
        </text:list-item>
      </text:list>
      <text:p text:style-name="P76"/>
      <text:p text:style-name="P77"/>
      <text:p text:style-name="P78"/>
      <text:p text:style-name="P79"/>
      <text:soft-page-break/>
      <text:p text:style-name="P80">Person Specification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Requirement</text:p>
          </table:table-cell>
          <table:table-cell table:style-name="TableCell90">
            <text:p text:style-name="P91">Essential</text:p>
          </table:table-cell>
          <table:table-cell table:style-name="TableCell92">
            <text:p text:style-name="P93">Desirable</text:p>
          </table:table-cell>
          <table:table-cell table:style-name="TableCell94">
            <text:p text:style-name="P95">Assessment</text:p>
          </table:table-cell>
        </table:table-row>
        <table:table-row table:style-name="TableRow96">
          <table:table-cell table:style-name="TableCell97">
            <text:p text:style-name="P98">Education/Qualifications/Knowledg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9" text:continue-numbering="true">
              <text:list-item>
                <text:list>
                  <text:list-item>
                    <text:p text:style-name="P107">2 A Levels<text:s/>or equivalent qualification<text:s/>and/or relevant work experience</text:p>
                  </text:list-item>
                  <text:list-item>
                    <text:p text:style-name="P108">Strong IT skills,<text:s/>with experience of using MS Office packages,<text:s/>databases<text:s/>and<text:s/>statistical reporting tools<text:s/></text:p>
                  </text:list-item>
                </text:list>
              </text:list-item>
            </text:list>
          </table:table-cell>
          <table:table-cell table:style-name="TableCell109">
            <text:p text:style-name="P110">E</text:p>
            <text:p text:style-name="P111"/>
            <text:p text:style-name="P112">E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Application form</text:p>
            <text:p text:style-name="P118"/>
            <text:p text:style-name="P119">Application form/Interview</text:p>
          </table:table-cell>
        </table:table-row>
        <table:table-row table:style-name="TableRow120">
          <table:table-cell table:style-name="TableCell121">
            <text:p text:style-name="P122">Experienc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10" text:continue-numbering="true">
              <text:list-item>
                <text:list>
                  <text:list-item>
                    <text:p text:style-name="P131">An ability to manipulate data using a variety of formulae to produce a range of standard and ad-hoc statistical analyses</text:p>
                  </text:list-item>
                  <text:list-item>
                    <text:p text:style-name="P132">Experience of delivering presentations</text:p>
                  </text:list-item>
                </text:list>
              </text:list-item>
            </text:list>
            <text:p text:style-name="P133"/>
            <text:list text:style-name="LFO10" text:continue-numbering="true">
              <text:list-item>
                <text:list>
                  <text:list-item>
                    <text:p text:style-name="P134">Experience of supervising teams with responsibility for significant operational functions</text:p>
                  </text:list-item>
                  <text:list-item>
                    <text:p text:style-name="P135">Experience of developing and writing policies and procedures</text:p>
                  </text:list-item>
                </text:list>
              </text:list-item>
            </text:list>
          </table:table-cell>
          <table:table-cell table:style-name="TableCell136">
            <text:p text:style-name="P137">E</text:p>
            <text:p text:style-name="P138"/>
            <text:p text:style-name="P139"/>
            <text:p text:style-name="P140">E</text:p>
            <text:p text:style-name="P141"/>
            <text:p text:style-name="P142">E</text:p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D</text:p>
          </table:table-cell>
          <table:table-cell table:style-name="TableCell156">
            <text:p text:style-name="P157">Application form/Interview</text:p>
            <text:p text:style-name="P158"/>
            <text:p text:style-name="P159">Application form</text:p>
            <text:p text:style-name="P160">/Interview</text:p>
            <text:p text:style-name="P161">Application form /Interview</text:p>
            <text:p text:style-name="P162"/>
            <text:p text:style-name="P163">Application form/Interview</text:p>
            <text:p text:style-name="P164"/>
          </table:table-cell>
        </table:table-row>
        <table:table-row table:style-name="TableRow165">
          <table:table-cell table:style-name="TableCell166">
            <text:p text:style-name="P167">Skill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.1 Excellent oral and written communication</text:p>
            <text:p text:style-name="P177"><text:s text:c="6"/>skills</text:p>
            <text:p text:style-name="P178">3.2 Excellent customer service skills</text:p>
            <text:p text:style-name="P179"/>
            <text:p text:style-name="P180">3.3 An eye for detail and accuracy</text:p>
            <text:p text:style-name="P181"/>
            <text:p text:style-name="P182">3.4 Highly methodical in approach</text:p>
            <text:p text:style-name="P183"/>
            <text:p text:style-name="P184"><text:span text:style-name="T185">3.5</text:span><text:span text:style-name="T186"><text:s/>Fluent Welsh speaker and able to work through the medium of Welsh and English</text:span></text:p>
            <text:p text:style-name="P187"/>
          </table:table-cell>
          <table:table-cell table:style-name="TableCell188">
            <text:p text:style-name="P189">E</text:p>
            <text:p text:style-name="P190"/>
            <text:p text:style-name="P191">E</text:p>
            <text:p text:style-name="P192"/>
            <text:p text:style-name="P193">E</text:p>
            <text:p text:style-name="P194"/>
            <text:p text:style-name="P195">E</text:p>
            <text:p text:style-name="P196"/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D</text:p>
          </table:table-cell>
          <table:table-cell table:style-name="TableCell207">
            <text:p text:style-name="P208">Application form/Interview</text:p>
            <text:p text:style-name="P209">Application form/ Interview</text:p>
            <text:p text:style-name="P210">Application form/Interview</text:p>
            <text:p text:style-name="P211">Application</text:p>
            <text:p text:style-name="P212">form/Interview</text:p>
            <text:p text:style-name="P213">Application</text:p>
            <text:p text:style-name="P214">form/Interview</text:p>
          </table:table-cell>
        </table:table-row>
        <table:table-row table:style-name="TableRow215">
          <table:table-cell table:style-name="TableCell216">
            <text:p text:style-name="P217">Behaviour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11" text:continue-numbering="true">
              <text:list-item>
                <text:list>
                  <text:list-item>
                    <text:p text:style-name="P226">Excellent interpersonal skills and the ability to motivate others.</text:p>
                  </text:list-item>
                  <text:list-item>
                    <text:p text:style-name="P227">Ability to manage specific areas of work as guided by the Manager.</text:p>
                  </text:list-item>
                  <text:list-item>
                    <text:p text:style-name="P228">Ability to resolve<text:s/>complaints independently and be the initial point of escalation for queries from the team.</text:p>
                  </text:list-item>
                </text:list>
              </text:list-item>
            </text:list>
          </table:table-cell>
          <table:table-cell table:style-name="TableCell229">
            <text:p text:style-name="P230">E</text:p>
            <text:p text:style-name="P231"/>
            <text:p text:style-name="P232">E</text:p>
            <text:p text:style-name="P233"/>
            <text:p text:style-name="P234">E</text:p>
            <text:p text:style-name="P235"/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</table:table-cell>
          <table:table-cell table:style-name="TableCell241">
            <text:p text:style-name="P242">Application form/Interview</text:p>
            <text:p text:style-name="P243">Application form/Interview</text:p>
            <text:p text:style-name="P244">Application form/Interview</text:p>
            <text:p text:style-name="P245"/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size="14pt" style:font-size-asian="14pt" fo:hyphenate="false"/>
    </style:style>
    <style:style style:name="BodyText" style:display-name="Body Text" style:family="paragraph" style:parent-style-name="Normal">
      <style:paragraph-properties fo:text-align="justify" fo:margin-right="-0.202in"/>
      <style:text-properties fo:font-size="14pt" style:font-size-asian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>
      <style:text-properties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complex="Arial" style:font-weight-complex="bold" style:font-style-complex="italic" fo:font-size="12pt" style:font-size-asian="12p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complex="Arial" style:font-weight-complex="bold" style:font-style-complex="italic" fo:font-size="12pt" style:font-size-asian="12pt"/>
    </style:style>
    <style:style style:name="P4" style:parent-style-name="Header" style:family="paragraph">
      <style:text-properties style:font-name="Arial" style:font-name-complex="Arial" style:font-weight-complex="bold" style:font-style-complex="italic" fo:font-size="12pt" style:font-size-asian="12pt"/>
    </style:style>
    <style:style style:name="P5" style:parent-style-name="Footer" style:family="paragraph">
      <style:paragraph-properties fo:margin-right="0.25in"/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Education Workforce Council</text:p>
        <text:p text:style-name="P3">Cyngor y Gweithlu Addysg</text:p>
        <text:p text:style-name="P4"/>
      </style:header>
      <style:footer>
        <text:p text:style-name="P5">April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aft Job Description</dc:title>
    <dc:subject/>
    <meta:initial-creator>Lawrence Stephens</meta:initial-creator>
    <dc:creator>Amy Pope</dc:creator>
    <meta:creation-date>2025-04-08T08:26:00Z</meta:creation-date>
    <dc:date>2025-04-08T08:26:00Z</dc:date>
    <meta:print-date>2025-03-19T08:5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95" meta:character-count="5321" meta:row-count="37" meta:non-whitespace-character-count="4536"/>
  </office:meta>
</office:document-meta>
</file>