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</style:style>
    <style:style style:name="P2" style:parent-style-name="EWCbody" style:family="paragraph"/>
    <style:style style:name="P3" style:parent-style-name="EWCbody" style:family="paragraph"/>
    <style:style style:name="P4" style:parent-style-name="EWCbody" style:family="paragraph"/>
    <style:style style:name="P5" style:parent-style-name="EWCbody" style:family="paragraph"/>
    <style:style style:name="P6" style:parent-style-name="EWCbody" style:family="paragraph"/>
    <style:style style:name="P7" style:parent-style-name="EWCbody" style:family="paragraph"/>
    <style:style style:name="P8" style:parent-style-name="EWCbody" style:family="paragraph"/>
    <style:style style:name="P9" style:parent-style-name="EWCbody" style:family="paragraph"/>
    <style:style style:name="P10" style:parent-style-name="EWCbody" style:family="paragraph"/>
    <style:style style:name="P11" style:parent-style-name="EWCbody" style:family="paragraph"/>
    <style:style style:name="P12" style:parent-style-name="EWCbody" style:family="paragraph"/>
    <style:style style:name="P13" style:parent-style-name="EWCbody" style:family="paragraph"/>
    <style:style style:name="P14" style:parent-style-name="EWCbody" style:family="paragraph"/>
    <style:style style:name="P15" style:parent-style-name="EWCbody" style:family="paragraph"/>
    <style:style style:name="P16" style:parent-style-name="EWCbody" style:family="paragraph"/>
    <style:style style:name="P17" style:parent-style-name="EWCbody" style:family="paragraph"/>
    <style:style style:name="P18" style:parent-style-name="EWCbody" style:family="paragraph"/>
    <style:style style:name="P19" style:parent-style-name="EWCbody" style:family="paragraph"/>
    <style:style style:name="P20" style:parent-style-name="EWCbody" style:family="paragraph"/>
    <style:style style:name="P21" style:parent-style-name="EWCbody" style:family="paragraph"/>
    <style:style style:name="P22" style:parent-style-name="EWCbody" style:family="paragraph"/>
    <style:style style:name="P23" style:parent-style-name="EWCbody" style:family="paragraph"/>
    <style:style style:name="P24" style:parent-style-name="EWCbody" style:family="paragraph"/>
    <style:style style:name="P25" style:parent-style-name="EWCbody" style:family="paragraph"/>
    <style:style style:name="P26" style:parent-style-name="EWCbody" style:family="paragraph"/>
    <style:style style:name="P27" style:parent-style-name="EWCbody" style:family="paragraph"/>
    <style:style style:name="P28" style:parent-style-name="EWCbody" style:family="paragraph"/>
    <style:style style:name="P29" style:parent-style-name="EWCbody" style:family="paragraph"/>
    <style:style style:name="P30" style:parent-style-name="EWCbody" style:family="paragraph"/>
    <style:style style:name="P31" style:parent-style-name="EWCbody" style:family="paragraph"/>
    <style:style style:name="P32" style:parent-style-name="EWCbody" style:family="paragraph"/>
    <style:style style:name="P33" style:parent-style-name="EWCbody" style:family="paragraph"/>
    <style:style style:name="P34" style:parent-style-name="EWCbody" style:family="paragraph"/>
    <style:style style:name="P35" style:parent-style-name="EWCbody" style:family="paragraph"/>
    <style:style style:name="P36" style:parent-style-name="EWCbody" style:family="paragraph"/>
    <style:style style:name="P37" style:parent-style-name="EWCbody" style:family="paragraph"/>
    <style:style style:name="P38" style:parent-style-name="EWCbody" style:family="paragraph"/>
    <style:style style:name="P39" style:parent-style-name="EWCbody" style:family="paragraph"/>
    <style:style style:name="P40" style:parent-style-name="EWCbody" style:family="paragraph"/>
    <style:style style:name="P41" style:parent-style-name="EWCbody" style:family="paragraph"/>
    <style:style style:name="P42" style:parent-style-name="EWCbody" style:family="paragraph"/>
    <style:style style:name="P43" style:parent-style-name="EWCbody" style:family="paragraph"/>
    <style:style style:name="P44" style:parent-style-name="EWCbody" style:family="paragraph"/>
    <style:style style:name="P45" style:parent-style-name="EWCbody" style:family="paragraph"/>
    <style:style style:name="P46" style:parent-style-name="EWCbody" style:family="paragraph"/>
    <style:style style:name="P47" style:parent-style-name="EWCbody" style:family="paragraph"/>
    <style:style style:name="P48" style:parent-style-name="EWCbody" style:family="paragraph"/>
    <style:style style:name="P49" style:parent-style-name="EWCbody" style:family="paragraph"/>
    <style:style style:name="P50" style:parent-style-name="EWCbody" style:family="paragraph"/>
    <style:style style:name="P51" style:parent-style-name="EWCbody" style:family="paragraph"/>
    <style:style style:name="P52" style:parent-style-name="EWCbody" style:family="paragraph"/>
    <style:style style:name="P53" style:parent-style-name="EWCbody" style:family="paragraph"/>
    <style:style style:name="P54" style:parent-style-name="EWCbody" style:family="paragraph"/>
    <style:style style:name="P55" style:parent-style-name="EWCbody" style:family="paragraph"/>
    <style:style style:name="P56" style:parent-style-name="EWCbody" style:family="paragraph"/>
    <style:style style:name="P57" style:parent-style-name="EWCbody" style:family="paragraph"/>
    <style:style style:name="P58" style:parent-style-name="EWCbody" style:family="paragraph"/>
    <style:style style:name="P59" style:parent-style-name="EWCbody" style:family="paragraph"/>
    <style:style style:name="P60" style:parent-style-name="EWCbody" style:family="paragraph"/>
    <style:style style:name="P61" style:parent-style-name="EWCbody" style:family="paragraph"/>
    <style:style style:name="P62" style:parent-style-name="EWCbody" style:family="paragraph"/>
    <style:style style:name="P63" style:parent-style-name="EWCbody" style:family="paragraph"/>
    <style:style style:name="P64" style:parent-style-name="EWCbody" style:family="paragraph"/>
    <style:style style:name="P65" style:parent-style-name="EWCbody" style:family="paragraph"/>
    <style:style style:name="P66" style:parent-style-name="EWCbody" style:family="paragraph"/>
    <style:style style:name="P67" style:parent-style-name="EWCbody" style:family="paragraph"/>
    <style:style style:name="P68" style:parent-style-name="EWCbody" style:family="paragraph"/>
    <style:style style:name="P69" style:parent-style-name="EWCbody" style:family="paragraph"/>
    <style:style style:name="P70" style:parent-style-name="EWCbody" style:family="paragraph"/>
    <style:style style:name="P71" style:parent-style-name="EWCbody" style:family="paragraph"/>
    <style:style style:name="P72" style:parent-style-name="EWCbody" style:family="paragraph"/>
    <style:style style:name="P73" style:parent-style-name="EWCbody" style:family="paragraph"/>
    <style:style style:name="P74" style:parent-style-name="EWCbody" style:family="paragraph"/>
    <style:style style:name="P75" style:parent-style-name="EWCbody" style:family="paragraph"/>
    <style:style style:name="P76" style:parent-style-name="EWCbody" style:family="paragraph"/>
    <style:style style:name="P77" style:parent-style-name="EWCbody" style:family="paragraph"/>
    <style:style style:name="P78" style:parent-style-name="EWCbody" style:family="paragraph"/>
    <style:style style:name="P79" style:parent-style-name="EWCbody" style:family="paragraph"/>
    <style:style style:name="P80" style:parent-style-name="EWCbody" style:family="paragraph"/>
    <style:style style:name="P81" style:parent-style-name="EWCbody" style:family="paragraph"/>
    <style:style style:name="P82" style:parent-style-name="EWCbody" style:family="paragraph"/>
    <style:style style:name="P83" style:parent-style-name="EWCbody" style:family="paragraph"/>
    <style:style style:name="P84" style:parent-style-name="EWCbody" style:family="paragraph"/>
    <style:style style:name="P85" style:parent-style-name="EWCbody" style:family="paragraph"/>
    <style:style style:name="P86" style:parent-style-name="EWCbody" style:family="paragraph"/>
    <style:style style:name="P87" style:parent-style-name="EWCbody" style:family="paragraph"/>
    <style:style style:name="P88" style:parent-style-name="EWCbody" style:family="paragraph"/>
    <style:style style:name="P89" style:parent-style-name="EWCbody" style:family="paragraph"/>
    <style:style style:name="P90" style:parent-style-name="EWCbody" style:family="paragraph"/>
    <style:style style:name="P91" style:parent-style-name="EWCbody" style:family="paragraph"/>
    <style:style style:name="P92" style:parent-style-name="EWCbody" style:family="paragraph"/>
    <style:style style:name="P93" style:parent-style-name="EWCbody" style:family="paragraph"/>
    <style:style style:name="P94" style:parent-style-name="EWCbody" style:family="paragraph"/>
    <style:style style:name="P95" style:parent-style-name="EWCbody" style:family="paragraph"/>
    <style:style style:name="P96" style:parent-style-name="EWCbody" style:family="paragraph"/>
    <style:style style:name="P97" style:parent-style-name="EWCbody" style:family="paragraph"/>
    <style:style style:name="P98" style:parent-style-name="EWCbody" style:family="paragraph"/>
    <style:style style:name="P99" style:parent-style-name="EWCbody" style:family="paragraph"/>
    <style:style style:name="P100" style:parent-style-name="EWCbody" style:family="paragraph"/>
    <style:style style:name="P101" style:parent-style-name="EWCbody" style:family="paragraph"/>
    <style:style style:name="P102" style:parent-style-name="EWCbody" style:family="paragraph"/>
    <style:style style:name="P103" style:parent-style-name="EWCbody" style:family="paragraph"/>
    <style:style style:name="P104" style:parent-style-name="EWCbody" style:family="paragraph"/>
    <style:style style:name="P105" style:parent-style-name="EWCbody" style:family="paragraph"/>
    <style:style style:name="P106" style:parent-style-name="EWCbody" style:family="paragraph"/>
    <style:style style:name="P107" style:parent-style-name="EWCbody" style:family="paragraph"/>
    <style:style style:name="P108" style:parent-style-name="EWCbody" style:family="paragraph"/>
    <style:style style:name="P109" style:parent-style-name="EWCbody" style:family="paragraph"/>
    <style:style style:name="P110" style:parent-style-name="EWCbody" style:family="paragraph"/>
    <style:style style:name="P111" style:parent-style-name="EWCbody" style:family="paragraph"/>
    <style:style style:name="P112" style:parent-style-name="EWCbody" style:family="paragraph"/>
    <style:style style:name="P113" style:parent-style-name="EWCbody" style:family="paragraph"/>
    <style:style style:name="P114" style:parent-style-name="EWCbody" style:family="paragraph"/>
    <style:style style:name="P115" style:parent-style-name="EWCbody" style:family="paragraph"/>
    <style:style style:name="P116" style:parent-style-name="EWCbody" style:family="paragraph"/>
    <style:style style:name="P117" style:parent-style-name="EWCbody" style:family="paragraph"/>
    <style:style style:name="P118" style:parent-style-name="EWCbody" style:family="paragraph"/>
    <style:style style:name="P119" style:parent-style-name="EWCbody" style:family="paragraph"/>
    <style:style style:name="P120" style:parent-style-name="EWCbody" style:family="paragraph"/>
    <style:style style:name="P121" style:parent-style-name="EWCbody" style:family="paragraph"/>
    <style:style style:name="P122" style:parent-style-name="EWCbody" style:family="paragraph"/>
    <style:style style:name="P123" style:parent-style-name="EWCbody" style:family="paragraph"/>
    <style:style style:name="P124" style:parent-style-name="EWCbody" style:family="paragraph"/>
    <style:style style:name="P125" style:parent-style-name="EWCbody" style:family="paragraph"/>
    <style:style style:name="P126" style:parent-style-name="EWCbody" style:family="paragraph"/>
    <style:style style:name="P127" style:parent-style-name="EWCbody" style:family="paragraph"/>
    <style:style style:name="P128" style:parent-style-name="EWCbody" style:family="paragraph"/>
    <style:style style:name="P129" style:parent-style-name="EWCbody" style:family="paragraph"/>
    <style:style style:name="P130" style:parent-style-name="EWCbody" style:family="paragraph"/>
    <style:style style:name="P131" style:parent-style-name="EWCbody" style:family="paragraph"/>
    <style:style style:name="P132" style:parent-style-name="EWCbody" style:family="paragraph"/>
    <style:style style:name="P133" style:parent-style-name="EWCbody" style:family="paragraph"/>
    <style:style style:name="P134" style:parent-style-name="EWCbody" style:family="paragraph"/>
    <style:style style:name="P135" style:parent-style-name="EWCbody" style:family="paragraph"/>
    <style:style style:name="P136" style:parent-style-name="EWCbody" style:family="paragraph"/>
    <style:style style:name="P137" style:parent-style-name="EWCbody" style:family="paragraph"/>
    <style:style style:name="P138" style:parent-style-name="EWCbody" style:family="paragraph"/>
    <style:style style:name="P139" style:parent-style-name="EWCbody" style:family="paragraph"/>
    <style:style style:name="P140" style:parent-style-name="EWCbody" style:family="paragraph"/>
    <style:style style:name="P141" style:parent-style-name="EWCbody" style:family="paragraph"/>
    <style:style style:name="P142" style:parent-style-name="EWCbody" style:family="paragraph"/>
    <style:style style:name="P143" style:parent-style-name="EWCbody" style:family="paragraph"/>
    <style:style style:name="P144" style:parent-style-name="EWCbody" style:family="paragraph"/>
    <style:style style:name="P145" style:parent-style-name="EWCbody" style:family="paragraph"/>
    <style:style style:name="P146" style:parent-style-name="EWCbody" style:family="paragraph"/>
    <style:style style:name="P147" style:parent-style-name="EWCbody" style:family="paragraph"/>
    <style:style style:name="P148" style:parent-style-name="EWCbody" style:family="paragraph"/>
    <style:style style:name="P149" style:parent-style-name="EWCbody" style:family="paragraph"/>
    <style:style style:name="P150" style:parent-style-name="EWCbody" style:family="paragraph"/>
    <style:style style:name="P151" style:parent-style-name="EWCbody" style:family="paragraph"/>
    <style:style style:name="P152" style:parent-style-name="EWCbody" style:family="paragraph"/>
    <style:style style:name="P153" style:parent-style-name="EWCbody" style:family="paragraph"/>
    <style:style style:name="P154" style:parent-style-name="EWCbody" style:family="paragraph"/>
    <style:style style:name="P155" style:parent-style-name="EWCbody" style:family="paragraph"/>
    <style:style style:name="P156" style:parent-style-name="EWCbody" style:family="paragraph"/>
    <style:style style:name="P157" style:parent-style-name="EWCbody" style:family="paragraph"/>
    <style:style style:name="P158" style:parent-style-name="EWCbody" style:family="paragraph"/>
    <style:style style:name="P159" style:parent-style-name="EWCbody" style:family="paragraph"/>
    <style:style style:name="P160" style:parent-style-name="EWCbody" style:family="paragraph"/>
    <style:style style:name="P161" style:parent-style-name="EWCbody" style:family="paragraph"/>
    <style:style style:name="P162" style:parent-style-name="EWCbody" style:family="paragraph"/>
    <style:style style:name="P163" style:parent-style-name="EWCbody" style:family="paragraph"/>
    <style:style style:name="P164" style:parent-style-name="EWCbody" style:family="paragraph"/>
    <style:style style:name="P165" style:parent-style-name="EWCbody" style:family="paragraph"/>
    <style:style style:name="P166" style:parent-style-name="EWCbody" style:family="paragraph"/>
    <style:style style:name="P167" style:parent-style-name="EWCbody" style:family="paragraph"/>
    <style:style style:name="P168" style:parent-style-name="EWCbody" style:family="paragraph"/>
    <style:style style:name="P169" style:parent-style-name="EWCbody" style:family="paragraph"/>
    <style:style style:name="P170" style:parent-style-name="EWCbody" style:family="paragraph"/>
    <style:style style:name="P171" style:parent-style-name="EWCbody" style:family="paragraph"/>
    <style:style style:name="P172" style:parent-style-name="EWCbody" style:family="paragraph"/>
    <style:style style:name="P173" style:parent-style-name="EWCbody" style:family="paragraph"/>
    <style:style style:name="P174" style:parent-style-name="EWCbody" style:family="paragraph"/>
    <style:style style:name="P175" style:parent-style-name="EWCbody" style:family="paragraph"/>
    <style:style style:name="P176" style:parent-style-name="EWCbody" style:family="paragraph"/>
    <style:style style:name="P177" style:parent-style-name="EWCbody" style:family="paragraph"/>
    <style:style style:name="P178" style:parent-style-name="EWCbody" style:family="paragraph"/>
    <style:style style:name="P179" style:parent-style-name="EWCbody" style:family="paragraph"/>
    <style:style style:name="P180" style:parent-style-name="EWCbody" style:family="paragraph"/>
    <style:style style:name="P181" style:parent-style-name="EWCbody" style:family="paragraph"/>
    <style:style style:name="P182" style:parent-style-name="EWCbody" style:family="paragraph"/>
    <style:style style:name="P183" style:parent-style-name="EWCbody" style:family="paragraph"/>
    <style:style style:name="P184" style:parent-style-name="EWCbody" style:family="paragraph"/>
    <style:style style:name="P185" style:parent-style-name="EWCbody" style:family="paragraph"/>
    <style:style style:name="P186" style:parent-style-name="EWCbody" style:family="paragraph"/>
    <style:style style:name="P187" style:parent-style-name="EWCbody" style:family="paragraph"/>
    <style:style style:name="P188" style:parent-style-name="EWCbody" style:family="paragraph"/>
    <style:style style:name="P189" style:parent-style-name="EWCbody" style:family="paragraph"/>
    <style:style style:name="P190" style:parent-style-name="EWCbody" style:family="paragraph"/>
    <style:style style:name="P191" style:parent-style-name="EWCbody" style:family="paragraph"/>
    <style:style style:name="P192" style:parent-style-name="EWCbody" style:family="paragraph"/>
    <style:style style:name="P193" style:parent-style-name="EWCbody" style:family="paragraph"/>
    <style:style style:name="P194" style:parent-style-name="EWCbody" style:family="paragraph"/>
    <style:style style:name="P195" style:parent-style-name="EWCbody" style:family="paragraph"/>
    <style:style style:name="P196" style:parent-style-name="EWCbody" style:family="paragraph"/>
    <style:style style:name="P197" style:parent-style-name="EWCbody" style:family="paragraph"/>
    <style:style style:name="P198" style:parent-style-name="EWCbody" style:family="paragraph"/>
    <style:style style:name="P199" style:parent-style-name="EWCbody" style:family="paragraph"/>
    <style:style style:name="P200" style:parent-style-name="EWCbody" style:family="paragraph"/>
    <style:style style:name="P201" style:parent-style-name="EWCbody" style:family="paragraph"/>
    <style:style style:name="P202" style:parent-style-name="EWCbody" style:family="paragraph"/>
    <style:style style:name="P203" style:parent-style-name="EWCbody" style:family="paragraph"/>
    <style:style style:name="P204" style:parent-style-name="EWCbody" style:family="paragraph"/>
    <style:style style:name="P205" style:parent-style-name="EWCbody" style:family="paragraph"/>
    <style:style style:name="P206" style:parent-style-name="EWCbody" style:family="paragraph"/>
    <style:style style:name="P207" style:parent-style-name="EWCbody" style:family="paragraph"/>
    <style:style style:name="P208" style:parent-style-name="EWCbody" style:family="paragraph"/>
    <style:style style:name="P209" style:parent-style-name="EWCbody" style:family="paragraph"/>
    <style:style style:name="P210" style:parent-style-name="EWCbody" style:family="paragraph"/>
    <style:style style:name="P211" style:parent-style-name="EWCbody" style:family="paragraph"/>
    <style:style style:name="P212" style:parent-style-name="EWCbody" style:family="paragraph"/>
    <style:style style:name="P213" style:parent-style-name="EWCbody" style:family="paragraph"/>
    <style:style style:name="P214" style:parent-style-name="EWCbody" style:family="paragraph"/>
    <style:style style:name="P215" style:parent-style-name="EWCbody" style:family="paragraph"/>
    <style:style style:name="P216" style:parent-style-name="EWCbody" style:family="paragraph"/>
    <style:style style:name="P217" style:parent-style-name="EWCbody" style:family="paragraph"/>
    <style:style style:name="P218" style:parent-style-name="EWCbody" style:family="paragraph"/>
    <style:style style:name="P219" style:parent-style-name="EWCbody" style:family="paragraph"/>
    <style:style style:name="P220" style:parent-style-name="EWCbody" style:family="paragraph"/>
    <style:style style:name="P221" style:parent-style-name="EWCbody" style:family="paragraph"/>
    <style:style style:name="P222" style:parent-style-name="EWCbody" style:family="paragraph"/>
    <style:style style:name="P223" style:parent-style-name="EWCbody" style:family="paragraph"/>
    <style:style style:name="P224" style:parent-style-name="EWCbody" style:family="paragraph"/>
    <style:style style:name="P225" style:parent-style-name="EWCbody" style:family="paragraph"/>
    <style:style style:name="P226" style:parent-style-name="EWCbody" style:family="paragraph"/>
    <style:style style:name="P227" style:parent-style-name="EWCbody" style:family="paragraph"/>
    <style:style style:name="P228" style:parent-style-name="EWCbody" style:family="paragraph"/>
    <style:style style:name="P229" style:parent-style-name="EWCbody" style:family="paragraph"/>
    <style:style style:name="P230" style:parent-style-name="EWCbody" style:family="paragraph"/>
    <style:style style:name="P231" style:parent-style-name="EWCbody" style:family="paragraph"/>
    <style:style style:name="P232" style:parent-style-name="EWCbody" style:family="paragraph"/>
    <style:style style:name="P233" style:parent-style-name="EWCbody" style:family="paragraph"/>
    <style:style style:name="P234" style:parent-style-name="EWCbody" style:family="paragraph"/>
    <style:style style:name="P235" style:parent-style-name="EWCbody" style:family="paragraph"/>
    <style:style style:name="P236" style:parent-style-name="EWCbody" style:family="paragraph"/>
    <style:style style:name="P237" style:parent-style-name="EWCbody" style:family="paragraph"/>
    <style:style style:name="P238" style:parent-style-name="EWCbody" style:family="paragraph"/>
    <style:style style:name="P239" style:parent-style-name="EWCbody" style:family="paragraph"/>
    <style:style style:name="P240" style:parent-style-name="EWCbody" style:family="paragraph"/>
    <style:style style:name="P241" style:parent-style-name="EWCbody" style:family="paragraph"/>
    <style:style style:name="P242" style:parent-style-name="EWCbody" style:family="paragraph"/>
    <style:style style:name="P243" style:parent-style-name="EWCbody" style:family="paragraph"/>
    <style:style style:name="P244" style:parent-style-name="EWCbody" style:family="paragraph"/>
    <style:style style:name="P245" style:parent-style-name="EWCbody" style:family="paragraph"/>
    <style:style style:name="P246" style:parent-style-name="EWCbody" style:family="paragraph"/>
    <style:style style:name="P247" style:parent-style-name="EWCbody" style:family="paragraph"/>
    <style:style style:name="P248" style:parent-style-name="EWCbody" style:family="paragraph"/>
    <style:style style:name="P249" style:parent-style-name="EWCbody" style:family="paragraph"/>
    <style:style style:name="P250" style:parent-style-name="EWCbody" style:family="paragraph"/>
    <style:style style:name="P251" style:parent-style-name="EWCbody" style:family="paragraph"/>
  </office:automatic-styles>
  <office:body>
    <office:text text:use-soft-page-breaks="true">
      <text:p text:style-name="P1">Mandatory qualifications for youth workers</text:p>
      <text:h text:style-name="EWCheading1" text:outline-level="1">Wales</text:h>
      <text:h text:style-name="EWCheading2" text:outline-level="2">Undergraduate degree in community education</text:h>
      <text:list text:style-name="LFO1" text:continue-numbering="true">
        <text:list-item>
          <text:p text:style-name="P2">Cardiff Metropolitan University</text:p>
        </text:list-item>
        <text:list-item>
          <text:p text:style-name="P3">The University of Wales Institute, Cardiff</text:p>
        </text:list-item>
      </text:list>
      <text:h text:style-name="EWCheading2" text:outline-level="2">Undergraduate degree in youth and community work</text:h>
      <text:list text:style-name="LFO2" text:continue-numbering="true">
        <text:list-item>
          <text:p text:style-name="P4">Cardiff Metropolitan University</text:p>
        </text:list-item>
        <text:list-item>
          <text:p text:style-name="P5">Glyndŵr University</text:p>
        </text:list-item>
        <text:list-item>
          <text:p text:style-name="P6">North East Wales Institute of Higher Education</text:p>
        </text:list-item>
        <text:list-item>
          <text:p text:style-name="P7">The University of Wales Institute, Cardiff<text:s/></text:p>
        </text:list-item>
        <text:list-item>
          <text:p text:style-name="P8">Trinity College Carmarthen</text:p>
        </text:list-item>
        <text:list-item>
          <text:p text:style-name="P9">University of South Wales</text:p>
        </text:list-item>
        <text:list-item>
          <text:p text:style-name="P10">University of Wales: Trinity Saint David</text:p>
        </text:list-item>
        <text:list-item>
          <text:p text:style-name="P11">University of Wales Newport Higher Education Corporation</text:p>
        </text:list-item>
      </text:list>
      <text:h text:style-name="EWCheading2" text:outline-level="2">Undergraduate degree in youth and community work (youth justice)</text:h>
      <text:list text:style-name="LFO3" text:continue-numbering="true">
        <text:list-item>
          <text:p text:style-name="P12">University of South Wales</text:p>
        </text:list-item>
        <text:list-item>
          <text:p text:style-name="P13">University of Wales Newport Higher Education Corporation</text:p>
        </text:list-item>
      </text:list>
      <text:h text:style-name="EWCheading2" text:outline-level="2">Undergraduate degree in youth and community work (sport)</text:h>
      <text:list text:style-name="LFO4" text:continue-numbering="true">
        <text:list-item>
          <text:p text:style-name="P14">University of South Wales</text:p>
        </text:list-item>
        <text:list-item>
          <text:p text:style-name="P15">University of Wales Newport Higher Education Corporation</text:p>
        </text:list-item>
      </text:list>
      <text:h text:style-name="EWCheading2" text:outline-level="2">Higher education diploma in community education<text:tab/></text:h>
      <text:list text:style-name="LFO5" text:continue-numbering="true">
        <text:list-item>
          <text:p text:style-name="P16">Cardiff Metropolitan University</text:p>
        </text:list-item>
      </text:list>
      <text:h text:style-name="EWCheading2" text:outline-level="2">Higher education diploma in youth and community work</text:h>
      <text:list text:style-name="LFO5" text:continue-numbering="true">
        <text:list-item>
          <text:p text:style-name="P17">Glyndŵr University</text:p>
        </text:list-item>
      </text:list>
      <text:soft-page-break/>
      <text:h text:style-name="EWCheading2" text:outline-level="2">Postgraduate degree in the community professions<text:tab/></text:h>
      <text:list text:style-name="LFO5" text:continue-numbering="true">
        <text:list-item>
          <text:p text:style-name="P18">Cardiff Metropolitan University</text:p>
        </text:list-item>
        <text:list-item>
          <text:p text:style-name="P19">The University of Wales Institute, Cardiff</text:p>
        </text:list-item>
      </text:list>
      <text:h text:style-name="EWCheading2" text:outline-level="2">Postgraduate degree in youth and community studies</text:h>
      <text:list text:style-name="LFO6" text:continue-numbering="true">
        <text:list-item>
          <text:p text:style-name="P20">Glyndŵr University</text:p>
        </text:list-item>
        <text:list-item>
          <text:p text:style-name="P21">North East Wales Institute of Higher Education</text:p>
        </text:list-item>
      </text:list>
      <text:h text:style-name="EWCheading2" text:outline-level="2">Postgraduate degree in youth and community education</text:h>
      <text:list text:style-name="LFO7" text:continue-numbering="true">
        <text:list-item>
          <text:p text:style-name="P22">Glyndŵr University</text:p>
        </text:list-item>
        <text:list-item>
          <text:p text:style-name="P23">North East Wales Institute of Higher Education</text:p>
        </text:list-item>
      </text:list>
      <text:h text:style-name="EWCheading2" text:outline-level="2">Postgraduate degree in youth and community work<text:tab/></text:h>
      <text:list text:style-name="LFO8" text:continue-numbering="true">
        <text:list-item>
          <text:p text:style-name="P24">Trinity College Carmarthen</text:p>
        </text:list-item>
        <text:list-item>
          <text:p text:style-name="P25">University of Wales: Trinity Saint David</text:p>
        </text:list-item>
      </text:list>
      <text:h text:style-name="EWCheading2" text:outline-level="2">Postgraduate diploma in community professions (youth and community work)</text:h>
      <text:list text:style-name="LFO9" text:continue-numbering="true">
        <text:list-item>
          <text:p text:style-name="P26">Cardiff Metropolitan University</text:p>
        </text:list-item>
        <text:list-item>
          <text:p text:style-name="P27">The University of Wales Institute, Cardiff</text:p>
        </text:list-item>
      </text:list>
      <text:h text:style-name="EWCheading2" text:outline-level="2">Postgraduate diploma in youth and community education</text:h>
      <text:list text:style-name="LFO10" text:continue-numbering="true">
        <text:list-item>
          <text:p text:style-name="P28">Glyndŵr University</text:p>
        </text:list-item>
        <text:list-item>
          <text:p text:style-name="P29">Wrexham Glyndŵr University</text:p>
        </text:list-item>
        <text:list-item>
          <text:p text:style-name="P30">North East Wales Institute of Higher Education</text:p>
        </text:list-item>
      </text:list>
      <text:h text:style-name="EWCheading2" text:outline-level="2">Postgraduate diploma in youth and community work</text:h>
      <text:list text:style-name="LFO11" text:continue-numbering="true">
        <text:list-item>
          <text:p text:style-name="P31">Cardiff Metropolitan University</text:p>
        </text:list-item>
        <text:list-item>
          <text:p text:style-name="P32">Glyndŵr University</text:p>
        </text:list-item>
        <text:list-item>
          <text:p text:style-name="P33">North East Wales Institute of Higher Education<text:s/></text:p>
        </text:list-item>
        <text:list-item>
          <text:p text:style-name="P34">Trinity College Carmarthen</text:p>
        </text:list-item>
        <text:list-item>
          <text:p text:style-name="P35">University of South Wales</text:p>
        </text:list-item>
        <text:list-item>
          <text:p text:style-name="P36">University of Wales: Trinity Saint David<text:s/></text:p>
        </text:list-item>
        <text:list-item>
          <text:p text:style-name="P37">The University of Wales Institute, Cardiff</text:p>
        </text:list-item>
        <text:list-item>
          <text:p text:style-name="P38">University of Wales Newport Higher Education Corporation</text:p>
        </text:list-item>
        <text:list-item>
          <text:p text:style-name="P39">Wrexham Glyndŵr University</text:p>
        </text:list-item>
      </text:list>
      <text:h text:style-name="EWCheading2" text:outline-level="2">Postgraduate degree in working for children and young people (youth work initial qualifying)</text:h>
      <text:list text:style-name="LFO12" text:continue-numbering="true">
        <text:list-item>
          <text:p text:style-name="P40">University of South Wales</text:p>
        </text:list-item>
      </text:list>
      <text:h text:style-name="EWCheading2" text:outline-level="2">Postgraduate degree in youth and community work with postgraduate diploma in youth and<text:s/>community work</text:h>
      <text:list text:style-name="LFO12" text:continue-numbering="true">
        <text:list-item>
          <text:p text:style-name="P41">Cardiff Metropolitan University</text:p>
        </text:list-item>
      </text:list>
      <text:h text:style-name="EWCheading2" text:outline-level="2">Postgraduate degree in youth work and social education</text:h>
      <text:list text:style-name="LFO12" text:continue-numbering="true">
        <text:list-item>
          <text:p text:style-name="P42">University of Wales Trinity Saint David</text:p>
        </text:list-item>
      </text:list>
      <text:h text:style-name="EWCheading2" text:outline-level="2">Postgraduate diploma in working for children and young people (youth work initial qualifying)</text:h>
      <text:list text:style-name="LFO12" text:continue-numbering="true">
        <text:list-item>
          <text:p text:style-name="P43">University of South Wales</text:p>
        </text:list-item>
      </text:list>
      <text:h text:style-name="EWCheading2" text:outline-level="2">Postgraduate diploma in youth work and social education</text:h>
      <text:list text:style-name="LFO12" text:continue-numbering="true">
        <text:list-item>
          <text:p text:style-name="P44">University of Wales Trinity Saint David</text:p>
        </text:list-item>
      </text:list>
      <text:h text:style-name="EWCheading2" text:outline-level="2">Undergraduate degree in youth work and social education</text:h>
      <text:list text:style-name="LFO12" text:continue-numbering="true">
        <text:list-item>
          <text:p text:style-name="P45">University of Wales Trinity Saint David</text:p>
        </text:list-item>
      </text:list>
      <text:h text:style-name="EWCheading2" text:outline-level="2">Undergraduate degree in youth work and social education with foundation year</text:h>
      <text:list text:style-name="LFO12" text:continue-numbering="true">
        <text:list-item>
          <text:p text:style-name="P46">University of Wales Trinity Saint David</text:p>
        </text:list-item>
      </text:list>
      <text:h text:style-name="EWCheading1" text:outline-level="1">England</text:h>
      <text:h text:style-name="EWCheading2" text:outline-level="2">Undergraduate degree in community and youth studies</text:h>
      <text:list text:style-name="LFO12" text:continue-numbering="true">
        <text:list-item>
          <text:p text:style-name="P47">Bulmershe College of Higher Education University of Reading</text:p>
        </text:list-item>
      </text:list>
      <text:h text:style-name="EWCheading2" text:outline-level="2">Undergraduate degree in community and youth work studies</text:h>
      <text:list text:style-name="LFO12" text:continue-numbering="true">
        <text:list-item>
          <text:p text:style-name="P48">University of Durham</text:p>
        </text:list-item>
      </text:list>
      <text:soft-page-break/>
      <text:h text:style-name="EWCheading2" text:outline-level="2">Undergraduate degree in youth and community development</text:h>
      <text:list text:style-name="LFO12" text:continue-numbering="true">
        <text:list-item>
          <text:p text:style-name="P49">De Montfort University</text:p>
        </text:list-item>
        <text:list-item>
          <text:p text:style-name="P50">Leicester Polytechnic</text:p>
        </text:list-item>
      </text:list>
      <text:h text:style-name="EWCheading2" text:outline-level="2">Undergraduate degree in youth studies</text:h>
      <text:list text:style-name="LFO13" text:continue-numbering="true">
        <text:list-item>
          <text:p text:style-name="P51">University of Cumbria St Martin’s College</text:p>
        </text:list-item>
      </text:list>
      <text:h text:style-name="EWCheading2" text:outline-level="2">Undergraduate degree in applied community and youth work studies</text:h>
      <text:list text:style-name="LFO13" text:continue-numbering="true">
        <text:list-item>
          <text:p text:style-name="P52">University of Derby<text:s/></text:p>
        </text:list-item>
        <text:list-item>
          <text:p text:style-name="P53">University of Manchester</text:p>
        </text:list-item>
      </text:list>
      <text:h text:style-name="EWCheading2" text:outline-level="2">Undergraduate degree in applied social science, community development and youth work</text:h>
      <text:list text:style-name="LFO14" text:continue-numbering="true">
        <text:list-item>
          <text:p text:style-name="P54">Goldsmiths College, University of London</text:p>
        </text:list-item>
      </text:list>
      <text:h text:style-name="EWCheading2" text:outline-level="2">Undergraduate degree in applied theology (youth and community work)</text:h>
      <text:list text:style-name="LFO14" text:continue-numbering="true">
        <text:list-item>
          <text:p text:style-name="P55">Moorlands College</text:p>
        </text:list-item>
      </text:list>
      <text:h text:style-name="EWCheading2" text:outline-level="2">Undergraduate degree in Christian youth work</text:h>
      <text:list text:style-name="LFO14" text:continue-numbering="true">
        <text:list-item>
          <text:p text:style-name="P56">University of Chester</text:p>
        </text:list-item>
      </text:list>
      <text:h text:style-name="EWCheading2" text:outline-level="2">Undergraduate degree in community development and youth work</text:h>
      <text:list text:style-name="LFO14" text:continue-numbering="true">
        <text:list-item>
          <text:p text:style-name="P57">Ruskin College, Oxford</text:p>
        </text:list-item>
      </text:list>
      <text:h text:style-name="EWCheading2" text:outline-level="2">Undergraduate degree in community youth work</text:h>
      <text:list text:style-name="LFO14" text:continue-numbering="true">
        <text:list-item>
          <text:p text:style-name="P58">Sunderland University</text:p>
        </text:list-item>
        <text:list-item>
          <text:p text:style-name="P59">University of Bedfordshire</text:p>
        </text:list-item>
      </text:list>
      <text:h text:style-name="EWCheading2" text:outline-level="2">Undergraduate degree in integrated youth work and support</text:h>
      <text:list text:style-name="LFO15" text:continue-numbering="true">
        <text:list-item>
          <text:p text:style-name="P60">Middlesex University</text:p>
        </text:list-item>
      </text:list>
      <text:h text:style-name="EWCheading2" text:outline-level="2">Undergraduate degree in theology, youth work and ministry</text:h>
      <text:list text:style-name="LFO15" text:continue-numbering="true">
        <text:list-item>
          <text:p text:style-name="P61">Nazarene Theological College</text:p>
        </text:list-item>
      </text:list>
      <text:soft-page-break/>
      <text:h text:style-name="EWCheading2" text:outline-level="2">Undergraduate degree in working with young people and communities (youth work)</text:h>
      <text:list text:style-name="LFO15" text:continue-numbering="true">
        <text:list-item>
          <text:p text:style-name="P62">University of Derby</text:p>
        </text:list-item>
      </text:list>
      <text:h text:style-name="EWCheading2" text:outline-level="2">Undergraduate degree in youth and community development</text:h>
      <text:list text:style-name="LFO15" text:continue-numbering="true">
        <text:list-item>
          <text:p text:style-name="P63">De Montfort University</text:p>
        </text:list-item>
        <text:list-item>
          <text:p text:style-name="P64">Leicester Polytechnic</text:p>
        </text:list-item>
        <text:list-item>
          <text:p text:style-name="P65">Bradford College</text:p>
        </text:list-item>
      </text:list>
      <text:h text:style-name="EWCheading2" text:outline-level="2">Undergraduate degree in youth and community studies</text:h>
      <text:list text:style-name="LFO16" text:continue-numbering="true">
        <text:list-item>
          <text:p text:style-name="P66">University of Cumbria</text:p>
        </text:list-item>
        <text:list-item>
          <text:p text:style-name="P67">University of Sunderland</text:p>
        </text:list-item>
      </text:list>
      <text:h text:style-name="EWCheading2" text:outline-level="2">Undergraduate degree in youth and community services</text:h>
      <text:list text:style-name="LFO17" text:continue-numbering="true">
        <text:list-item>
          <text:p text:style-name="P68">University of Worcester</text:p>
        </text:list-item>
      </text:list>
      <text:h text:style-name="EWCheading2" text:outline-level="2">Undergraduate degree in youth and community work studies</text:h>
      <text:list text:style-name="LFO17" text:continue-numbering="true">
        <text:list-item>
          <text:p text:style-name="P69">Sunderland University</text:p>
        </text:list-item>
      </text:list>
      <text:h text:style-name="EWCheading2" text:outline-level="2">Undergraduate degree in youth and community work</text:h>
      <text:list text:style-name="LFO17" text:continue-numbering="true">
        <text:list-item>
          <text:p text:style-name="P70">Anglia Polytechnic University<text:s/></text:p>
        </text:list-item>
        <text:list-item>
          <text:p text:style-name="P71">Anglia Ruskin University<text:s/></text:p>
        </text:list-item>
        <text:list-item>
          <text:p text:style-name="P72">Bradford College</text:p>
        </text:list-item>
        <text:list-item>
          <text:p text:style-name="P73">Brunel University</text:p>
        </text:list-item>
        <text:list-item>
          <text:p text:style-name="P74">Institute for Children and Youth Mission<text:s/></text:p>
        </text:list-item>
        <text:list-item>
          <text:p text:style-name="P75">Leeds Metropolitan University<text:s/></text:p>
        </text:list-item>
        <text:list-item>
          <text:p text:style-name="P76">Manchester Metropolitan University<text:s/></text:p>
        </text:list-item>
        <text:list-item>
          <text:p text:style-name="P77">Ruskin College, Oxford</text:p>
        </text:list-item>
        <text:list-item>
          <text:p text:style-name="P78">Sheffield Hallam University<text:s/></text:p>
        </text:list-item>
        <text:list-item>
          <text:p text:style-name="P79">St Helens College</text:p>
        </text:list-item>
        <text:list-item>
          <text:p text:style-name="P80">St Martin’s College</text:p>
        </text:list-item>
        <text:list-item>
          <text:p text:style-name="P81">Thames Polytechnic</text:p>
        </text:list-item>
        <text:list-item>
          <text:p text:style-name="P82">University College Plymouth, St Mark &amp; St John<text:s/></text:p>
        </text:list-item>
        <text:list-item>
          <text:p text:style-name="P83">University of Bedfordshire</text:p>
        </text:list-item>
        <text:list-item>
          <text:p text:style-name="P84">University of Bolton</text:p>
        </text:list-item>
        <text:list-item>
          <text:p text:style-name="P85">University of Chichester</text:p>
        </text:list-item>
        <text:list-item>
          <text:p text:style-name="P86">University of Wolverhampton</text:p>
        </text:list-item>
        <text:list-item>
          <text:p text:style-name="P87">University of Cumbria<text:s/></text:p>
        </text:list-item>
        <text:list-item>
          <text:p text:style-name="P88">University of East London<text:s/></text:p>
        </text:list-item>
        <text:list-item>
          <text:p text:style-name="P89">University of Greenwich<text:s/></text:p>
        </text:list-item>
        <text:list-item>
          <text:p text:style-name="P90">University of Huddersfield<text:s/></text:p>
        </text:list-item>
        <text:list-item>
          <text:p text:style-name="P91">University of St Mark &amp; St John<text:s/></text:p>
        </text:list-item>
        <text:list-item>
          <text:p text:style-name="P92">University of Worcester</text:p>
        </text:list-item>
        <text:list-item>
          <text:p text:style-name="P93">York St John University</text:p>
        </text:list-item>
      </text:list>
      <text:h text:style-name="EWCheading2" text:outline-level="2">Undergraduate degree in youth and community work with Christian, Muslim and secular pathways</text:h>
      <text:list text:style-name="LFO18" text:continue-numbering="true">
        <text:list-item>
          <text:p text:style-name="P94">Newman University</text:p>
        </text:list-item>
      </text:list>
      <text:h text:style-name="EWCheading2" text:outline-level="2">Undergraduate degree in school, youth and community work and practical theology</text:h>
      <text:list text:style-name="LFO18" text:continue-numbering="true">
        <text:list-item>
          <text:p text:style-name="P95">Institute for Children, Youth and Mission</text:p>
        </text:list-item>
      </text:list>
      <text:h text:style-name="EWCheading2" text:outline-level="2">Undergraduate degree in youth work and community development</text:h>
      <text:list text:style-name="LFO18" text:continue-numbering="true">
        <text:list-item>
          <text:p text:style-name="P96">De Montfort University</text:p>
        </text:list-item>
        <text:list-item>
          <text:p text:style-name="P97">Leeds Beckett University</text:p>
        </text:list-item>
        <text:list-item>
          <text:p text:style-name="P98">Leeds Metropolitan University</text:p>
        </text:list-item>
        <text:list-item>
          <text:p text:style-name="P99">University of Cumbria University of Hull</text:p>
        </text:list-item>
      </text:list>
      <text:h text:style-name="EWCheading2" text:outline-level="2">Undergraduate degree in youth work</text:h>
      <text:list text:style-name="LFO19" text:continue-numbering="true">
        <text:list-item>
          <text:p text:style-name="P100">Brunel University<text:s/></text:p>
        </text:list-item>
        <text:list-item>
          <text:p text:style-name="P101">Coventry University</text:p>
        </text:list-item>
        <text:list-item>
          <text:p text:style-name="P102">London Metropolitan University<text:s/></text:p>
        </text:list-item>
        <text:list-item>
          <text:p text:style-name="P103">Middlesex University</text:p>
        </text:list-item>
        <text:list-item>
          <text:p text:style-name="P104">University of Brighton<text:s/></text:p>
        </text:list-item>
        <text:list-item>
          <text:p text:style-name="P105">University of Chester<text:s/></text:p>
        </text:list-item>
        <text:list-item>
          <text:p text:style-name="P106">University of Cumbria</text:p>
        </text:list-item>
        <text:list-item>
          <text:p text:style-name="P107">University of Gloucestershire<text:s/></text:p>
        </text:list-item>
        <text:list-item>
          <text:p text:style-name="P108">University of East London</text:p>
        </text:list-item>
      </text:list>
      <text:h text:style-name="EWCheading2" text:outline-level="2">Undergraduate degree in youth work and ministry</text:h>
      <text:list text:style-name="LFO20" text:continue-numbering="true">
        <text:list-item>
          <text:p text:style-name="P109">Oasis College</text:p>
        </text:list-item>
        <text:list-item>
          <text:p text:style-name="P110">Oasis Trust</text:p>
        </text:list-item>
      </text:list>
      <text:h text:style-name="EWCheading2" text:outline-level="2">Undergraduate degree in youth work and community services</text:h>
      <text:list text:style-name="LFO21" text:continue-numbering="true">
        <text:list-item>
          <text:p text:style-name="P111">University of Teesside</text:p>
        </text:list-item>
      </text:list>
      <text:h text:style-name="EWCheading2" text:outline-level="2">Graduate diploma in youth and community development</text:h>
      <text:list text:style-name="LFO21" text:continue-numbering="true">
        <text:list-item>
          <text:p text:style-name="P112">University of Cumbria<text:s/></text:p>
        </text:list-item>
        <text:list-item>
          <text:p text:style-name="P113">St Martin’s College</text:p>
        </text:list-item>
        <text:list-item>
          <text:p text:style-name="P114">Liverpool Hope University</text:p>
        </text:list-item>
      </text:list>
      <text:h text:style-name="EWCheading2" text:outline-level="2">Graduate diploma in youth and community development work</text:h>
      <text:list text:style-name="LFO22" text:continue-numbering="true">
        <text:list-item>
          <text:p text:style-name="P115">University of Cumbria<text:s/></text:p>
        </text:list-item>
        <text:list-item>
          <text:p text:style-name="P116">St Martin’s College</text:p>
        </text:list-item>
      </text:list>
      <text:h text:style-name="EWCheading2" text:outline-level="2">Graduate diploma in youth work and ministry</text:h>
      <text:list text:style-name="LFO23" text:continue-numbering="true">
        <text:list-item>
          <text:p text:style-name="P117">Oasis College<text:s/></text:p>
        </text:list-item>
        <text:list-item>
          <text:p text:style-name="P118">Oasis Trust</text:p>
        </text:list-item>
      </text:list>
      <text:h text:style-name="EWCheading2" text:outline-level="2">Graduate diploma in youth work</text:h>
      <text:list text:style-name="LFO24" text:continue-numbering="true">
        <text:list-item>
          <text:p text:style-name="P119">Sheffield Hallam University</text:p>
        </text:list-item>
      </text:list>
      <text:h text:style-name="EWCheading2" text:outline-level="2">Higher education diploma in youth work and community</text:h>
      <text:list text:style-name="LFO24" text:continue-numbering="true">
        <text:list-item>
          <text:p text:style-name="P120">Bristol Polytechnic<text:s/></text:p>
        </text:list-item>
        <text:list-item>
          <text:p text:style-name="P121">John Moores University</text:p>
        </text:list-item>
        <text:list-item>
          <text:p text:style-name="P122">University of the West of England</text:p>
        </text:list-item>
      </text:list>
      <text:h text:style-name="EWCheading2" text:outline-level="2">Postgraduate degree in applied anthropology and community and youth work</text:h>
      <text:list text:style-name="LFO25" text:continue-numbering="true">
        <text:list-item>
          <text:p text:style-name="P123">Goldsmiths College, University of London</text:p>
        </text:list-item>
      </text:list>
      <text:soft-page-break/>
      <text:h text:style-name="EWCheading2" text:outline-level="2">Postgraduate degree in professional studies (youth and community work)</text:h>
      <text:list text:style-name="LFO25" text:continue-numbering="true">
        <text:list-item>
          <text:p text:style-name="P124">University of Huddersfield</text:p>
        </text:list-item>
      </text:list>
      <text:h text:style-name="EWCheading2" text:outline-level="2">Postgraduate degree in youth and community work<text:tab/></text:h>
      <text:list text:style-name="LFO25" text:continue-numbering="true">
        <text:list-item>
          <text:p text:style-name="P125">College of St John &amp; St Mark<text:s/></text:p>
        </text:list-item>
        <text:list-item>
          <text:p text:style-name="P126">Edgehill University<text:s/></text:p>
        </text:list-item>
        <text:list-item>
          <text:p text:style-name="P127">Liverpool Hope University</text:p>
        </text:list-item>
        <text:list-item>
          <text:p text:style-name="P128">University College Plymouth, St Mark &amp; St John<text:s/></text:p>
        </text:list-item>
        <text:list-item>
          <text:p text:style-name="P129">Newman University</text:p>
        </text:list-item>
        <text:list-item>
          <text:p text:style-name="P130">University of Durham University of Hull</text:p>
        </text:list-item>
        <text:list-item>
          <text:p text:style-name="P131">London Metropolitan University</text:p>
        </text:list-item>
        <text:list-item>
          <text:p text:style-name="P132">University of Northampton<text:s/></text:p>
        </text:list-item>
      </text:list>
      <text:list text:style-name="LFO27" text:continue-numbering="true">
        <text:list-item>
          <text:p text:style-name="P133">University of St Mark &amp; St John</text:p>
        </text:list-item>
      </text:list>
      <text:h text:style-name="EWCheading2" text:outline-level="2">Postgraduate degree in youth work</text:h>
      <text:list text:style-name="LFO27" text:continue-numbering="true">
        <text:list-item>
          <text:p text:style-name="P134">University of Gloucestershire</text:p>
        </text:list-item>
      </text:list>
      <text:h text:style-name="EWCheading2" text:outline-level="2">Postgraduate degree in youth work</text:h>
      <text:list text:style-name="LFO27" text:continue-numbering="true">
        <text:list-item>
          <text:p text:style-name="P135">University of Teesside</text:p>
        </text:list-item>
      </text:list>
      <text:h text:style-name="EWCheading2" text:outline-level="2">Postgraduate degree in youth work and<text:s/>community development</text:h>
      <text:list text:style-name="LFO27" text:continue-numbering="true">
        <text:list-item>
          <text:p text:style-name="P136">University of Teesside</text:p>
        </text:list-item>
      </text:list>
      <text:h text:style-name="EWCheading2" text:outline-level="2">Postgraduate degree in youth and community work development</text:h>
      <text:list text:style-name="LFO27" text:continue-numbering="true">
        <text:list-item>
          <text:p text:style-name="P137">De Montfort University</text:p>
        </text:list-item>
      </text:list>
      <text:h text:style-name="EWCheading2" text:outline-level="2">Postgraduate certificate in youth and community work</text:h>
      <text:list text:style-name="LFO27" text:continue-numbering="true">
        <text:list-item>
          <text:p text:style-name="P138">Brunel University</text:p>
        </text:list-item>
      </text:list>
      <text:h text:style-name="EWCheading2" text:outline-level="2">Postgraduate diploma in youth and community work development</text:h>
      <text:list text:style-name="LFO27" text:continue-numbering="true">
        <text:list-item>
          <text:p text:style-name="P139">De Montfort University</text:p>
        </text:list-item>
        <text:list-item>
          <text:p text:style-name="P140">Manchester Metropolitan University<text:s/></text:p>
        </text:list-item>
        <text:list-item>
          <text:p text:style-name="P141">Leicester Polytechnic</text:p>
        </text:list-item>
      </text:list>
      <text:soft-page-break/>
      <text:h text:style-name="EWCheading2" text:outline-level="2">Postgraduate diploma in youth and community development</text:h>
      <text:list text:style-name="LFO28" text:continue-numbering="true">
        <text:list-item>
          <text:p text:style-name="P142">Bradford College<text:s/></text:p>
        </text:list-item>
        <text:list-item>
          <text:p text:style-name="P143">Brunel University</text:p>
        </text:list-item>
        <text:list-item>
          <text:p text:style-name="P144">College of St John &amp; St Mark Plymouth<text:s/></text:p>
        </text:list-item>
        <text:list-item>
          <text:p text:style-name="P145">Leeds Beckett University</text:p>
        </text:list-item>
        <text:list-item>
          <text:p text:style-name="P146">Leeds Metropolitan University<text:s/></text:p>
        </text:list-item>
        <text:list-item>
          <text:p text:style-name="P147">Manchester Metropolitan University</text:p>
        </text:list-item>
        <text:list-item>
          <text:p text:style-name="P148">University College Birmingham</text:p>
        </text:list-item>
        <text:list-item>
          <text:p text:style-name="P149">University College Plymouth, St Mark &amp; St John<text:s/></text:p>
        </text:list-item>
        <text:list-item>
          <text:p text:style-name="P150">University of Cumbria</text:p>
        </text:list-item>
        <text:list-item>
          <text:p text:style-name="P151">University of East London</text:p>
        </text:list-item>
        <text:list-item>
          <text:p text:style-name="P152">University of St Mark &amp; St John</text:p>
        </text:list-item>
      </text:list>
      <text:h text:style-name="EWCheading2" text:outline-level="2">Postgraduate diploma in youth and community work</text:h>
      <text:list text:style-name="LFO29" text:continue-numbering="true">
        <text:list-item>
          <text:p text:style-name="P153">Bradford College<text:s/></text:p>
        </text:list-item>
        <text:list-item>
          <text:p text:style-name="P154">Brunel University</text:p>
        </text:list-item>
        <text:list-item>
          <text:p text:style-name="P155">Leeds Beckett University</text:p>
        </text:list-item>
        <text:list-item>
          <text:p text:style-name="P156">Leeds Metropolitan University<text:s/></text:p>
        </text:list-item>
        <text:list-item>
          <text:p text:style-name="P157">Newman University</text:p>
        </text:list-item>
        <text:list-item>
          <text:p text:style-name="P158">Manchester Metropolitan University</text:p>
        </text:list-item>
        <text:list-item>
          <text:p text:style-name="P159">St Martin’s College</text:p>
        </text:list-item>
        <text:list-item>
          <text:p text:style-name="P160">University College Birmingham<text:s/></text:p>
        </text:list-item>
        <text:list-item>
          <text:p text:style-name="P161">University of Cumbria<text:s/></text:p>
        </text:list-item>
        <text:list-item>
          <text:p text:style-name="P162">University of East London</text:p>
        </text:list-item>
        <text:list-item>
          <text:p text:style-name="P163">University of St Mark &amp; St John</text:p>
        </text:list-item>
      </text:list>
      <text:h text:style-name="EWCheading2" text:outline-level="2">Postgraduate diploma in youth work<text:tab/>University of Gloucestershire</text:h>
      <text:list text:style-name="LFO31" text:continue-numbering="true">
        <text:list-item>
          <text:p text:style-name="P164">University of Teesside</text:p>
        </text:list-item>
      </text:list>
      <text:h text:style-name="EWCheading2" text:outline-level="2">Postgraduate diploma in applied anthropology and community and youth work</text:h>
      <text:list text:style-name="LFO30" text:continue-numbering="true">
        <text:list-item>
          <text:p text:style-name="P165">Goldsmiths College, University of London<text:s/></text:p>
        </text:list-item>
        <text:list-item>
          <text:p text:style-name="P166">Turning Point College</text:p>
        </text:list-item>
      </text:list>
      <text:h text:style-name="EWCheading2" text:outline-level="2">Postgraduate diploma in professional studies (youth and community work)</text:h>
      <text:list text:style-name="LFO32" text:continue-numbering="true">
        <text:list-item>
          <text:p text:style-name="P167">University of Huddersfield</text:p>
        </text:list-item>
      </text:list>
      <text:h text:style-name="EWCheading2" text:outline-level="2">Undergraduate diploma in community and youth work studies</text:h>
      <text:list text:style-name="LFO32" text:continue-numbering="true">
        <text:list-item>
          <text:p text:style-name="P168">University of Manchester</text:p>
        </text:list-item>
      </text:list>
      <text:h text:style-name="EWCheading2" text:outline-level="2">Postgraduate diploma in applied theology (youth and community work)</text:h>
      <text:list text:style-name="LFO32" text:continue-numbering="true">
        <text:list-item>
          <text:p text:style-name="P169">Moorlands College</text:p>
        </text:list-item>
      </text:list>
      <text:h text:style-name="EWCheading2" text:outline-level="2">Postgraduate diploma in youth work<text:tab/></text:h>
      <text:list text:style-name="LFO32" text:continue-numbering="true">
        <text:list-item>
          <text:p text:style-name="P170">University of Teesside</text:p>
        </text:list-item>
      </text:list>
      <text:h text:style-name="EWCheading2" text:outline-level="2">Postgraduate diploma in youth work and community development</text:h>
      <text:list text:style-name="LFO32" text:continue-numbering="true">
        <text:list-item>
          <text:p text:style-name="P171">University of Teesside</text:p>
        </text:list-item>
      </text:list>
      <text:h text:style-name="EWCheading2" text:outline-level="2">Postgraduate diploma in youth and community work</text:h>
      <text:list text:style-name="LFO32" text:continue-numbering="true">
        <text:list-item>
          <text:p text:style-name="P172">College of St John &amp; St Mark Plymouth</text:p>
        </text:list-item>
        <text:list-item>
          <text:p text:style-name="P173">University College Plymouth, St Mark &amp; St John</text:p>
        </text:list-item>
        <text:list-item>
          <text:p text:style-name="P174">University of St Mark &amp; St John</text:p>
        </text:list-item>
      </text:list>
      <text:h text:style-name="EWCheading2" text:outline-level="2">Postgraduate degree in childhood and youth<text:s/>studies (youth work)</text:h>
      <text:list text:style-name="LFO33" text:continue-numbering="true">
        <text:list-item>
          <text:p text:style-name="P175">University of Sunderland</text:p>
        </text:list-item>
      </text:list>
      <text:h text:style-name="EWCheading2" text:outline-level="2">Postgraduate degree in youth and community<text:s/>leadership</text:h>
      <text:list text:style-name="LFO33" text:continue-numbering="true">
        <text:list-item>
          <text:p text:style-name="P176">University of Northampton</text:p>
        </text:list-item>
      </text:list>
      <text:h text:style-name="EWCheading2" text:outline-level="2">Postgraduate degree in youth work, leadership<text:s/>and practice</text:h>
      <text:list text:style-name="LFO33" text:continue-numbering="true">
        <text:list-item>
          <text:p text:style-name="P177">Nottingham Trent University</text:p>
        </text:list-item>
      </text:list>
      <text:h text:style-name="EWCheading2" text:outline-level="2">Postgraduate diploma in childhood, youth and<text:s/>family studies: youth work pathway</text:h>
      <text:list text:style-name="LFO33" text:continue-numbering="true">
        <text:list-item>
          <text:p text:style-name="P178">University of Bedfordshire</text:p>
        </text:list-item>
      </text:list>
      <text:soft-page-break/>
      <text:h text:style-name="EWCheading2" text:outline-level="2">Postgraduate diploma in youth and community<text:s/>development<text:s/></text:h>
      <text:list text:style-name="LFO33" text:continue-numbering="true">
        <text:list-item>
          <text:p text:style-name="P179">Bradford College</text:p>
        </text:list-item>
      </text:list>
      <text:h text:style-name="EWCheading2" text:outline-level="2">Postgraduate diploma in youth work, health and<text:s/>community leadership</text:h>
      <text:list text:style-name="LFO33" text:continue-numbering="true">
        <text:list-item>
          <text:p text:style-name="P180">De Montfort University</text:p>
        </text:list-item>
      </text:list>
      <text:h text:style-name="EWCheading2" text:outline-level="2">Postgraduate diploma in youth work, leadership<text:s/>and practice<text:s/></text:h>
      <text:list text:style-name="LFO33" text:continue-numbering="true">
        <text:list-item>
          <text:p text:style-name="P181">Nottingham Trent University</text:p>
        </text:list-item>
      </text:list>
      <text:h text:style-name="EWCheading2" text:outline-level="2">Undergraduate degree in applied studies children<text:s/>and youth work</text:h>
      <text:list text:style-name="LFO33" text:continue-numbering="true">
        <text:list-item>
          <text:p text:style-name="P182">Bishop Grosseteste University<text:s/></text:p>
        </text:list-item>
      </text:list>
      <text:h text:style-name="EWCheading2" text:outline-level="2">Undergraduate degree in community and youth<text:s/>work</text:h>
      <text:list text:style-name="LFO33" text:continue-numbering="true">
        <text:list-item>
          <text:p text:style-name="P183">York St John University</text:p>
        </text:list-item>
      </text:list>
      <text:h text:style-name="EWCheading2" text:outline-level="2">Undergraduate degree in community<text:s/>development and youth work</text:h>
      <text:list text:style-name="LFO33" text:continue-numbering="true">
        <text:list-item>
          <text:p text:style-name="P184">University of Bolton</text:p>
        </text:list-item>
      </text:list>
      <text:h text:style-name="EWCheading2" text:outline-level="2">Undergraduate degree in education studies:<text:s/>youth and community work</text:h>
      <text:list text:style-name="LFO33" text:continue-numbering="true">
        <text:list-item>
          <text:p text:style-name="P185">University of Hull</text:p>
        </text:list-item>
      </text:list>
      <text:h text:style-name="EWCheading2" text:outline-level="2">Undergraduate degree in professional studies<text:s/>childhood and youth (youth work pathway)</text:h>
      <text:list text:style-name="LFO33" text:continue-numbering="true">
        <text:list-item>
          <text:p text:style-name="P186">Bishop Grosseteste University</text:p>
        </text:list-item>
      </text:list>
      <text:h text:style-name="EWCheading2" text:outline-level="2">Undergraduate degree in professional studies in<text:s/>children and youth work<text:tab/></text:h>
      <text:list text:style-name="LFO33" text:continue-numbering="true">
        <text:list-item>
          <text:p text:style-name="P187">Bishop Grosseteste University</text:p>
        </text:list-item>
      </text:list>
      <text:h text:style-name="EWCheading2" text:outline-level="2">Undergraduate degree in social science,<text:s/>community development and youth work</text:h>
      <text:list text:style-name="LFO33" text:continue-numbering="true">
        <text:list-item>
          <text:p text:style-name="P188">Goldsmiths College, University of London</text:p>
        </text:list-item>
      </text:list>
      <text:h text:style-name="EWCheading2" text:outline-level="2">Undergraduate degree in youth work and<text:s/>communities</text:h>
      <text:list text:style-name="LFO33" text:continue-numbering="true">
        <text:list-item>
          <text:p text:style-name="P189">Birmingham City University</text:p>
        </text:list-item>
      </text:list>
      <text:soft-page-break/>
      <text:h text:style-name="EWCheading2" text:outline-level="2">Undergraduate degree in youth work and<text:s/>community development (with pathways)</text:h>
      <text:list text:style-name="LFO33" text:continue-numbering="true">
        <text:list-item>
          <text:p text:style-name="P190">University of Derby</text:p>
        </text:list-item>
      </text:list>
      <text:h text:style-name="EWCheading2" text:outline-level="2">Undergraduate degree in youth work and<text:s/>community practice</text:h>
      <text:list text:style-name="LFO33" text:continue-numbering="true">
        <text:list-item>
          <text:p text:style-name="P191">University of Central Lancashire</text:p>
        </text:list-item>
      </text:list>
      <text:h text:style-name="EWCheading1" text:outline-level="1">Scotland</text:h>
      <text:h text:style-name="EWCheading2" text:outline-level="2">Undergraduate degree in community education</text:h>
      <text:list text:style-name="LFO33" text:continue-numbering="true">
        <text:list-item>
          <text:p text:style-name="P192">Jordanhill College of Education<text:s/></text:p>
        </text:list-item>
        <text:list-item>
          <text:p text:style-name="P193">Northern College of Education<text:s/></text:p>
        </text:list-item>
        <text:list-item>
          <text:p text:style-name="P194">Moray House Institute of Education<text:s/></text:p>
        </text:list-item>
        <text:list-item>
          <text:p text:style-name="P195">University of Aberdeen</text:p>
        </text:list-item>
        <text:list-item>
          <text:p text:style-name="P196">University of Edinburgh</text:p>
        </text:list-item>
        <text:list-item>
          <text:p text:style-name="P197">West of Scotland University<text:s/></text:p>
        </text:list-item>
        <text:list-item>
          <text:p text:style-name="P198">University of Strathclyde</text:p>
        </text:list-item>
      </text:list>
      <text:h text:style-name="EWCheading2" text:outline-level="2">Undergraduate degree in youth work</text:h>
      <text:list text:style-name="LFO34" text:continue-numbering="true">
        <text:list-item>
          <text:p text:style-name="P199">Edinburgh Napier University</text:p>
        </text:list-item>
      </text:list>
      <text:h text:style-name="EWCheading2" text:outline-level="2">Undergraduate degree in youth work with applied theology</text:h>
      <text:list text:style-name="LFO34" text:continue-numbering="true">
        <text:list-item>
          <text:p text:style-name="P200">International Christian College</text:p>
        </text:list-item>
      </text:list>
      <text:h text:style-name="EWCheading2" text:outline-level="2">Undergraduate degree in community development and learning</text:h>
      <text:list text:style-name="LFO34" text:continue-numbering="true">
        <text:list-item>
          <text:p text:style-name="P201">University of Dundee</text:p>
        </text:list-item>
      </text:list>
      <text:h text:style-name="EWCheading2" text:outline-level="2">Undergraduate degree in community development</text:h>
      <text:list text:style-name="LFO34" text:continue-numbering="true">
        <text:list-item>
          <text:p text:style-name="P202">University of Glasgow</text:p>
        </text:list-item>
      </text:list>
      <text:h text:style-name="EWCheading2" text:outline-level="2">Undergraduate degree in community learning and development</text:h>
      <text:list text:style-name="LFO34" text:continue-numbering="true">
        <text:list-item>
          <text:p text:style-name="P203">University of Glasgow</text:p>
        </text:list-item>
      </text:list>
      <text:h text:style-name="EWCheading2" text:outline-level="2">Undergraduate degree in community learning<text:s/>and participation</text:h>
      <text:list text:style-name="LFO34" text:continue-numbering="true">
        <text:list-item>
          <text:p text:style-name="P204">West of Scotland University</text:p>
        </text:list-item>
      </text:list>
      <text:soft-page-break/>
      <text:h text:style-name="EWCheading2" text:outline-level="2">Undergraduate degree in community learning and development</text:h>
      <text:list text:style-name="LFO34" text:continue-numbering="true">
        <text:list-item>
          <text:p text:style-name="P205">Northern College of Education</text:p>
        </text:list-item>
        <text:list-item>
          <text:p text:style-name="P206">University of Aberdeen University of Dundee</text:p>
        </text:list-item>
      </text:list>
      <text:h text:style-name="EWCheading2" text:outline-level="2">Undergraduate degree in community learning and participation</text:h>
      <text:list text:style-name="LFO35" text:continue-numbering="true">
        <text:list-item>
          <text:p text:style-name="P207">West of Scotland University</text:p>
        </text:list-item>
      </text:list>
      <text:h text:style-name="EWCheading2" text:outline-level="2">Diploma in adult and continuing education</text:h>
      <text:list text:style-name="LFO35" text:continue-numbering="true">
        <text:list-item>
          <text:p text:style-name="P208">University of Glasgow</text:p>
        </text:list-item>
      </text:list>
      <text:h text:style-name="EWCheading2" text:outline-level="2">Diploma in community education</text:h>
      <text:list text:style-name="LFO35" text:continue-numbering="true">
        <text:list-item>
          <text:p text:style-name="P209">Moray House Institute of Education University of Edinburgh</text:p>
        </text:list-item>
      </text:list>
      <text:h text:style-name="EWCheading2" text:outline-level="2">Postgraduate degree in adult and continuing education</text:h>
      <text:list text:style-name="LFO35" text:continue-numbering="true">
        <text:list-item>
          <text:p text:style-name="P210">University of Glasgow</text:p>
        </text:list-item>
      </text:list>
      <text:h text:style-name="EWCheading2" text:outline-level="2">Postgraduate degree in community education</text:h>
      <text:list text:style-name="LFO35" text:continue-numbering="true">
        <text:list-item>
          <text:p text:style-name="P211">Moray House Institute of Education University of Edinburgh</text:p>
        </text:list-item>
      </text:list>
      <text:h text:style-name="EWCheading2" text:outline-level="2">Postgraduate certificate in community education</text:h>
      <text:list text:style-name="LFO35" text:continue-numbering="true">
        <text:list-item>
          <text:p text:style-name="P212">Jordanhill College of Education<text:s/></text:p>
        </text:list-item>
        <text:list-item>
          <text:p text:style-name="P213">Moray House Institute of Education<text:s/></text:p>
        </text:list-item>
        <text:list-item>
          <text:p text:style-name="P214">Northern College of Education<text:s/></text:p>
        </text:list-item>
        <text:list-item>
          <text:p text:style-name="P215">University of Aberdeen</text:p>
        </text:list-item>
        <text:list-item>
          <text:p text:style-name="P216">University of Edinburgh</text:p>
        </text:list-item>
        <text:list-item>
          <text:p text:style-name="P217">University of Strathclyde<text:s/></text:p>
        </text:list-item>
        <text:list-item>
          <text:p text:style-name="P218">West of Scotland University</text:p>
        </text:list-item>
      </text:list>
      <text:h text:style-name="EWCheading2" text:outline-level="2">Postgraduate certificate in youth work</text:h>
      <text:list text:style-name="LFO37" text:continue-numbering="true">
        <text:list-item>
          <text:p text:style-name="P219">Jordanhill College of Education<text:s/></text:p>
        </text:list-item>
        <text:list-item>
          <text:p text:style-name="P220">Moray House Institute of Education<text:s/></text:p>
        </text:list-item>
        <text:list-item>
          <text:p text:style-name="P221">University of Edinburgh</text:p>
        </text:list-item>
      </text:list>
      <text:list text:style-name="LFO36" text:continue-numbering="true">
        <text:list-item>
          <text:p text:style-name="P222">University of Strathclyde</text:p>
        </text:list-item>
      </text:list>
      <text:soft-page-break/>
      <text:h text:style-name="EWCheading2" text:outline-level="2">Postgraduate diploma in community learning and development with applied theology</text:h>
      <text:list text:style-name="LFO36" text:continue-numbering="true">
        <text:list-item>
          <text:p text:style-name="P223">International Christian College</text:p>
        </text:list-item>
      </text:list>
      <text:h text:style-name="EWCheading2" text:outline-level="2">Postgraduate diploma in community education</text:h>
      <text:list text:style-name="LFO36" text:continue-numbering="true">
        <text:list-item>
          <text:p text:style-name="P224">Northern College of Education Moray House Institute of Education</text:p>
        </text:list-item>
        <text:list-item>
          <text:p text:style-name="P225">University of Aberdeen University of Edinburgh</text:p>
        </text:list-item>
      </text:list>
      <text:h text:style-name="EWCheading2" text:outline-level="2">Postgraduate diploma in community learning and development</text:h>
      <text:list text:style-name="LFO38" text:continue-numbering="true">
        <text:list-item>
          <text:p text:style-name="P226">Northern College of Education<text:s/></text:p>
        </text:list-item>
        <text:list-item>
          <text:p text:style-name="P227">University of Aberdeen<text:s/></text:p>
        </text:list-item>
        <text:list-item>
          <text:p text:style-name="P228">University of Dundee<text:s/></text:p>
        </text:list-item>
        <text:list-item>
          <text:p text:style-name="P229">University of<text:s/>Glasgow</text:p>
        </text:list-item>
      </text:list>
      <text:h text:style-name="EWCheading2" text:outline-level="2">Postgraduate diploma in youth and community work development</text:h>
      <text:list text:style-name="LFO39" text:continue-numbering="true">
        <text:list-item>
          <text:p text:style-name="P230">De Montfort University</text:p>
        </text:list-item>
      </text:list>
      <text:h text:style-name="EWCheading2" text:outline-level="2">Postgraduate diploma in adult education, community development and youth work</text:h>
      <text:list text:style-name="LFO39" text:continue-numbering="true">
        <text:list-item>
          <text:p text:style-name="P231">University of Glasgow</text:p>
        </text:list-item>
      </text:list>
      <text:h text:style-name="EWCheading2" text:outline-level="2">Postgraduate diploma in community education</text:h>
      <text:list text:style-name="LFO39" text:continue-numbering="true">
        <text:list-item>
          <text:p text:style-name="P232">University of Dundee</text:p>
        </text:list-item>
      </text:list>
      <text:h text:style-name="EWCheading2" text:outline-level="2">Undergraduate degree in community education and community development</text:h>
      <text:list text:style-name="LFO39" text:continue-numbering="true">
        <text:list-item>
          <text:p text:style-name="P233">University of Glasgow</text:p>
        </text:list-item>
      </text:list>
      <text:h text:style-name="EWCheading2" text:outline-level="2">Undergraduate degree in community development and learning</text:h>
      <text:list text:style-name="LFO39" text:continue-numbering="true">
        <text:list-item>
          <text:p text:style-name="P234">University of Glasgow</text:p>
        </text:list-item>
      </text:list>
      <text:h text:style-name="EWCheading2" text:outline-level="2">Undergraduate degree in community education (including work-based route)</text:h>
      <text:list text:style-name="LFO39" text:continue-numbering="true">
        <text:list-item>
          <text:p text:style-name="P235">University of Dundee</text:p>
        </text:list-item>
      </text:list>
      <text:h text:style-name="EWCheading2" text:outline-level="2">Undergraduate degree in learning in communities</text:h>
      <text:list text:style-name="LFO39" text:continue-numbering="true">
        <text:list-item>
          <text:p text:style-name="P236">Moray House Institute of Education<text:s/></text:p>
        </text:list-item>
        <text:list-item>
          <text:p text:style-name="P237">University of Edinburgh</text:p>
        </text:list-item>
      </text:list>
      <text:h text:style-name="EWCheading1" text:outline-level="1">Northern Ireland</text:h>
      <text:h text:style-name="EWCheading2" text:outline-level="2">Undergraduate degree in community youth work</text:h>
      <text:list text:style-name="LFO40" text:continue-numbering="true">
        <text:list-item>
          <text:p text:style-name="P238">University of Ulster</text:p>
        </text:list-item>
      </text:list>
      <text:h text:style-name="EWCheading2" text:outline-level="2">Postgraduate diploma in community youth work</text:h>
      <text:list text:style-name="LFO40" text:continue-numbering="true">
        <text:list-item>
          <text:p text:style-name="P239">University of Ulster</text:p>
        </text:list-item>
      </text:list>
      <text:h text:style-name="EWCheading2" text:outline-level="2">Undergraduate degree in applied theology (youth and community work)</text:h>
      <text:list text:style-name="LFO40" text:continue-numbering="true">
        <text:list-item>
          <text:p text:style-name="P240">Moorlands College and Youth Link</text:p>
        </text:list-item>
      </text:list>
      <text:h text:style-name="EWCheading1" text:outline-level="1">Other awarding bodies awarding qualifications in the United Kingdom</text:h>
      <text:h text:style-name="EWCheading2" text:outline-level="2">Undergraduate degree in informal education</text:h>
      <text:list text:style-name="LFO40" text:continue-numbering="true">
        <text:list-item>
          <text:p text:style-name="P241">YMCA George Williams College</text:p>
        </text:list-item>
      </text:list>
      <text:h text:style-name="EWCheading2" text:outline-level="2">Undergraduate degree in informal education<text:s/>(youth work and community learning and development)<text:tab/></text:h>
      <text:list text:style-name="LFO40" text:continue-numbering="true">
        <text:list-item>
          <text:p text:style-name="P242">YMCA George Williams College</text:p>
        </text:list-item>
      </text:list>
      <text:h text:style-name="EWCheading2" text:outline-level="2">Undergraduate degree in working with young people/youth work</text:h>
      <text:list text:style-name="LFO40" text:continue-numbering="true">
        <text:list-item>
          <text:p text:style-name="P243">Open University</text:p>
        </text:list-item>
      </text:list>
      <text:h text:style-name="EWCheading2" text:outline-level="2">Undergraduate degree in youth and community work and practical theology</text:h>
      <text:list text:style-name="LFO40" text:continue-numbering="true">
        <text:list-item>
          <text:p text:style-name="P244">Centre for Youth Ministry</text:p>
        </text:list-item>
        <text:list-item>
          <text:p text:style-name="P245">Institute for Children Youth and Mission</text:p>
        </text:list-item>
      </text:list>
      <text:h text:style-name="EWCheading2" text:outline-level="2">Undergraduate degree in youth work</text:h>
      <text:list text:style-name="LFO41" text:continue-numbering="true">
        <text:list-item>
          <text:p text:style-name="P246">Open University</text:p>
        </text:list-item>
      </text:list>
      <text:h text:style-name="EWCheading2" text:outline-level="2">Postgraduate degree in youth work and community learning and development</text:h>
      <text:list text:style-name="LFO41" text:continue-numbering="true">
        <text:list-item>
          <text:p text:style-name="P247">YMCA George Williams College</text:p>
        </text:list-item>
      </text:list>
      <text:soft-page-break/>
      <text:h text:style-name="EWCheading2" text:outline-level="2">Postgraduate diploma in youth work and<text:s/>community learning and development</text:h>
      <text:list text:style-name="LFO41" text:continue-numbering="true">
        <text:list-item>
          <text:p text:style-name="P248">YMCA George Williams College</text:p>
        </text:list-item>
      </text:list>
      <text:h text:style-name="EWCheading2" text:outline-level="2">Postgraduate diploma in mission and ministry<text:s/>(youth and community work)</text:h>
      <text:list text:style-name="LFO41" text:continue-numbering="true">
        <text:list-item>
          <text:p text:style-name="P249">Institute for Children, Youth and Mission</text:p>
        </text:list-item>
      </text:list>
      <text:h text:style-name="EWCheading2" text:outline-level="2">Undergraduate degree in children, young people and families</text:h>
      <text:list text:style-name="LFO41" text:continue-numbering="true">
        <text:list-item>
          <text:p text:style-name="P250">YMCA George Williams College</text:p>
        </text:list-item>
      </text:list>
      <text:h text:style-name="EWCheading2" text:outline-level="2">Undergraduate degree in practical theology (community youth work)</text:h>
      <text:list text:style-name="LFO41" text:continue-numbering="true">
        <text:list-item>
          <text:p text:style-name="P251">Institute for Children, Youth and Missi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6T14:40:00Z</meta:creation-date>
    <dc:date>2025-04-16T15:19:00Z</dc:date>
    <meta:template xlink:href="Normal.dotm" xlink:type="simple"/>
    <meta:editing-cycles>1</meta:editing-cycles>
    <meta:editing-duration>PT2220S</meta:editing-duration>
    <meta:document-statistic meta:page-count="16" meta:paragraph-count="29" meta:word-count="2177" meta:character-count="14558" meta:row-count="103" meta:non-whitespace-character-count="12410"/>
  </office:meta>
</office:document-meta>
</file>